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902in" style:use-optimal-column-width="false"/>
    </style:style>
    <style:style style:name="TableColumn3" style:family="table-column">
      <style:table-column-properties style:column-width="6.6034in" style:use-optimal-column-width="false"/>
    </style:style>
    <style:style style:name="Table1" style:family="table" style:master-page-name="MP0">
      <style:table-properties style:width="6.6937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fo:text-align="end"/>
    </style:style>
    <style:style style:name="P13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P16" style:parent-style-name="Standard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T17" style:parent-style-name="Domyślnaczcionkaakapitu" style:family="text">
      <style:text-properties style:font-name="Verdana" fo:font-size="10pt" style:font-size-asian="10pt" style:font-size-complex="10pt"/>
    </style:style>
    <style:style style:name="T18" style:parent-style-name="Domyślnaczcionkaakapitu" style:family="text">
      <style:text-properties style:font-name="Verdana" fo:font-size="10pt" style:font-size-asian="10pt" style:font-size-complex="10pt"/>
    </style:style>
    <style:style style:name="T19" style:parent-style-name="Domyślnaczcionkaakapitu" style:family="text">
      <style:text-properties style:font-name="Verdana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Standard" style:family="paragraph">
      <style:text-properties style:font-name="Verdana" fo:color="#000000" fo:font-size="10pt" style:font-size-asian="10pt" style:font-size-complex="10pt"/>
    </style:style>
    <style:style style:name="P23" style:parent-style-name="Standard" style:family="paragraph">
      <style:text-properties style:font-name="Verdana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end"/>
      <style:text-properties style:font-name="Verdana" fo:font-size="10pt" style:font-size-asian="10pt" style:font-size-complex="10pt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9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30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32" style:parent-style-name="Standard" style:family="paragraph">
      <style:paragraph-properties fo:margin-left="-0.0083in">
        <style:tab-stops/>
      </style:paragraph-properties>
      <style:text-properties style:font-name="Verdana" fo:font-size="10pt" style:font-size-asian="10pt" style:font-size-complex="10pt"/>
    </style:style>
    <style:style style:name="P33" style:parent-style-name="NormalnyWeb" style:family="paragraph">
      <style:paragraph-properties fo:text-align="justify" fo:margin-top="0in" fo:margin-bottom="0in" fo:line-height="150%"/>
    </style:style>
    <style:style style:name="T34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NormalnyWeb" style:family="paragraph">
      <style:paragraph-properties fo:text-align="justify" fo:margin-top="0in" fo:margin-bottom="0in" fo:line-height="150%"/>
      <style:text-properties style:font-name="Verdana" fo:font-size="10pt" style:font-size-asian="10pt" style:font-size-complex="10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Verdana" fo:font-size="10pt" style:font-size-asian="10pt" style:font-size-complex="10pt"/>
    </style:style>
    <style:style style:name="T41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42" style:parent-style-name="Domyślnaczcionkaakapitu" style:family="text">
      <style:text-properties style:font-name="Verdana" fo:font-size="10pt" style:font-size-asian="10pt" style:font-size-complex="10pt"/>
    </style:style>
    <style:style style:name="T43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44" style:parent-style-name="Domyślnaczcionkaakapitu" style:family="text">
      <style:text-properties style:font-name="Verdana" fo:font-size="10pt" style:font-size-asian="10pt" style:font-size-complex="10pt"/>
    </style:style>
    <style:style style:name="T45" style:parent-style-name="Domyślnaczcionkaakapitu" style:family="text">
      <style:text-properties style:font-name="Verdana" fo:font-size="10pt" style:font-size-asian="10pt" style:font-size-complex="10pt"/>
    </style:style>
    <style:style style:name="T46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47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48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49" style:parent-style-name="Domyślnaczcionkaakapitu" style:family="text">
      <style:text-properties style:font-name="Verdana" fo:font-size="10pt" style:font-size-asian="10pt" style:font-size-complex="10pt"/>
    </style:style>
    <style:style style:name="T50" style:parent-style-name="Domyślnaczcionkaakapitu" style:family="text">
      <style:text-properties style:font-name="Verdana" fo:font-size="10pt" style:font-size-asian="10pt" style:font-size-complex="10pt"/>
    </style:style>
    <style:style style:name="T51" style:parent-style-name="Domyślnaczcionkaakapitu" style:family="text">
      <style:text-properties style:font-name="Verdana" fo:font-size="10pt" style:font-size-asian="10pt" style:font-size-complex="10pt"/>
    </style:style>
    <style:style style:name="T52" style:parent-style-name="Domyślnaczcionkaakapitu" style:family="text">
      <style:text-properties style:font-name="Verdana" fo:font-size="10pt" style:font-size-asian="10pt" style:font-size-complex="10pt"/>
    </style:style>
    <style:style style:name="T53" style:parent-style-name="Domyślnaczcionkaakapitu" style:family="text">
      <style:text-properties style:font-name="Verdana" fo:font-size="10pt" style:font-size-asian="10pt" style:font-size-complex="10pt"/>
    </style:style>
    <style:style style:name="T54" style:parent-style-name="Domyślnaczcionkaakapitu" style:family="text">
      <style:text-properties style:font-name="Verdana" fo:font-size="10pt" style:font-size-asian="10pt" style:font-size-complex="10pt"/>
    </style:style>
    <style:style style:name="T55" style:parent-style-name="Domyślnaczcionkaakapitu" style:family="text">
      <style:text-properties style:font-name="Verdana" fo:font-size="10pt" style:font-size-asian="10pt" style:font-size-complex="10pt"/>
    </style:style>
    <style:style style:name="T56" style:parent-style-name="Domyślnaczcionkaakapitu" style:family="text">
      <style:text-properties style:font-name="Verdana" fo:font-size="10pt" style:font-size-asian="10pt" style:font-size-complex="10pt"/>
    </style:style>
    <style:style style:name="P57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58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59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60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draw:frame draw:z-index="251658240" draw:id="id0" draw:style-name="a0" draw:name="Ramka1" text:anchor-type="paragraph" svg:x="-0.77569in" svg:y="-0.37639in" svg:width="2.85417in" svg:height="1.54514in" style:rel-width="scale" style:rel-height="scale"><draw:text-box><text:p text:style-name="P13">Starostwo Powiatowe <text:s/></text:p><text:p text:style-name="P14">w Kołobrzegu</text:p><text:p text:style-name="P15">Plac Ratuszowy 1</text:p><text:p text:style-name="P16">78-100 Kołobrzeg</text:p></draw:text-box><svg:title/><svg:desc/></draw:frame><text:span text:style-name="T17">Kołobrzeg,<text:s/></text:span><text:span text:style-name="T18">23 października 2024</text:span><text:span text:style-name="T19"><text:s/>r.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EK.3153.19.2024</text:p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  <text:p text:style-name="P29"/>
            <text:p text:style-name="P30">OGŁOSZENIE</text:p>
          </table:table-cell>
        </table:table-row>
      </table:table>
      <text:p text:style-name="P31"/>
      <text:p text:style-name="P32"><text:tab/><text:tab/><text:tab/><text:tab/><text:tab/><text:tab/><text:tab/><text:tab/></text:p>
      <text:p text:style-name="P33"><text:span text:style-name="T34">Dotyczy: rozstrzygnięcia w sprawie udzielenia dotacji w wysokości 10.000,00 zł dla Parafii Rzymskokatolickiej pw. Przemienienia<text:s/></text:span><text:span text:style-name="T35">Pańskiego</text:span><text:span text:style-name="T36"><text:s/>z przeznaczeniem na naprawę i konserwację przypór kościoła parafialnego pw. Przemienienia Pańskiego we Wrzosowie</text:span><text:span text:style-name="T37">.</text:span></text:p>
      <text:p text:style-name="P38"/>
      <text:p text:style-name="P39"><text:span text:style-name="T40"><text:tab/></text:span><text:span text:style-name="T41">Na podstawie art. 4 ust.1 pkt 7 Ustawy z dnia 5 czerwca 1998 r. o samorządzie powiatowym<text:s/></text:span><text:span text:style-name="T42">(t.j. Dz. U. z 2024 r. poz. 107)</text:span><text:span text:style-name="T43">, art. 81 ust.1 Ustawy z dnia 23 lipca 2003 r. o ochronie zabytków i opiece nad zabytkami<text:s/></text:span><text:span text:style-name="T44">(t.j. Dz. U. z 2024 r. poz. 1292)</text:span><text:span text:style-name="T45"><text:s/></text:span><text:span text:style-name="T46">oraz uchwały Nr XXVII/236/2005 Rady Powiatu w Kołobrzegu z dnia 18 listopada 2005 r. w sprawie zasad udzielania dotacji na prace konserwatorskie, restauratorskie, oraz roboty budowlane przy zabytku wpisanym do rejestru zabytków; uchwały Nr XXX/227/2017 Rady Powiatu w Kołobrzegu z dnia 16 sierpnia 2017 r. w sprawie zmiany uchwały Nr XXVII/236/2005 Rady Powiatu w</text:span><text:span text:style-name="T47"> </text:span><text:span text:style-name="T48">Kołobrzegu z dnia 18 listopada 2005 r. w sprawie zasad udzielania dotacji na prace konserwatorskie, restauratorskie</text:span><text:span text:style-name="T49">, Zarząd Powiatu w Kołobrzegu informuje o przyznaniu dotacji dla Parafii Rzymskokatolickiej pw. Przemienienia Pańskiego we Wrzosowie</text:span><text:span text:style-name="T50"><text:s/>na naprawę i</text:span><text:span text:style-name="T51"> </text:span><text:span text:style-name="T52">konserwację przypór kościoła parafialnego pw. Przemienienia Pańskiego we Wrzosowie</text:span><text:span text:style-name="T53">,</text:span><text:span text:style-name="T54"><text:s/>w</text:span><text:span text:style-name="T55"> </text:span><text:span text:style-name="T56">wysokości 10.000,00 złotych (słownie: dziesięć tysięcy złotych 00/100) – w celu realizacji zadania publicznego z zakresu dofinansowania prac konserwatorskich i restauratorskich przy zabytkach wpisanych do rejestru zabytków.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" style:display-name="Table" style:family="paragraph" style:parent-style-name="Legenda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" style:parent-style-name="Standard" style:family="paragraph">
      <style:paragraph-properties fo:text-align="justify"/>
      <style:text-properties style:font-name="Verdana" fo:font-size="7pt" style:font-size-asian="7pt" style:font-size-complex="7pt"/>
    </style:style>
    <style:style style:name="P8" style:parent-style-name="Standard" style:family="paragraph">
      <style:paragraph-properties fo:text-align="justify"/>
      <style:text-properties style:font-name="Verdana" fo:font-size="7pt" style:font-size-asian="7pt" style:font-size-complex="7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Verdana" fo:font-size="7pt" style:font-size-asian="7pt" style:font-size-complex="7pt"/>
    </style:style>
    <style:style style:name="T11" style:parent-style-name="Domyślnaczcionkaakapitu" style:family="text">
      <style:text-properties style:font-name="Verdana" fo:color="#000000" fo:font-size="7pt" style:font-size-asian="7pt" style:font-size-complex="7pt"/>
    </style:style>
    <style:style style:name="P12" style:parent-style-name="Standard" style:family="paragraph">
      <style:paragraph-properties fo:text-align="justify"/>
      <style:text-properties style:font-name="Verdana" fo:font-size="7pt" style:font-size-asian="7pt" style:font-size-complex="7pt"/>
    </style:style>
  </office:automatic-styles>
  <office:master-styles>
    <style:master-page style:name="MP0" style:page-layout-name="PL0">
      <style:footer>
        <text:p text:style-name="P7">sprawę prowadzi: starszy inspektor Lena Trandziuk</text:p>
        <text:p text:style-name="P8">Wydział Edukacji i Kultury</text:p>
        <text:p text:style-name="P9"><text:span text:style-name="T10">tel. 94 354 76 18</text:span><text:span text:style-name="T11"><text:s/>w.172, <text:s/>fax 94 354 46 42</text:span></text:p>
        <text:p text:style-name="P12">http://www.powiat.kolobrzeg.pl <text:s/>email: starostwo@powiat.kolobrzeg.p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a Trandziuk</meta:initial-creator>
    <dc:creator>Lena Trandziuk</dc:creator>
    <meta:creation-date>2016-01-12T08:43:00Z</meta:creation-date>
    <dc:date>2024-10-23T06:47:00Z</dc:date>
    <meta:print-date>2022-02-22T11:53:00Z</meta:print-date>
    <meta:template xlink:href="Normal.dotm" xlink:type="simple"/>
    <meta:editing-cycles>5</meta:editing-cycles>
    <meta:editing-duration>PT254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18" meta:character-count="1528" meta:row-count="10" meta:non-whitespace-character-count="1313"/>
  </office:meta>
</office:document-meta>
</file>