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fb213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1pt" fo:font-weight="normal" style:font-name-asian="Times New Roman" style:font-name-complex="Times New Roman"/>
    </style:style>
    <style:style style:name="P12" style:family="paragraph" style:parent-style-name="Standard"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e7616"/>
    </style:style>
    <style:style style:name="P22" style:family="paragraph" style:parent-style-name="Standard">
      <style:paragraph-properties fo:text-align="center" style:justify-single-word="false" style:writing-mode="lr-tb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389804"/>
    </style:style>
    <style:style style:name="P24" style:family="paragraph" style:parent-style-name="Standard" style:list-style-name="L1">
      <style:text-properties style:font-name="Verdana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Standard">
      <style:text-properties style:font-name="Verdana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 style:list-style-name="L1">
      <style:text-properties style:font-name="Verdana" fo:font-size="9pt" style:font-name-asian="Times New Roman" style:font-size-asian="9pt" style:font-name-complex="Times New Roman" style:font-size-complex="9pt"/>
    </style:style>
    <style:style style:name="P27" style:family="paragraph" style:parent-style-name="Standard">
      <style:text-properties style:font-name="Verdana" fo:font-size="9pt" style:text-underline-style="solid" style:text-underline-width="auto" style:text-underline-color="font-color" fo:font-weight="normal" officeooo:paragraph-rsid="0045b884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4344d8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5b88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5b88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5b88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090fab4" officeooo:paragraph-rsid="0045b88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5b884" style:font-name-asian="Times New Roman1" style:font-size-asian="6pt" style:font-weight-asian="normal" style:font-name-complex="Arial" style:font-size-complex="6pt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5b884" style:font-name-asian="Times New Roman1" style:font-size-asian="8.75pt" style:font-name-complex="Times New Roman1" style:font-size-complex="10pt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5b884" style:font-name-asian="Times New Roman1" style:font-size-asian="10pt" style:font-name-complex="Times New Roman1" style:font-size-complex="10pt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5b884" style:font-name-asian="Times New Roman1" style:font-size-asian="6pt" style:font-name-complex="Times New Roman1" style:font-size-complex="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d182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9766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e76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e75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1ba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italic" style:font-weight-asian="bold" style:font-name-complex="Times New Roman CE" style:language-complex="zxx" style:country-complex="none" style:font-style-complex="italic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1ba5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2c42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e831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925b8f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d182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9766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f378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7e75c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988b4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344d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e76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8d182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a9766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8e831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8f378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officeooo:rsid="002ce017"/>
    </style:style>
    <style:style style:name="T37" style:family="text">
      <style:text-properties style:font-name="Verdana" fo:font-size="10pt" style:font-size-asian="10pt" style:font-size-complex="10pt"/>
    </style:style>
    <style:style style:name="T38" style:family="text">
      <style:text-properties style:font-name="Verdana" fo:font-size="10pt" officeooo:rsid="002ce017" style:font-size-asian="10pt" style:font-size-complex="10pt"/>
    </style:style>
    <style:style style:name="T39" style:family="text">
      <style:text-properties style:font-name="Verdana" fo:font-size="10pt" officeooo:rsid="003e7616" style:font-size-asian="10pt" style:font-size-complex="10pt"/>
    </style:style>
    <style:style style:name="T40" style:family="text">
      <style:text-properties style:font-name="Verdana" fo:font-size="10pt" officeooo:rsid="00410ab6" style:font-size-asian="10pt" style:font-size-complex="10pt"/>
    </style:style>
    <style:style style:name="T41" style:family="text">
      <style:text-properties style:font-name="Verdana" fo:font-size="10pt" officeooo:rsid="001b8990" style:font-size-asian="10pt" style:font-size-complex="10pt"/>
    </style:style>
    <style:style style:name="T42" style:family="text">
      <style:text-properties style:font-name="Verdana" fo:font-size="10pt" officeooo:rsid="00423197" style:font-size-asian="10pt" style:font-size-complex="10pt"/>
    </style:style>
    <style:style style:name="T43" style:family="text">
      <style:text-properties style:font-name="Verdana" fo:font-size="10pt" officeooo:rsid="0010ba69" style:font-size-asian="10pt" style:font-size-complex="10pt"/>
    </style:style>
    <style:style style:name="T44" style:family="text">
      <style:text-properties style:font-name="Verdana" fo:font-size="10pt" officeooo:rsid="004282b0" style:font-size-asian="10pt" style:font-size-complex="10pt"/>
    </style:style>
    <style:style style:name="T45" style:family="text">
      <style:text-properties style:font-name="Verdana" fo:font-size="10pt" officeooo:rsid="004344d8" style:font-size-asian="10pt" style:font-size-complex="10pt"/>
    </style:style>
    <style:style style:name="T46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4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officeooo:rsid="003d9945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3a1603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0389804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02ce017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officeooo:rsid="004344d8" style:font-size-asian="10pt" style:font-weight-asian="bold" style:font-size-complex="10pt" style:font-weight-complex="bold"/>
    </style:style>
    <style:style style:name="T53" style:family="text">
      <style:text-properties officeooo:rsid="004282b0"/>
    </style:style>
    <style:style style:name="T54" style:family="text">
      <style:text-properties officeooo:rsid="0090fab4"/>
    </style:style>
    <style:style style:name="T5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7">Plac Ratuszowy 1</text:p>
          <text:p text:style-name="P7">78-100 Kołobrzeg</text:p>
        </draw:text-box>
      </draw:frame>
      <text:p text:style-name="P18"><text:span text:style-name="T37">Kołobrzeg, dnia </text:span><text:span text:style-name="T44">31 października 2024</text:span><text:span text:style-name="T39"> </text:span><text:span text:style-name="T46">r.</text:span></text:p>
      <text:p text:style-name="P8"/>
      <text:p text:style-name="P3">B.6740.0<text:span text:style-name="T36">0</text:span><text:span text:style-name="T53">401.2024</text:span></text:p>
      <text:p text:style-name="P17"/>
      <text:p text:style-name="P17"/>
      <text:p text:style-name="P10"/>
      <text:p text:style-name="P10">INFORMACJA</text:p>
      <text:p text:style-name="P9"/>
      <text:p text:style-name="P9"/>
      <text:p text:style-name="P9"/>
      <text:p text:style-name="P19"><text:span text:style-name="T46">Zgodnie z art. 72 ust. 6</text:span><text:span text:style-name="T37"> ustawy z dnia 03 października 2008 r. - o udostępnieniu informacji o środowisku i jego ochronie, udziale społeczeństwa w ochronie środowiska oraz o ocenach oddziaływania na środowisko (tekst jednolity Dz. U. z 20</text:span><text:span text:style-name="T38">2</text:span><text:span text:style-name="T45">3 </text:span><text:span text:style-name="T37">r., poz. </text:span><text:span text:style-name="T45">1094</text:span><text:span text:style-name="T37">; z późn. zm.) Starosta Kołobrzeski informuje publicznie, że w dniu </text:span><text:span text:style-name="T44">31 października 2024</text:span><text:span text:style-name="T39"> </text:span><text:span text:style-name="T37">r. na wniosek :</text:span></text:p>
      <text:p text:style-name="P5"/>
      <text:p text:style-name="P23"><text:span text:style-name="T48">Wyspa Solna</text:span><text:span text:style-name="T49"> Sp. z o.o.</text:span></text:p>
      <text:p text:style-name="P23"><text:span text:style-name="T50">ul. </text:span><text:span text:style-name="T48">Tadeusza Kościuszki 16, 78-100 Kołobrzeg</text:span></text:p>
      <text:p text:style-name="P2"/>
      <text:p text:style-name="P22"><text:span text:style-name="T37">została wydana decyzja pozwolenia znak </text:span><text:span text:style-name="T47">B.6740.</text:span><text:span text:style-name="T51">00</text:span><text:span text:style-name="T52">401.2024</text:span></text:p>
      <text:p text:style-name="P6"/>
      <text:p text:style-name="P29"><text:span text:style-name="T47">na</text:span><text:span text:style-name="Strong_20_Emphasis"><text:span text:style-name="T27"> </text:span></text:span><text:span text:style-name="Strong_20_Emphasis"><text:span text:style-name="T28">zmianę decyzji </text:span></text:span><text:span text:style-name="Strong_20_Emphasis"><text:span text:style-name="T23">Starosty Kołobrzeskiego </text:span></text:span><text:span text:style-name="Strong_20_Emphasis"><text:span text:style-name="T24">znak</text:span></text:span><text:span text:style-name="Strong_20_Emphasis"><text:span text:style-name="T14"> B.6740.00570.2021 z dnia 25 listopada 2021 r. </text:span></text:span><text:span text:style-name="Strong_20_Emphasis"><text:span text:style-name="T25">zmienion</text:span></text:span><text:span text:style-name="Strong_20_Emphasis"><text:span text:style-name="T26">ej</text:span></text:span><text:span text:style-name="Strong_20_Emphasis"><text:span text:style-name="T25"> decyzją znak B.6740.00230.2022 w dniu 23 czerwca 2022 r. </text:span></text:span><text:span text:style-name="Strong_20_Emphasis"><text:span text:style-name="T29">na </text:span></text:span><text:span text:style-name="Strong_20_Emphasis"><text:span text:style-name="T30">b</text:span></text:span><text:span text:style-name="Strong_20_Emphasis"><text:span text:style-name="T31">udowę</text:span></text:span><text:span text:style-name="Strong_20_Emphasis"><text:span text:style-name="T21"> </text:span></text:span><text:span text:style-name="Strong_20_Emphasis"><text:span text:style-name="T32">zespołu trzech budynków mieszkalnych wielorodzinnych z garażem podziemnym na działkach nr 431, 432, 55/36, 66/7, 67/1, </text:span></text:span><text:span text:style-name="Strong_20_Emphasis"><text:span text:style-name="T33">55/33, </text:span></text:span><text:span text:style-name="Strong_20_Emphasis"><text:span text:style-name="T34">430</text:span></text:span><text:span text:style-name="Strong_20_Emphasis"><text:span text:style-name="T32"> </text:span></text:span><text:span text:style-name="Strong_20_Emphasis"><text:span text:style-name="T29">i</text:span></text:span><text:span text:style-name="Strong_20_Emphasis"><text:span text:style-name="T32"> fragmen</text:span></text:span><text:span text:style-name="Strong_20_Emphasis"><text:span text:style-name="T33">cie działki</text:span></text:span><text:span text:style-name="Strong_20_Emphasis"><text:span text:style-name="T32"> nr 433, obręb 11 przy ul. Szpitalnej w Kołobrzegu</text:span></text:span><text:span text:style-name="Strong_20_Emphasis"><text:span text:style-name="T15"> </text:span></text:span><text:span text:style-name="Strong_20_Emphasis"><text:span text:style-name="T16">w części: zatwierdzenia projektu zamiennego zagospodarowania terenu </text:span></text:span><text:span text:style-name="Strong_20_Emphasis"><text:span text:style-name="T18">oraz</text:span></text:span><text:span text:style-name="Strong_20_Emphasis"><text:span text:style-name="T16"> architektoniczno-budowlanego </text:span></text:span><text:span text:style-name="Strong_20_Emphasis"><text:span text:style-name="T25">w części garażu podziemnego i kondygnacji parteru – w wyniku zwiększenia ilości mieszkań o 4</text:span></text:span><text:span text:style-name="Strong_20_Emphasis"><text:span text:style-name="T18"> </text:span></text:span><text:span text:style-name="Strong_20_Emphasis"><text:span text:style-name="T25">lokale mieszkalne.</text:span></text:span></text:p>
      <text:p text:style-name="P16"/>
      <text:p text:style-name="P6"><text:tab/>Informację, o wydaniu w/w decyzji i możliwości zapoznania się z jej treścią wraz z</text:p>
      <text:p text:style-name="P6">dokumentacją sprawy w siedzibie Wydziału Budownictwa Starostwa Powiatowego w Kołobrzegu</text:p>
      <text:p text:style-name="P20"><text:span text:style-name="T37">przy ul. Gryfitów 4-6 w pokoju 29 od poniedziałku do piątku od 7.30 ÷ 15.30 </text:span><text:span text:style-name="T41">(środa i piątek – dzień bez interesanta) po uprzednim umówieniu wizyty w Urzędzie </text:span><text:span text:style-name="T37">w terminie </text:span><text:span text:style-name="T42">14</text:span><text:span text:style-name="T37"> dni od dnia ukazania się tej informacji </text:span><text:span text:style-name="T43">na stronie BIP i na tablicach informacyjnych danych Urzędów.</text:span></text:p>
      <text:p text:style-name="P4"/>
      <text:p text:style-name="P11"><text:tab/></text:p>
      <text:p text:style-name="P27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  <table:table-cell table:style-name="Tabela2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1">(pieczęć imienna i podpis osoby upoważnionej)</text:p>
            <text:p text:style-name="P32">Z up. Starosty</text:p>
            <text:p text:style-name="P33">Paulina Kaliszuk</text:p>
            <text:p text:style-name="P32"><text:span text:style-name="T54">Z-ca </text:span>Naczelnik<text:span text:style-name="T54">a</text:span> Wydziału Budownictwa</text:p>
          </table:table-cell>
        </table:table-row>
        <table:table-row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</table:table>
      <text:p text:style-name="P27"/>
      <text:p text:style-name="P13"/>
      <text:p text:style-name="P13"/>
      <text:p text:style-name="P13">Otrzymuje:</text:p>
      <text:list xml:id="list3726783932" text:style-name="L1">
        <text:list-item>
          <text:p text:style-name="P24">Biuletyn Informacji Publicznej Starostwa Powiatowego w Kołobrzegu,</text:p>
        </text:list-item>
      </text:list>
      <text:p text:style-name="P25"><text:span text:style-name="T55">Do wiadomości:</text:span></text:p>
      <text:list xml:id="list141604314503961" text:continue-numbering="true" text:style-name="L1">
        <text:list-item>
          <text:p text:style-name="P26">Wydział Budownictwa <text:s/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4-30T11:05:17</meta:creation-date>
    <dc:date>2024-10-31T14:16:02.457000000</dc:date>
    <meta:editing-cycles>278</meta:editing-cycles>
    <meta:editing-duration>P2DT23H29M9S</meta:editing-duration>
    <meta:print-date>2024-10-31T13:59:20.031000000</meta:print-date>
    <meta:document-statistic meta:table-count="1" meta:image-count="0" meta:object-count="0" meta:page-count="1" meta:paragraph-count="24" meta:word-count="272" meta:character-count="1901" meta:non-whitespace-character-count="1649"/>
    <meta:user-defined meta:name="Info 1"/>
    <meta:user-defined meta:name="Info 2"/>
    <meta:user-defined meta:name="Info 3"/>
    <meta:user-defined meta:name="Info 4"/>
  </office:meta>
</office:document-meta>
</file>