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2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2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2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eefa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8eefa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91eb30"/>
    </style:style>
    <style:style style:name="T2" style:family="text">
      <style:text-properties officeooo:rsid="007ee4a7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a58f9"/>
    </style:style>
    <style:style style:name="T6" style:family="text">
      <style:text-properties officeooo:rsid="008caba2"/>
    </style:style>
    <style:style style:name="T7" style:family="text">
      <style:text-properties officeooo:rsid="008eefa0"/>
    </style:style>
    <style:style style:name="T8" style:family="text">
      <style:text-properties officeooo:rsid="007e0e56"/>
    </style:style>
    <style:style style:name="T9" style:family="text">
      <style:text-properties officeooo:rsid="0065fd0c"/>
    </style:style>
    <style:style style:name="T10" style:family="text">
      <style:text-properties style:font-name="Verdana2" fo:font-size="10pt" style:text-underline-style="none" officeooo:rsid="00161c0a" style:font-size-asian="10pt" style:font-size-complex="10pt"/>
    </style:style>
    <style:style style:name="T11" style:family="text">
      <style:text-properties style:font-name="Verdana2" fo:font-size="10pt" style:text-underline-style="none" officeooo:rsid="008eefa0" style:font-size-asian="10pt" style:font-size-complex="10pt"/>
    </style:style>
    <style:style style:name="T12" style:family="text">
      <style:text-properties style:font-name="Verdana2" fo:font-size="10pt" style:text-underline-style="none" officeooo:rsid="008e64a0" style:font-size-asian="10pt" style:font-size-complex="10pt"/>
    </style:style>
    <style:style style:name="T13" style:family="text">
      <style:text-properties style:use-window-font-color="true" loext:opacity="0%" style:font-name="Verdana2" fo:font-size="10pt" fo:language="pl" fo:country="PL" style:text-underline-style="none" fo:font-weight="normal" officeooo:rsid="001c7d0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2" fo:font-size="10pt" fo:language="pl" fo:country="PL" style:text-underline-style="none" fo:font-weight="normal" officeooo:rsid="004e165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2" fo:font-size="10pt" fo:language="pl" fo:country="PL" style:text-underline-style="none" fo:font-weight="normal" officeooo:rsid="008af5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2" fo:font-size="10pt" fo:language="pl" fo:country="PL" style:text-underline-style="none" fo:font-weight="normal" officeooo:rsid="008e64a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2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Verdana2" fo:font-size="10pt" style:text-underline-style="none" fo:font-weight="bold" officeooo:rsid="00161c0a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Verdana" fo:font-size="10pt" fo:language="pl" fo:country="PL" style:text-underline-style="none" fo:font-weight="bold" officeooo:rsid="001be77b" style:font-name-asian="Times New Roman" style:font-size-asian="10pt" style:language-asian="zxx" style:country-asian="none" style:font-weight-asian="bold" style:font-name-complex="Calibri1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Verdana2" fo:font-size="10pt" fo:language="pl" fo:country="PL" style:text-underline-style="none" fo:font-weight="bold" officeooo:rsid="001be77b" style:font-name-asian="Times New Roman" style:font-size-asian="10pt" style:language-asian="zxx" style:country-asian="none" style:font-weight-asian="bold" style:font-name-complex="Calibri1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1" fo:language="pl" fo:country="PL" style:text-underline-style="none" officeooo:rsid="001e4a57" style:font-name-asian="Times New Roman1" style:language-asian="ar" style:country-asian="SA" style:font-name-complex="Verdana3" style:language-complex="ar" style:country-complex="SA"/>
    </style:style>
    <style:style style:name="T22" style:family="text">
      <style:text-properties style:use-window-font-color="true" loext:opacity="0%" style:font-name="Verdana1" fo:language="pl" fo:country="PL" style:text-underline-style="none" officeooo:rsid="008ad0fd" style:font-name-asian="Times New Roman1" style:language-asian="ar" style:country-asian="SA" style:font-name-complex="Verdana3" style:language-complex="ar" style:country-complex="SA"/>
    </style:style>
    <style:style style:name="T23" style:family="text">
      <style:text-properties style:use-window-font-color="true" loext:opacity="0%" style:font-name="Verdana1" fo:language="pl" fo:country="PL" style:text-underline-style="none" officeooo:rsid="008a88ed" style:font-name-asian="Times New Roman1" style:language-asian="ar" style:country-asian="SA" style:font-name-complex="Verdana3" style:language-complex="ar" style:country-complex="SA"/>
    </style:style>
    <style:style style:name="T24" style:family="text">
      <style:text-properties style:use-window-font-color="true" loext:opacity="0%" style:font-name="Verdana1" fo:language="pl" fo:country="PL" style:text-underline-style="none" officeooo:rsid="008e64a0" style:font-name-asian="Times New Roman1" style:language-asian="ar" style:country-asian="SA" style:font-name-complex="Verdana3" style:language-complex="ar" style:country-complex="SA"/>
    </style:style>
    <style:style style:name="T25" style:family="text">
      <style:text-properties style:use-window-font-color="true" loext:opacity="0%" style:font-name="Verdana1" fo:language="pl" fo:country="PL" style:text-underline-style="none" officeooo:rsid="008caba2" style:font-name-asian="Times New Roman1" style:language-asian="ar" style:country-asian="SA" style:font-name-complex="Verdana3" style:language-complex="ar" style:country-complex="SA"/>
    </style:style>
    <style:style style:name="T26" style:family="text">
      <style:text-properties style:use-window-font-color="true" loext:opacity="0%" style:font-name="Verdana1" fo:language="pl" fo:country="PL" style:text-underline-style="none" officeooo:rsid="008eefa0" style:font-name-asian="Times New Roman1" style:language-asian="ar" style:country-asian="SA" style:font-name-complex="Verdana3" style:language-complex="ar" style:country-complex="SA"/>
    </style:style>
    <style:style style:name="T27" style:family="text">
      <style:text-properties style:use-window-font-color="true" loext:opacity="0%" style:font-name="Verdana1" fo:language="pl" fo:country="PL" style:text-underline-style="none" officeooo:rsid="0081835d" style:font-name-asian="Times New Roman1" style:language-asian="ar" style:country-asian="SA" style:font-name-complex="Verdana3" style:language-complex="ar" style:country-complex="SA"/>
    </style:style>
    <style:style style:name="T28" style:family="text">
      <style:text-properties style:use-window-font-color="true" loext:opacity="0%" style:font-name="Verdana1" fo:language="pl" fo:country="PL" style:text-underline-style="none" officeooo:rsid="008610b3" style:font-name-asian="Times New Roman1" style:language-asian="ar" style:country-asian="SA" style:font-name-complex="Verdana3" style:language-complex="ar" style:country-complex="SA"/>
    </style:style>
    <style:style style:name="T29" style:family="text">
      <style:text-properties style:use-window-font-color="true" loext:opacity="0%" fo:language="pl" fo:country="PL" style:text-underline-style="none" officeooo:rsid="008e64a0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style:text-underline-style="none" officeooo:rsid="001c7d0a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style:text-underline-style="none" officeooo:rsid="004e1651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style:text-underline-style="none" officeooo:rsid="008af5f2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font-name="Verdana1" fo:language="pl" fo:country="PL" style:text-underline-style="none" officeooo:rsid="00853b32" style:font-name-asian="Times New Roman1" style:language-asian="ar" style:country-asian="SA" style:font-name-complex="Verdana3" style:language-complex="ar" style:country-complex="SA"/>
    </style:style>
    <style:style style:name="T34" style:family="text">
      <style:text-properties fo:color="#000000" loext:opacity="100%" style:font-name="Verdana" fo:language="pl" fo:country="PL" style:text-underline-style="none" fo:font-weight="bold" officeooo:rsid="001be77b" style:font-name-asian="Times New Roman" style:language-asian="zxx" style:country-asian="none" style:font-weight-asian="bold" style:font-name-complex="Calibri1" style:language-complex="ar" style:country-complex="SA"/>
    </style:style>
    <style:style style:name="T35" style:family="text">
      <style:text-properties fo:color="#000000" loext:opacity="100%" fo:language="pl" fo:country="PL" style:text-underline-style="none" fo:font-weight="bold" officeooo:rsid="001be77b" style:font-name-asian="Times New Roman" style:language-asian="zxx" style:country-asian="none" style:font-weight-asian="bold" style:font-name-complex="Calibri1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04</text:span><text:span text:style-name="T2"> </text:span><text:span text:style-name="T1">listopada</text:span><text:span text:style-name="T3"> 20</text:span><text:span text:style-name="T4">2</text:span><text:span text:style-name="T5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6">1</text:span><text:span text:style-name="T7">5</text:span><text:span text:style-name="T8">.</text:span><text:span text:style-name="T9">20</text:span><text:span text:style-name="T4">2</text:span><text:span text:style-name="T5">4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10">Dotyczy: rozstrzygnięcia w sprawie udzielenia dotacji w wysokości </text:span><text:span text:style-name="T11">5</text:span><text:span text:style-name="T12">0</text:span><text:span text:style-name="T10">.000,00 zł dla </text:span><text:span text:style-name="T12">Miejskiego </text:span><text:span text:style-name="T13">K</text:span><text:span text:style-name="T14">lub</text:span><text:span text:style-name="T15">u</text:span><text:span text:style-name="T14"> </text:span><text:span text:style-name="T16">Piłkarskiego Kotwica Kołobrzeg</text:span><text:span text:style-name="T17">,</text:span><text:span text:style-name="T10"> na realizację zadania: </text:span><text:span text:style-name="T18">„</text:span><text:span text:style-name="T19">Poprawa warunk</text:span><text:span text:style-name="T20">ów<text:line-break/>uprawiania sportu przez zawodników klubu piłkarskiego w tym warunków<text:line-break/>treningowych, fizycznych i zdrowotnych”.</text:span></text:p>
      <text:p text:style-name="P9"/>
      <text:p text:style-name="P10"><text:span text:style-name="T21">Na podstawie art. 32 ust. 2 ustawy z dnia 5 czerwca 1998 r. o samorządzie powiatowym (t.j. Dz. U. z 202</text:span><text:span text:style-name="T22">4</text:span><text:span text:style-name="T21"> r. poz. 1</text:span><text:span text:style-name="T22">07</text:span><text:span text:style-name="T21">) oraz Uchwały Nr XLV/288/2014 Rady Powiatu w Kołobrzegu z dnia </text:span><text:span text:style-name="T23">2</text:span><text:span text:style-name="T21">9 sierpnia 2014 r. w sprawie określenia warunków i trybu finansowania rozwoju sportu przez powiat kołobrzeski, Zarząd Powiatu w Kołobrzegu informuje, iż na posiedzeniu, w dniu<text:line-break/></text:span><text:span text:style-name="T24">31</text:span><text:span text:style-name="T21"> </text:span><text:span text:style-name="T25">października</text:span><text:span text:style-name="T21"> 202</text:span><text:span text:style-name="T22">4</text:span><text:span text:style-name="T21"> r. po zapoznaniu się z pismem nr EK.3153.</text:span><text:span text:style-name="T25">1</text:span><text:span text:style-name="T26">5</text:span><text:span text:style-name="T21">.202</text:span><text:span text:style-name="T22">4 </text:span><text:span text:style-name="T21">Wydziału Edukacji<text:line-break/>i Kultury oraz protokołem z prac Komisji Opiniującej, wyraził zgodę </text:span><text:span text:style-name="T27">na </text:span><text:span text:style-name="T21">przyznanie dotacji<text:line-break/>w wysokości </text:span><text:span text:style-name="T26">5</text:span><text:span text:style-name="T24">0</text:span><text:span text:style-name="T21">.000,00 zł </text:span><text:span text:style-name="T28">dla </text:span><text:span text:style-name="T29">Miejskiego </text:span><text:span text:style-name="T30">K</text:span><text:span text:style-name="T31">lub</text:span><text:span text:style-name="T32">u</text:span><text:span text:style-name="T31"> </text:span><text:span text:style-name="T29">Piłkarskiego Kotwica Kołobrzeg</text:span><text:span text:style-name="T21">, na realizację<text:line-break/></text:span><text:span text:style-name="T33">w 202</text:span><text:span text:style-name="T22">4</text:span><text:span text:style-name="T33"> r. </text:span><text:span text:style-name="T21">zadania publicznego z zakresu rozwoju sportu, </text:span><text:span text:style-name="T33">pod nazwą: </text:span><text:span text:style-name="T34">"Poprawa warunk</text:span><text:span text:style-name="T35">ów uprawiania sportu przez zawodników klubu piłkarskiego w tym warunków<text:line-break/>treningowych, fizycznych i zdrowotnych"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9</meta:editing-cycles>
    <meta:editing-duration>PT13H17M9S</meta:editing-duration>
    <dc:date>2024-11-04T07:56:12.401000000</dc:date>
    <meta:print-date>2024-11-04T07:54:04.236000000</meta:print-date>
    <meta:document-statistic meta:table-count="1" meta:image-count="0" meta:object-count="0" meta:page-count="1" meta:paragraph-count="15" meta:word-count="197" meta:character-count="1408" meta:non-whitespace-character-count="1211"/>
    <meta:user-defined meta:name="Info 1"/>
    <meta:user-defined meta:name="Info 2"/>
    <meta:user-defined meta:name="Info 3"/>
    <meta:user-defined meta:name="Info 4"/>
  </office:meta>
</office:document-meta>
</file>