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text-properties style:font-name="Verdana1" fo:font-size="10pt" fo:font-weight="norm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normal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19b20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1" fo:font-size="10pt" officeooo:paragraph-rsid="000f438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f43ce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11995d1" style:font-name-asian="Times New Roman" style:font-size-asian="8.75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11995d1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11995d1" style:font-name-asian="Times New Roman" style:font-size-asian="6pt" style:font-name-complex="Times New Roman" style:font-size-complex="6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9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1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1995d1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1f43ce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1f43ce" style:letter-kerning="false" fo:background-color="transparent" style:font-name-asian="Verdana-Bold" style:font-size-asian="10pt" style:language-asian="pl" style:country-asian="PL" style:font-style-asian="normal" style:font-weight-asian="normal" style:font-name-complex="Verdana-Bold" style:font-size-complex="10pt" style:language-complex="pl" style:country-complex="PL" style:font-style-complex="normal" style:font-weight-complex="normal" style:text-emphasize="none" style:text-scale="100%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f43ce"/>
    </style:style>
    <style:style style:name="P25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1pt" fo:font-weight="bold" officeooo:rsid="001f43ce" style:font-name-asian="Times New Roman CE" style:font-size-asian="11pt" style:font-weight-asian="bold" style:font-name-complex="Times New Roman CE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9pt" style:text-underline-style="solid" style:text-underline-width="auto" style:text-underline-color="font-color" fo:font-weight="normal" officeooo:paragraph-rsid="001fbd93" style:font-name-asian="Times New Roman CE" style:font-size-asian="10pt" style:font-weight-asian="normal" style:font-name-complex="Times New Roman CE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9pt" style:text-underline-style="solid" style:text-underline-width="auto" style:text-underline-color="font-color" fo:font-weight="normal" officeooo:paragraph-rsid="001fbd93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1" fo:font-size="9pt" style:text-underline-style="none" fo:font-weight="normal" officeooo:paragraph-rsid="001fbd93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1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11cf7ae" style:font-name-asian="Times New Roman" style:font-size-asian="6pt" style:font-weight-asian="normal" style:font-name-complex="Arial" style:font-size-complex="6pt" style:font-weight-complex="normal"/>
    </style:style>
    <style:style style:name="P33" style:family="paragraph" style:parent-style-name="Standard">
      <style:paragraph-properties fo:line-height="100%" fo:text-align="end" style:justify-single-word="false"/>
      <style:text-properties fo:color="#000000" loext:opacity="100%" style:font-name="Verdana1" fo:font-size="10pt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fbd93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11cf7a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11cf7a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11cf7a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11cf7ae" style:font-name-asian="Times New Roman" style:font-size-asian="8.75pt" style:font-name-complex="Times New Roman" style:font-size-complex="10pt"/>
    </style:style>
    <style:style style:name="P4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11cf7ae" style:font-name-asian="Times New Roman" style:font-size-asian="10pt" style:font-name-complex="Times New Roman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11cf7ae" style:font-name-asian="Times New Roman" style:font-size-asian="6pt" style:font-name-complex="Times New Roman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f43ce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officeooo:rsid="009d8600" style:text-underline-mode="continuous" style:text-overline-mode="continuous" style:text-line-through-mode="continuous" style:letter-kerning="true" style:font-name-asian="Verdana1" style:font-weight-asian="normal" style:font-name-complex="Verdana1" style:font-weight-complex="normal" style:text-rotation-angle="0" style:text-rotation-scale="line-height" style:text-combine="none" style:font-relief="none"/>
    </style:style>
    <style:style style:name="T9" style:family="text">
      <style:text-properties fo:font-weight="normal" officeooo:rsid="001f43ce" style:text-underline-mode="continuous" style:text-overline-mode="continuous" style:text-line-through-mode="continuous" style:letter-kerning="true" style:font-name-asian="Verdana1" style:font-weight-asian="normal" style:font-name-complex="Verdana1" style:font-weight-complex="normal" style:text-rotation-angle="0" style:text-rotation-scale="line-height" style:text-combine="none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6353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ad183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a106f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63535" style:text-underline-mode="continuous" style:text-overline-mode="continuous" style:text-line-through-mode="continuous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ef0d0" style:text-underline-mode="continuous" style:text-overline-mode="continuous" style:text-line-through-mode="continuous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ad183" style:text-underline-mode="continuous" style:text-overline-mode="continuous" style:text-line-through-mode="continuous" style:letter-kerning="true" fo:background-color="transparent" loext:char-shading-value="0" style:font-name-asian="Verdana1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090f5" style:text-underline-mode="continuous" style:text-overline-mode="continuous" style:text-line-through-mode="continuous" style:letter-kerning="true" fo:background-color="transparent" loext:char-shading-value="0" style:font-name-asian="Verdana1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9d8600" style:text-underline-mode="continuous" style:text-overline-mode="continuous" style:text-line-through-mode="continuous" style:letter-kerning="true" fo:background-color="transparent" loext:char-shading-value="0" style:font-name-asian="Verdana1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9b0de7" style:text-underline-mode="continuous" style:text-overline-mode="continuous" style:text-line-through-mode="continuous" style:letter-kerning="true" fo:background-color="transparent" loext:char-shading-value="0" style:font-name-asian="Verdana1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95948b" style:text-underline-mode="continuous" style:text-overline-mode="continuous" style:text-line-through-mode="continuous" style:letter-kerning="true" fo:background-color="transparent" loext:char-shading-value="0" style:font-name-asian="Verdana1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officeooo:rsid="0096cd50" style:text-underline-mode="continuous" style:text-overline-mode="continuous" style:text-line-through-mode="continuous" style:letter-kerning="true" fo:background-color="transparent" loext:char-shading-value="0" style:font-name-asian="Verdana1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8a368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242a44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91cba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f43ce" style:text-underline-mode="continuous" style:text-overline-mode="continuous" style:text-line-through-mode="continuous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090f5" style:text-underline-mode="continuous" style:text-overline-mode="continuous" style:text-line-through-mode="continuous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f43ce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fbd93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31012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fbd93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4090f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01f43c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officeooo:rsid="001fbd93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name-complex="Times New Roman CE" style:font-size-complex="10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10pt" fo:letter-spacing="normal" fo:language="pl" fo:country="PL" fo:font-style="normal" fo:text-shadow="none" style:text-underline-style="none" fo:font-weight="normal" officeooo:rsid="001fbd93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10pt" fo:letter-spacing="normal" fo:language="pl" fo:country="PL" fo:font-style="normal" fo:text-shadow="none" style:text-underline-style="none" fo:font-weight="normal" officeooo:rsid="001fbd93" style:text-underline-mode="continuous" style:text-overline-mode="continuous" style:text-line-through-mode="continuous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43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45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1387ff" style:font-weight-asian="normal" style:font-weight-complex="normal"/>
    </style:style>
    <style:style style:name="T48" style:family="text">
      <style:text-properties fo:color="#000000" loext:opacity="100%" fo:font-weight="normal" officeooo:rsid="001a68fd" style:font-weight-asian="normal" style:font-weight-complex="normal"/>
    </style:style>
    <style:style style:name="T49" style:family="text">
      <style:text-properties fo:color="#000000" loext:opacity="100%" fo:font-weight="normal" style:font-name-asian="Times New Roman CE" style:font-weight-asian="normal" style:font-name-complex="Times New Roman CE" style:font-size-complex="10pt" style:font-weight-complex="normal"/>
    </style:style>
    <style:style style:name="T50" style:family="text">
      <style:text-properties fo:color="#000000" loext:opacity="100%" fo:font-weight="normal" officeooo:rsid="001f43ce" style:font-name-asian="Times New Roman CE" style:font-weight-asian="normal" style:font-name-complex="Times New Roman CE" style:font-size-complex="10pt" style:font-weight-complex="normal"/>
    </style:style>
    <style:style style:name="T51" style:family="text">
      <style:text-properties fo:color="#000000" loext:opacity="100%" officeooo:rsid="001a68fd"/>
    </style:style>
    <style:style style:name="T52" style:family="text">
      <style:text-properties fo:color="#000000" loext:opacity="100%" officeooo:rsid="001e1002"/>
    </style:style>
    <style:style style:name="T53" style:family="text">
      <style:text-properties fo:color="#000000" loext:opacity="100%" officeooo:rsid="001387ff"/>
    </style:style>
    <style:style style:name="T54" style:family="text">
      <style:text-properties fo:color="#800000" loext:opacity="100%"/>
    </style:style>
    <style:style style:name="T55" style:family="text">
      <style:text-properties officeooo:rsid="0011c22d"/>
    </style:style>
    <style:style style:name="T56" style:family="text">
      <style:text-properties officeooo:rsid="00131012"/>
    </style:style>
    <style:style style:name="T57" style:family="text">
      <style:text-properties officeooo:rsid="001387ff"/>
    </style:style>
    <style:style style:name="T58" style:family="text">
      <style:text-properties officeooo:rsid="00162145"/>
    </style:style>
    <style:style style:name="T59" style:family="text">
      <style:text-properties officeooo:rsid="009d8600" style:text-underline-mode="continuous" style:text-overline-mode="continuous" style:text-line-through-mode="continuous" style:letter-kerning="true" style:font-name-asian="Verdana1" style:font-name-complex="Verdana1" style:text-rotation-angle="0" style:text-rotation-scale="line-height" style:text-combine="none" style:font-relief="none"/>
    </style:style>
    <style:style style:name="T60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61" style:family="text">
      <style:text-properties officeooo:rsid="001a68fd"/>
    </style:style>
    <style:style style:name="T62" style:family="text">
      <style:text-properties officeooo:rsid="011995d1"/>
    </style:style>
    <style:style style:name="T63" style:family="text">
      <style:text-properties officeooo:rsid="012157bd"/>
    </style:style>
    <style:style style:name="T64" style:family="text">
      <style:text-properties officeooo:rsid="001e1002"/>
    </style:style>
    <style:style style:name="T65" style:family="text">
      <style:text-properties officeooo:rsid="001f43ce"/>
    </style:style>
    <style:style style:name="T66" style:family="text">
      <style:text-properties officeooo:rsid="001fbd93"/>
    </style:style>
    <style:style style:name="T67" style:family="text">
      <style:text-properties style:font-name-asian="Times New Roman C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0">STAROSTA KOŁOBRZESKI</text:p>
          <text:p text:style-name="P13">Plac Ratuszowy 1</text:p>
          <text:p text:style-name="P13">78-100 Kołobrzeg</text:p>
        </draw:text-box>
      </draw:frame>
      <text:p text:style-name="P6">Kołobrzeg,<text:span text:style-name="T54"> </text:span><text:span text:style-name="T41">dnia </text:span><text:span text:style-name="T51">1</text:span><text:span text:style-name="T52">3</text:span><text:span text:style-name="T51"> </text:span><text:span text:style-name="T52">listopada</text:span><text:span text:style-name="T46"> 20</text:span><text:span text:style-name="T47">2</text:span><text:span text:style-name="T48">4</text:span><text:span text:style-name="T46"> r.</text:span></text:p>
      <text:p text:style-name="P5"/>
      <text:p text:style-name="P33"/>
      <text:p text:style-name="P7"><text:span text:style-name="T41">B.6740.00</text:span><text:span text:style-name="T52">453</text:span><text:span text:style-name="T41">.20</text:span><text:span text:style-name="T53">2</text:span><text:span text:style-name="T52">3</text:span></text:p>
      <text:p text:style-name="P7"/>
      <text:p text:style-name="P26">Obwieszczenie – zawiadomienie o postępowaniu administracyjnym prowadzonym z udziałem społeczeństwa</text:p>
      <text:p text:style-name="P2"/>
      <text:p text:style-name="P1"/>
      <text:p text:style-name="P8"><text:tab/><text:span text:style-name="T64">Na podstawie art. 30 i 33</text:span> ustawy z dnia 3 października 2008 r. - o udostępnieniu informacji o środowisku i jego ochronie, udziale społeczeństwa w ochronie środowiska oraz o ocenach oddziaływania na środowisko (t. j. Dz.U.<text:span text:style-name="T55">2</text:span>0<text:span text:style-name="T57">2</text:span><text:span text:style-name="T58">3</text:span>.<text:span text:style-name="T58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61">1</text:span><text:span text:style-name="T65">1 października</text:span><text:span text:style-name="T5"> 20</text:span><text:span text:style-name="T6">2</text:span><text:span text:style-name="T7">3</text:span><text:span text:style-name="T5"> r.</text:span> na wniosek:</text:p>
      <text:p text:style-name="P16"/>
      <text:p text:style-name="P21"><text:span text:style-name="T8">Fundusz Mieszkaniowo – Handlow</text:span><text:span text:style-name="T9">y</text:span><text:span text:style-name="T8"> Spółk</text:span><text:span text:style-name="T9">a</text:span><text:span text:style-name="T8"> z o. o.,</text:span></text:p>
      <text:p text:style-name="P22"><text:span text:style-name="T59"><text:s/>ul. Sikorskiego 6/5, 61-535 Poznań</text:span><text:span text:style-name="T60">;</text:span></text:p>
      <text:p text:style-name="P4"/>
      <text:p text:style-name="P9"><text:span text:style-name="T49">został</text:span><text:span text:style-name="T50">o wszczęte postępowanie </text:span><text:span text:style-name="T21"><text:s/></text:span><text:span text:style-name="T10">w</text:span><text:span text:style-name="T14"> sprawie </text:span><text:span text:style-name="T10">zatwierdzenia</text:span><text:span text:style-name="T14"> projektu i wydania decyzji o pozwoleniu</text:span><text:span text:style-name="T15"> </text:span><text:span text:style-name="T12">na</text:span><text:span text:style-name="T16"> </text:span><text:span text:style-name="Strong_20_Emphasis"><text:span text:style-name="T13">budowę</text:span></text:span><text:span text:style-name="Strong_20_Emphasis"><text:span text:style-name="T17"> </text:span></text:span><text:span text:style-name="Strong_20_Emphasis"><text:span text:style-name="T18">dwóch budynków usługowych przeznaczonych do celów turystyki wraz z zagospodarowaniem terenu i niezbędną infrastrukturą techniczną</text:span></text:span><text:span text:style-name="Strong_20_Emphasis"><text:span text:style-name="T17">, na dział</text:span></text:span><text:span text:style-name="Strong_20_Emphasis"><text:span text:style-name="T18">kach </text:span></text:span><text:span text:style-name="Strong_20_Emphasis"><text:span text:style-name="T17">nr </text:span></text:span><text:span text:style-name="Strong_20_Emphasis"><text:span text:style-name="T19">1</text:span></text:span><text:span text:style-name="Strong_20_Emphasis"><text:span text:style-name="T18">085 i 1086</text:span></text:span><text:span text:style-name="Strong_20_Emphasis"><text:span text:style-name="T20">, </text:span></text:span><text:span text:style-name="Strong_20_Emphasis"><text:span text:style-name="T17">obręb Ustronie Morskie, </text:span></text:span><text:span text:style-name="Strong_20_Emphasis"><text:span text:style-name="T11">gmina Ustronie Morskie.</text:span></text:span></text:p>
      <text:p text:style-name="P24"><text:span text:style-name="T23"><text:tab/>Planowana inwestycja na dział</text:span><text:span text:style-name="T24">kach o nr ewidencyjnym </text:span><text:span text:style-name="T25">1085 i 1086</text:span><text:span text:style-name="T24">, obręb </text:span><text:span text:style-name="T25">Ustronie Morskie</text:span><text:span text:style-name="T24">, gmina Ustronie Morskie</text:span><text:span text:style-name="T23"> zlokalizowana jest w </text:span><text:span text:style-name="T26">granicach obszaru N</text:span><text:span text:style-name="T23">atura 2000 „Trzebiatowsko - Kołobrzeski Pas Nadmorski” (PLH 320017) </text:span><text:span text:style-name="T25">oraz w bezpośrednim sąsiedztwie gatunków roślin objętych ochroną częściową (marzanka wonna) i ścisłą (paprotka zwyczajna)</text:span><text:span text:style-name="T23">. </text:span><text:span text:style-name="T36"><text:s/></text:span></text:p>
      <text:p text:style-name="P24"><text:span text:style-name="Strong_20_Emphasis"><text:span text:style-name="T37"><text:tab/></text:span></text:span><text:span text:style-name="Strong_20_Emphasis"><text:span text:style-name="T28">Po rozważeniu okoliczności występujących w przedmiotowym przypadku, </text:span></text:span><text:span text:style-name="Strong_20_Emphasis"><text:span text:style-name="T29">z uwagi na <text:s/>planowaną inwestycję i jej charakter, uznano iż może ona potencjalnie znacząco oddziaływać </text:span></text:span><text:span text:style-name="Strong_20_Emphasis"><text:span text:style-name="T34">na obszar Natura 2000.</text:span></text:span></text:p>
      <text:p text:style-name="P24"><text:span text:style-name="Strong_20_Emphasis"><text:span text:style-name="T34"><text:tab/></text:span></text:span><text:span text:style-name="Strong_20_Emphasis"><text:span text:style-name="T29">Wobe</text:span></text:span><text:span text:style-name="Strong_20_Emphasis"><text:span text:style-name="T35">c powyższ</text:span></text:span><text:span text:style-name="Strong_20_Emphasis"><text:span text:style-name="T30">ego postanowieniem tut. Organ nałożył na Wniosk</text:span></text:span><text:span text:style-name="Strong_20_Emphasis"><text:span text:style-name="T35">od</text:span></text:span><text:span text:style-name="Strong_20_Emphasis"><text:span text:style-name="T30">a</text:span></text:span><text:span text:style-name="Strong_20_Emphasis"><text:span text:style-name="T35">wce obowiązek wystąpienia do Regionalnego Dyrektora Ochrony Środowis</text:span></text:span><text:span text:style-name="Strong_20_Emphasis"><text:span text:style-name="T30">ka w Szczecinie </text:span></text:span><text:span text:style-name="Strong_20_Emphasis"><text:span text:style-name="T27">celem wydania opinii co do konieczności przeprowadzenia oddziaływania na obszar Natura 2000.</text:span></text:span></text:p>
      <text:p text:style-name="P24"><text:span text:style-name="Strong_20_Emphasis"><text:span text:style-name="T27"><text:tab/>Regionalny Dyrektor Ochrony Środowiska w Szczecinie Wydział Spraw Terenowych w Koszalinie postanowieniem znak WST-K.43.67.2023.MCD.2 z dnia 05 stycznia 2024r. nałożył obowiązek przeprowadz</text:span></text:span><text:span text:style-name="Strong_20_Emphasis"><text:span text:style-name="T30">enia ocen</text:span></text:span><text:span text:style-name="Strong_20_Emphasis"><text:span text:style-name="T27">y oddział</text:span></text:span><text:span text:style-name="Strong_20_Emphasis"><text:span text:style-name="T30">ywa</text:span></text:span><text:span text:style-name="Strong_20_Emphasis"><text:span text:style-name="T27">nia planowanego przedsięwzię</text:span></text:span><text:span text:style-name="Strong_20_Emphasis"><text:span text:style-name="T30">cia n</text:span></text:span><text:span text:style-name="Strong_20_Emphasis"><text:span text:style-name="T27">a obszar Natura 2000 pn. „</text:span></text:span><text:span text:style-name="Strong_20_Emphasis"><text:span text:style-name="T30">Trze</text:span></text:span><text:span text:style-name="Strong_20_Emphasis"><text:span text:style-name="T27">biatowsko – Kołobrzeski Pas Nadmorski” (</text:span></text:span><text:span text:style-name="Strong_20_Emphasis"><text:span text:style-name="T30">kod PLH32</text:span></text:span><text:span text:style-name="Strong_20_Emphasis"><text:span text:style-name="T27">0017).</text:span></text:span></text:p>
      <text:p text:style-name="P35"><text:span text:style-name="Strong_20_Emphasis"><text:span text:style-name="T29"><text:tab/></text:span></text:span><text:span text:style-name="Strong_20_Emphasis"><text:span text:style-name="T31">Dnia 31 października 2024r. do tut. Organu wpłynął raport o oddziaływaniu na obszar Natura 2000 „Trzebiatowsko – Kołobrzeski Pas Nadmorski” planowanego przedsięwzięcia pn. Budowa 2 budynków usługowych przeznaczonych do celów turystyki wraz z zagospodarowaniem terenu i niezbędną infrastrukturą techniczną.</text:span></text:span></text:p>
      <text:p text:style-name="P35"><text:span text:style-name="Strong_20_Emphasis"><text:span text:style-name="T31"><text:tab/>W z</text:span></text:span><text:span text:style-name="Strong_20_Emphasis"><text:span text:style-name="T29">w</text:span></text:span><text:span text:style-name="Strong_20_Emphasis"><text:span text:style-name="T31">iązku z powyższym zawiadamiam wszystkich zainteresowanych o możliwości zapoznania się z treścią raportu o oddziaływaniu na obszar Natura 2000 „Trzebiatowsko – Kołobrzeski Pas Nadmorski” oraz możliwością składania uwag i wniosków w formie pisemnej w siedzibie Wydziału Budownictwa Starostwa Powiatowego w Kołobrzegu przy ul. Gryfitów 4-6, pokój 2</text:span></text:span><text:span text:style-name="Strong_20_Emphasis"><text:span text:style-name="T32">0</text:span></text:span><text:span text:style-name="Strong_20_Emphasis"><text:span text:style-name="T33"> w </text:span></text:span><text:span text:style-name="Strong_20_Emphasis"><text:span text:style-name="T31">g</text:span></text:span><text:span text:style-name="Strong_20_Emphasis"><text:span text:style-name="T33">odzinach 7</text:span></text:span><text:span text:style-name="Strong_20_Emphasis"><text:span text:style-name="T39">30</text:span></text:span><text:span text:style-name="Strong_20_Emphasis"><text:span text:style-name="T31"> ÷ 15</text:span></text:span><text:span text:style-name="Strong_20_Emphasis"><text:span text:style-name="T39">3</text:span></text:span><text:span text:style-name="Strong_20_Emphasis"><text:span text:style-name="T40">0</text:span></text:span><text:span text:style-name="Strong_20_Emphasis"><text:span text:style-name="T31">, a także za pomocą poczty elektronicznej na adres </text:span></text:span><text:a xlink:type="simple" xlink:href="mailto:starostwo@powiat.kolobrzeg.pl" text:style-name="Internet_20_link" text:visited-style-name="Visited_20_Internet_20_Link"><text:span text:style-name="Strong_20_Emphasis">starostwo@powiat.kolobrzeg.pl</text:span></text:a><text:span text:style-name="Strong_20_Emphasis"><text:span text:style-name="T31"> w terminie 30 dni od publicznego ogłoszenia.</text:span></text:span></text:p>
      <text:p text:style-name="P3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6">(pieczęć imienna i podpis osoby upoważnionej)</text:p>
            <text:p text:style-name="P37">Z up. Starosty</text:p>
            <text:p text:style-name="P37">Alicja Kulon</text:p>
            <text:p text:style-name="P37">Naczelnik Wydziału Budownictwa</text:p>
          </table:table-cell>
        </table:table-row>
        <table:table-row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</table:table>
      <text:p text:style-name="P15"><text:soft-page-break/></text:p>
      <text:p text:style-name="P29"><text:span text:style-name="T66">Obwieszczenie – zawiadomienie zostało udostępnione na tablicy ogłoszeń w dniach od 13 listopada do 13 grudnia 2024r. oraz w Biuletynie Informacji Publicznej dnia 13 listopada 2024r.</text:span></text:p>
      <text:p text:style-name="P27"/>
      <text:p text:style-name="P28"><text:span text:style-name="T67">Rozdzielnik:</text:span></text:p>
      <text:list text:style-name="L1">
        <text:list-item>
          <text:p text:style-name="P31">Biuletyn Informacji Publicznej</text:p>
          <text:p text:style-name="P31">Starostwa Powiatowego w Kołobrzegu</text:p>
        </text:list-item>
        <text:list-item>
          <text:p text:style-name="P31">Wydział Budownictwa a/a.</text:p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2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11-13T10:09:43.443000000</dc:date>
    <dc:language>pl-PL</dc:language>
    <meta:editing-cycles>216</meta:editing-cycles>
    <meta:editing-duration>P1DT21M40S</meta:editing-duration>
    <meta:print-date>2024-10-18T09:29:36.195000000</meta:print-date>
    <meta:document-statistic meta:table-count="1" meta:image-count="0" meta:object-count="0" meta:page-count="2" meta:paragraph-count="27" meta:word-count="425" meta:character-count="3288" meta:non-whitespace-character-count="2874"/>
    <meta:user-defined meta:name="Info 1"/>
    <meta:user-defined meta:name="Info 2"/>
    <meta:user-defined meta:name="Info 3"/>
    <meta:user-defined meta:name="Info 4"/>
  </office:meta>
</office:document-meta>
</file>