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size-asian="10pt" style:font-size-complex="10pt"/>
    </style:style>
    <style:style style:name="P3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5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7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8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size-asian="10pt" style:font-size-complex="10pt"/>
    </style:style>
    <style:style style:name="P9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10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12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Verdana3" fo:font-size="10pt" fo:font-weight="bold" officeooo:paragraph-rsid="012f9b2e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11d46d6" style:font-size-asian="10pt" style:font-weight-asian="bold" style:font-name-complex="Calibri1" style:font-size-complex="10pt"/>
    </style:style>
    <style:style style:name="P14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Verdana3" fo:font-size="10pt" fo:font-weight="bold" officeooo:paragraph-rsid="012f9b2e" style:font-size-asian="10pt" style:font-weight-asian="bold" style:font-name-complex="CIDFont+F1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name-asian="Calibri1" style:font-size-asian="10pt" style:language-asian="en" style:country-asian="US" style:font-size-complex="10pt"/>
    </style:style>
    <style:style style:name="P19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justify" style:justify-single-word="false"/>
      <style:text-properties officeooo:paragraph-rsid="0079671b"/>
    </style:style>
    <style:style style:name="P31" style:family="paragraph" style:parent-style-name="Standard">
      <style:paragraph-properties fo:text-align="justify" style:justify-single-word="false"/>
      <style:text-properties officeooo:paragraph-rsid="0135f3bf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1" style:font-size-complex="10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38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11d46d6" style:font-name-asian="Calibri1" style:font-size-asian="10pt" style:font-weight-asian="bold" style:font-size-complex="10pt"/>
    </style:style>
    <style:style style:name="P39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11d46d6" style:font-size-asian="10pt" style:font-size-complex="10pt"/>
    </style:style>
    <style:style style:name="P40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11d46d6" style:font-size-asian="10pt" style:font-name-complex="Calibri1" style:font-size-complex="10pt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42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3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4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5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46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47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8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49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officeooo:rsid="000e59ba"/>
    </style:style>
    <style:style style:name="T6" style:family="text">
      <style:text-properties style:font-name="Verdana3" fo:font-size="10pt" style:font-size-asian="10pt" style:font-size-complex="10pt"/>
    </style:style>
    <style:style style:name="T7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9" style:family="text">
      <style:text-properties style:font-name="Verdana3" fo:font-size="10pt" style:text-underline-style="none" fo:font-weight="normal" officeooo:rsid="010fcafe" style:font-size-asian="10pt" style:font-weight-asian="normal" style:font-size-complex="10pt" style:font-weight-complex="normal"/>
    </style:style>
    <style:style style:name="T10" style:family="text">
      <style:text-properties style:font-name="Verdana3" fo:font-size="10pt" style:text-underline-style="none" fo:font-weight="normal" officeooo:rsid="012f9b2e" style:font-size-asian="10pt" style:font-weight-asian="normal" style:font-size-complex="10pt" style:font-weight-complex="normal"/>
    </style:style>
    <style:style style:name="T11" style:family="text">
      <style:text-properties style:font-name="Verdana3" fo:font-size="10pt" style:text-underline-style="none" fo:font-weight="normal" officeooo:rsid="01328126" style:font-size-asian="10pt" style:font-weight-asian="normal" style:font-size-complex="10pt" style:font-weight-complex="normal"/>
    </style:style>
    <style:style style:name="T12" style:family="text">
      <style:text-properties style:font-name="Verdana3" fo:font-size="10pt" style:text-underline-style="none" fo:font-weight="normal" officeooo:rsid="0135f3bf" style:font-size-asian="10pt" style:font-weight-asian="normal" style:font-size-complex="10pt" style:font-weight-complex="normal"/>
    </style:style>
    <style:style style:name="T13" style:family="text">
      <style:text-properties style:font-name="Verdana3" fo:font-size="10pt" style:text-underline-style="none" fo:font-weight="normal" officeooo:rsid="0136fc31" style:font-size-asian="10pt" style:font-weight-asian="normal" style:font-size-complex="10pt" style:font-weight-complex="normal"/>
    </style:style>
    <style:style style:name="T14" style:family="text">
      <style:text-properties style:font-name="Verdana1" fo:font-size="10pt" style:font-size-asian="10pt" style:font-size-complex="10pt"/>
    </style:style>
    <style:style style:name="T15" style:family="text">
      <style:text-properties style:font-name="Verdana1" fo:font-size="10pt" officeooo:rsid="00f94ba6" style:font-size-asian="10pt" style:font-size-complex="10pt"/>
    </style:style>
    <style:style style:name="T16" style:family="text">
      <style:text-properties style:font-name="Verdana1" fo:font-size="10pt" officeooo:rsid="012f9b2e" style:font-size-asian="10pt" style:font-size-complex="10pt"/>
    </style:style>
    <style:style style:name="T17" style:family="text">
      <style:text-properties style:font-name="Verdana1" fo:font-size="10pt" officeooo:rsid="0135f3bf" style:font-size-asian="10pt" style:font-size-complex="10pt"/>
    </style:style>
    <style:style style:name="T18" style:family="text">
      <style:text-properties style:font-name="Verdana1" fo:font-size="10pt" fo:font-style="normal" style:text-underline-style="none" fo:font-weight="normal" style:font-size-asian="10pt" style:font-style-asian="normal" style:font-weight-asian="normal" style:font-style-complex="normal" style:font-weight-complex="normal"/>
    </style:style>
    <style:style style:name="T19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0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21" style:family="text">
      <style:text-properties style:text-position="0% 100%" style:text-underline-style="none" fo:font-weight="normal" officeooo:rsid="007d8059" style:font-weight-asian="normal" style:font-weight-complex="normal"/>
    </style:style>
    <style:style style:name="T22" style:family="text">
      <style:text-properties officeooo:rsid="00c34bdb"/>
    </style:style>
    <style:style style:name="T23" style:family="text">
      <style:text-properties officeooo:rsid="00f94ba6"/>
    </style:style>
    <style:style style:name="T24" style:family="text">
      <style:text-properties officeooo:rsid="010e483f"/>
    </style:style>
    <style:style style:name="T25" style:family="text">
      <style:text-properties officeooo:rsid="0111c815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23ba74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2c1049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0726c7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normal" officeooo:rsid="0117fefc" style:letter-kerning="false" style:text-blink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T34" style:family="text">
      <style:text-properties fo:font-weight="bold" style:font-weight-asian="bold" style:font-name-complex="Calibri1"/>
    </style:style>
    <style:style style:name="T35" style:family="text">
      <style:text-properties fo:font-weight="bold" officeooo:rsid="00cff79b" style:font-weight-asian="bold" style:font-name-complex="Calibri1"/>
    </style:style>
    <style:style style:name="T36" style:family="text">
      <style:text-properties fo:font-weight="bold" officeooo:rsid="00fcfa63" style:font-weight-asian="bold" style:font-name-complex="Calibri1"/>
    </style:style>
    <style:style style:name="T37" style:family="text">
      <style:text-properties fo:font-weight="bold" officeooo:rsid="012f9b2e" style:font-weight-asian="bold" style:font-name-complex="Calibri1"/>
    </style:style>
    <style:style style:name="T38" style:family="text">
      <style:text-properties fo:font-weight="bold" officeooo:rsid="0135f3bf" style:font-weight-asian="bold" style:font-name-complex="Calibri1"/>
    </style:style>
    <style:style style:name="T39" style:family="text">
      <style:text-properties fo:font-weight="bold" officeooo:rsid="013656fe" style:font-weight-asian="bold" style:font-name-complex="Calibri1"/>
    </style:style>
    <style:style style:name="T40" style:family="text">
      <style:text-properties fo:font-weight="bold" officeooo:rsid="01387b2b" style:font-weight-asian="bold" style:font-name-complex="Calibri1"/>
    </style:style>
    <style:style style:name="T41" style:family="text">
      <style:text-properties fo:font-weight="bold" style:font-name-asian="Verdana2" style:font-weight-asian="bold" style:font-name-complex="Calibri"/>
    </style:style>
    <style:style style:name="T42" style:family="text">
      <style:text-properties style:font-name-complex="Calibri1"/>
    </style:style>
    <style:style style:name="T43" style:family="text">
      <style:text-properties fo:color="#ff0000" loext:opacity="100%" style:font-name-complex="Calibri1"/>
    </style:style>
    <style:style style:name="T44" style:family="text">
      <style:text-properties fo:color="#552579" loext:opacity="100%" style:font-name-complex="Calibri1"/>
    </style:style>
    <style:style style:name="T45" style:family="text">
      <style:text-properties fo:color="#c00000" loext:opacity="100%" fo:font-style="italic" style:font-style-asian="italic" style:font-name-complex="Calibri1"/>
    </style:style>
    <style:style style:name="T46" style:family="text">
      <style:text-properties style:text-underline-style="none" fo:font-weight="normal" style:font-weight-asian="normal" style:font-weight-complex="normal"/>
    </style:style>
    <style:style style:name="T47" style:family="text">
      <style:text-properties style:language-asian="pl" style:country-asian="PL" style:font-name-complex="Calibri1"/>
    </style:style>
    <style:style style:name="T48" style:family="text">
      <style:text-properties officeooo:rsid="012b194d"/>
    </style:style>
    <style:style style:name="T49" style:family="text">
      <style:text-properties officeooo:rsid="012e03ed"/>
    </style:style>
    <style:style style:name="T50" style:family="text">
      <style:text-properties style:font-name-complex="CIDFont+F1"/>
    </style:style>
    <style:style style:name="T51" style:family="text">
      <style:text-properties officeooo:rsid="0131be04"/>
    </style:style>
    <style:style style:name="T52" style:family="text">
      <style:text-properties officeooo:rsid="013656fe"/>
    </style:style>
    <style:style style:name="T53" style:family="text">
      <style:text-properties officeooo:rsid="01387b2b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11">Starostwo Powiatowe <text:s/></text:p>
          <text:p text:style-name="P11">w Kołobrzegu</text:p>
          <text:p text:style-name="P21">Plac Ratuszowy 1</text:p>
          <text:p text:style-name="P21">78-100 Kołobrzeg</text:p>
        </draw:text-box>
      </draw:frame>
      <text:p text:style-name="P6">Kołobrzeg, <text:span text:style-name="T52">1</text:span><text:span text:style-name="T53">9</text:span><text:span text:style-name="T52"> listopad</text:span><text:span text:style-name="T53">a</text:span><text:span text:style-name="T48"> </text:span><text:span text:style-name="T25">2</text:span><text:span text:style-name="T23">024</text:span><text:span text:style-name="T22"> </text:span>r.</text:p>
      <text:p text:style-name="P6"/>
      <text:p text:style-name="P1"/>
      <text:p text:style-name="P30"><text:span text:style-name="T6">O</text:span><text:span text:style-name="T14">Ś.6221.000</text:span><text:span text:style-name="T16">5</text:span><text:span text:style-name="T17">5</text:span><text:span text:style-name="T14">.202</text:span><text:span text:style-name="T15">4</text:span></text:p>
      <text:p text:style-name="P28"><text:s/></text:p>
      <text:p text:style-name="P28"/>
      <text:p text:style-name="P17"/>
      <text:p text:style-name="P14">T-Mobile Polska S.A.</text:p>
      <text:p text:style-name="P12"><text:span text:style-name="T50"><text:s/></text:span>ul. Marynarska 12</text:p>
      <text:p text:style-name="P12"><text:s/>02-674 Warszawa<text:bookmark-start text:name="page25R_mcid41"/></text:p>
      <text:p text:style-name="P29"/>
      <text:p text:style-name="P31"><text:span text:style-name="T7"><text:tab/></text:span><text:span text:style-name="T20">Starosta Kołobrzeski informuje, iż w terminie 30 dni od dnia doręczenia</text:span><text:span text:style-name="T7"> (</text:span><text:span text:style-name="T11">1</text:span><text:span text:style-name="T12">8</text:span><text:span text:style-name="T10"> </text:span><text:span text:style-name="T13">październik</text:span><text:span text:style-name="T8"> <text:s text:c="142"/>2024 </text:span><text:span text:style-name="T7">r.) </text:span><text:span text:style-name="markedcontent"><text:span text:style-name="T31">zgłoszeni</text:span></text:span><text:span text:style-name="markedcontent"><text:span text:style-name="T32">a</text:span></text:span><text:span text:style-name="markedcontent"><text:span text:style-name="T28"> </text:span></text:span><text:span text:style-name="markedcontent"><text:span text:style-name="T30">o </text:span></text:span><text:span text:style-name="markedcontent"><text:span text:style-name="T28">zmian</text:span></text:span><text:span text:style-name="markedcontent"><text:span text:style-name="T30">ie</text:span></text:span><text:span text:style-name="markedcontent"><text:span text:style-name="T28"> danych </text:span></text:span><text:span text:style-name="markedcontent"><text:span text:style-name="T29">w zakresie wielkości i rodzaju emisji </text:span></text:span><text:span text:style-name="markedcontent"><text:span text:style-name="T26">dla instalacji radiokomunikacyjnej</text:span></text:span><text:span text:style-name="markedcontent"><text:span text:style-name="T27"> </text:span></text:span><text:span text:style-name="markedcontent"><text:span text:style-name="T33">32748 (42797N!) GKO_KOLOBRZEG_ZIELENIEWO1, zlokalizowanej <text:s text:c="19"/>w miejscowości ZIELENIEWO, ul. WAKACYJNA 1</text:span></text:span><text:span text:style-name="markedcontent"><text:span text:style-name="T26">,</text:span></text:span><text:span text:style-name="T18"> powiat: kołobrzeski, województwo: zachodniopomorskie</text:span><text:span text:style-name="T9">,</text:span><text:span text:style-name="T7"> </text:span><text:span text:style-name="T19">nie wniósł sprzeciwu w drodze decyzji.</text:span></text:p>
      <text:p text:style-name="P16"/>
      <text:p text:style-name="P15"/>
      <text:p text:style-name="P15"/>
      <text:p text:style-name="P15"/>
      <text:p text:style-name="P15">Otrzymują:</text:p>
      <text:list text:style-name="L1">
        <text:list-item>
          <text:p text:style-name="P41"><text:span text:style-name="T24">A</text:span>dresat </text:p>
        </text:list-item>
        <text:list-item>
          <text:p text:style-name="P45"><text:span text:style-name="T49">OŚ </text:span>a/a</text:p>
        </text:list-item>
      </text:list>
      <text:p text:style-name="P23"/>
      <text:p text:style-name="P25"/>
      <text:p text:style-name="P24"/>
      <text:p text:style-name="P22"/>
      <text:p text:style-name="P26"/>
      <text:p text:style-name="P22"/>
      <text:p text:style-name="P27"/>
      <text:p text:style-name="P22"/>
      <text:p text:style-name="P22"/>
      <text:p text:style-name="P22"/>
      <text:p text:style-name="P22"/>
      <text:p text:style-name="P22"/>
      <text:p text:style-name="P27"><text:bookmark-start text:name="page20R_mcid8 kopia 1"/><text:bookmark-start text:name="page20R_mcid14 kopia 1"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7">Sprawę prowadzi: <text:span text:style-name="T5">starszy inspektor</text:span> Marlena Matusiak <text:line-break/>Pismo sporządziła <text:span text:style-name="T5">starszy inspektor</text:span> Marlena Matusiak</text:p>
      <text:p text:style-name="P32"><text:span text:style-name="T2">Wydział Ochrony Środowiska <text:line-break/>ul. Gryfitów 4-6, 78-100 Kołobrzeg<text:line-break/>tel. 94 3530160 w.235 / fax 94 3540</text:span><text:span text:style-name="T3">510</text:span></text:p>
      <text:p text:style-name="P32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33"/>
      <text:p text:style-name="P36"><text:soft-page-break/><text:span text:style-name="T41">Za</text:span><text:span text:style-name="T34">łącznik do </text:span><text:span text:style-name="T35">pisma</text:span><text:span text:style-name="T34"> <text:s/>Starosty Kołobrzeskiego </text:span></text:p>
      <text:p text:style-name="P39"><text:span text:style-name="T34">znak: OŚ.</text:span><text:span text:style-name="T35">6221</text:span><text:span text:style-name="T34">.000</text:span><text:span text:style-name="T37">5</text:span><text:span text:style-name="T38">5</text:span><text:span text:style-name="T34">.202</text:span><text:span text:style-name="T36">4</text:span><text:span text:style-name="T34"> z dnia </text:span><text:span text:style-name="T39">1</text:span><text:span text:style-name="T40">9</text:span><text:span text:style-name="T39"> listopada </text:span><text:span text:style-name="T36">2024</text:span><text:span text:style-name="T34"> r.</text:span></text:p>
      <text:p text:style-name="P9">INFORMACJA DOTYCZĄCA PRZETWARZANIA DANYCH OSOBOWYCH </text:p>
      <text:p text:style-name="P9">W STAROSTWIE POWIATOWYM W KOŁOBRZEGU</text:p>
      <text:p text:style-name="P4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42"> <text:s/></text:span></text:p>
      <text:p text:style-name="P3"><text:span text:style-name="T34">informuję, że</text:span><text:span text:style-name="T42">:</text:span></text:p>
      <text:list text:style-name="WWNum1aaa">
        <text:list-item>
          <text:p text:style-name="P46"><text:span text:style-name="T42">Administratorem Pani/Pana danych</text:span><text:span text:style-name="T43"> </text:span><text:span text:style-name="T42">osobowych jest Starosta Kołobrzeski</text:span>, </text:p>
        </text:list-item>
      </text:list>
      <text:p text:style-name="P7">pl. Ratuszowy 1, 78 - 100 Kołobrzeg, tel. 94 354 76 18.</text:p>
      <text:p text:style-name="P10"/>
      <text:list text:continue-numbering="true" text:style-name="WWNum1aaa">
        <text:list-item>
          <text:p text:style-name="P47"><text:span text:style-name="T42">Kontakt z Inspektorem Ochrony Danych w Starostwie Powiatowym w Kołobrzegu możliwy jest pod numerem tel. </text:span>94 354 76 18 w. 155<text:span text:style-name="T42"> lub adresem email iod@powiat.kolobrzeg.pl</text:span></text:p>
        </text:list-item>
        <text:list-item>
          <text:p text:style-name="P48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Cel</text:p>
          </table:table-cell>
          <table:table-cell table:style-name="Tabela1.A1" office:value-type="string">
            <text:p text:style-name="P13">Podstawa prawna</text:p>
          </table:table-cell>
        </table:table-row>
        <table:table-row table:style-name="Tabela1.2">
          <table:table-cell table:style-name="Tabela1.A1" office:value-type="string">
            <text:p text:style-name="P8"><text:span text:style-name="T44">- </text:span>wypełnienia obowiązku prawnego ciążącego na administratorze,</text:p>
            <text:p text:style-name="P8">- wykonanie zadania realizowanego w interesie publicznym lub w ramach sprawowania władzy publicznej powierzonej administratorowi,</text:p>
            <text:p text:style-name="P40"/>
            <text:p text:style-name="P40"/>
          </table:table-cell>
          <table:table-cell table:style-name="Tabela1.A1" office:value-type="string">
            <text:p text:style-name="P8"><text:span text:style-name="T42">art. 6 ust. 1 lit. c</text:span><text:span text:style-name="T45"> </text:span><text:span text:style-name="T42">RODO</text:span></text:p>
            <text:p text:style-name="P8"><text:span text:style-name="T42">art. 6 ust. 1 lit. e</text:span><text:span text:style-name="T45"> </text:span><text:span text:style-name="T42">RODO</text:span></text:p>
            <text:p text:style-name="P2">ustawa <text:span text:style-name="T21">z dnia 27 kwietnia 2001 r. - Prawo ochrony </text:span><text:span text:style-name="T46">środowiska </text:span></text:p>
            <text:p text:style-name="P38"><text:s/></text:p>
            <text:p text:style-name="P18"/>
          </table:table-cell>
        </table:table-row>
      </table:table>
      <text:list text:continue-numbering="true" text:style-name="WWNum1aaa">
        <text:list-item>
          <text:p text:style-name="P42">W związku z przetwarzaniem danych w celu, o którym mowa w pkt 3 o<text:span text:style-name="T42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43"><text:span text:style-name="T42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49">Posiada Pani/Pan prawo żądać: </text:p>
        </text:list-item>
      </text:list>
      <text:p text:style-name="P5">dostępu do swoich danych osobowych, ich sprostowania, usunięcia lub ograniczenia przetwarzania, które realizowane będą na zasadach określ<text:span text:style-name="T51">o</text:span>nych w rozdziale III RODO<text:span text:style-name="T42">.</text:span></text:p>
      <text:list text:continue-numbering="true" text:style-name="WWNum1aaa">
        <text:list-item>
          <text:p text:style-name="P44"><text:span text:style-name="T42">Przysługuje Pani/Panu prawo wniesienia skargi do organu nadzorczego, tj. Prezesa Urzędu Ochrony Danych Osobowych </text:span><text:span text:style-name="T47">na niezgodne z RODO przetwarzanie danych osobowych przez administratora.</text:span></text:p>
        </text:list-item>
        <text:list-item>
          <text:p text:style-name="P48">Podanie danych osobowych jest wymogiem ustawowym.</text:p>
        </text:list-item>
        <text:list-item>
          <text:p text:style-name="P43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19">Administrator danych osobowych</text:p>
      <text:p text:style-name="P20">Potwierdzam zapoznanie się z informacją:</text:p>
      <text:p text:style-name="P20">…………………………………………………………………</text:p>
      <text:p text:style-name="P20">Data<text:tab/><text:tab/> <text:s text:c="4"/>Podpis</text:p>
      <text:p text:style-name="P35"/>
      <text:p text:style-name="P34"><text:bookmark-end text:name="page20R_mcid8 kopia 1"/><text:bookmark-end text:name="page20R_mcid14 kopia 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/>
    <style:style style:name="ListLabel_20_917" style:display-name="ListLabel 917" style:family="text"/>
    <style:style style:name="ListLabel_20_916" style:display-name="ListLabel 916" style:family="text"/>
    <style:style style:name="ListLabel_20_915" style:display-name="ListLabel 915" style:family="text"/>
    <style:style style:name="ListLabel_20_914" style:display-name="ListLabel 914" style:family="text"/>
    <style:style style:name="ListLabel_20_913" style:display-name="ListLabel 913" style:family="text"/>
    <style:style style:name="ListLabel_20_912" style:display-name="ListLabel 912" style:family="text"/>
    <style:style style:name="ListLabel_20_911" style:display-name="ListLabel 911" style:family="text"/>
    <style:style style:name="ListLabel_20_910" style:display-name="ListLabel 910" style:family="text"/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4" style:display-name="ListLabel 8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3" style:display-name="ListLabel 8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2" style:display-name="ListLabel 8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1" style:display-name="ListLabel 8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0" style:display-name="ListLabel 8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9" style:display-name="ListLabel 8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8" style:display-name="ListLabel 8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6" style:display-name="ListLabel 846" style:family="text">
      <style:text-properties style:font-name="Verdana1" fo:font-family="Verdana" style:font-family-generic="roman" style:font-pitch="variable"/>
    </style:style>
    <style:style style:name="ListLabel_20_845" style:display-name="ListLabel 845" style:family="text">
      <style:text-properties style:font-name="Verdana1" fo:font-family="Verdana" style:font-family-generic="roman" style:font-pitch="variable"/>
    </style:style>
    <style:style style:name="ListLabel_20_844" style:display-name="ListLabel 844" style:family="text">
      <style:text-properties style:font-name="Verdana1" fo:font-family="Verdana" style:font-family-generic="roman" style:font-pitch="variable"/>
    </style:style>
    <style:style style:name="ListLabel_20_843" style:display-name="ListLabel 843" style:family="text">
      <style:text-properties style:font-name="Verdana1" fo:font-family="Verdana" style:font-family-generic="roman" style:font-pitch="variable"/>
    </style:style>
    <style:style style:name="ListLabel_20_842" style:display-name="ListLabel 842" style:family="text">
      <style:text-properties style:font-name="Verdana1" fo:font-family="Verdana" style:font-family-generic="roman" style:font-pitch="variable"/>
    </style:style>
    <style:style style:name="ListLabel_20_841" style:display-name="ListLabel 841" style:family="text">
      <style:text-properties style:font-name="Verdana1" fo:font-family="Verdana" style:font-family-generic="roman" style:font-pitch="variable"/>
    </style:style>
    <style:style style:name="ListLabel_20_840" style:display-name="ListLabel 840" style:family="text">
      <style:text-properties style:font-name="Verdana1" fo:font-family="Verdana" style:font-family-generic="roman" style:font-pitch="variable"/>
    </style:style>
    <style:style style:name="ListLabel_20_839" style:display-name="ListLabel 839" style:family="text">
      <style:text-properties style:font-name="Verdana1" fo:font-family="Verdana" style:font-family-generic="roman" style:font-pitch="variable"/>
    </style:style>
    <style:style style:name="ListLabel_20_838" style:display-name="ListLabel 83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Characters1" style:display-name="Endnote Characters1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3H8M4S</meta:editing-duration>
    <meta:editing-cycles>287</meta:editing-cycles>
    <meta:generator>LibreOffice/7.5.5.2$Windows_X86_64 LibreOffice_project/ca8fe7424262805f223b9a2334bc7181abbcbf5e</meta:generator>
    <dc:title>Zgłoszenie instalacji wytwarzającej pole elektromagnetyczne</dc:title>
    <meta:initial-creator>P4</meta:initial-creator>
    <meta:printed-by>Pliki PDF</meta:printed-by>
    <dc:date>2024-11-18T15:15:41.613000000</dc:date>
    <meta:print-date>2024-11-18T15:15:38.541000000</meta:print-date>
    <meta:document-statistic meta:table-count="1" meta:image-count="0" meta:object-count="0" meta:page-count="2" meta:paragraph-count="46" meta:word-count="460" meta:character-count="3529" meta:non-whitespace-character-count="2939"/>
  </office:meta>
</office:document-meta>
</file>