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text-properties style:font-name="Verdana" fo:font-size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_20__28_user_29_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9be4f0" style:font-size-asian="10pt" style:font-size-complex="10pt"/>
    </style:style>
    <style:style style:name="P6" style:family="paragraph" style:parent-style-name="Standard_20__28_user_29_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a371de" style:font-name-asian="Times New Roman" style:font-size-asian="8.75pt" style:font-name-complex="Times New Roman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a371de" style:font-name-asian="Times New Roman" style:font-size-asian="10pt" style:font-name-complex="Times New Roman" style:font-size-complex="10pt"/>
    </style:style>
    <style:style style:name="P9" style:family="paragraph" style:parent-style-name="Standard">
      <style:text-properties style:font-name="Verdana" fo:font-size="10pt" fo:font-weight="normal" style:font-size-asian="10pt" style:font-size-complex="10pt"/>
    </style:style>
    <style:style style:name="P10" style:family="paragraph" style:parent-style-name="Footer">
      <style:paragraph-properties fo:line-height="100%" fo:text-align="justify" style:justify-single-word="false"/>
      <style:text-properties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a371de" style:font-name-asian="Times New Roman" style:font-size-asian="6pt" style:font-name-complex="Times New Roman" style:font-size-complex="6pt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Verdana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a371d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a371d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a371d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a371de" style:font-name-asian="Times New Roman" style:font-size-asian="6pt" style:font-weight-asian="normal" style:font-name-complex="Arial" style:font-size-complex="6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>
          <style:tab-stop style:position="2.898cm"/>
        </style:tab-stops>
      </style:paragraph-properties>
      <style:text-properties officeooo:paragraph-rsid="00b1dae2"/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c696ff" officeooo:paragraph-rsid="00c696ff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c71a4b" officeooo:paragraph-rsid="00c71a4b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Times New Roman CE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8pt" fo:letter-spacing="normal" fo:language="pl" fo:country="PL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1pt" fo:font-weight="bold" officeooo:rsid="00cb9a41" officeooo:paragraph-rsid="00cb9a41" style:font-name-asian="Times New Roman CE" style:font-size-asian="11pt" style:font-weight-asian="bold" style:font-name-complex="Times New Roman CE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bc3799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5a819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69149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a6674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984a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2eab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c696ff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Times New Roman CE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14992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bd2c45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8b4d64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14992f" style:text-underline-mode="continuous" style:text-overline-mode="continuous" style:text-line-through-mode="continuous" style:letter-kerning="false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6b0dcf" style:text-underline-mode="continuous" style:text-overline-mode="continuous" style:text-line-through-mode="continuous" style:letter-kerning="false" fo:background-color="transparent" loext:char-shading-value="0" style:font-name-asian="Times New Roman CE1" style:font-size-asian="10pt" style:language-asian="pl" style:country-asian="PL" style:font-style-asian="normal" style:font-weight-asian="normal" style:font-name-complex="Times New Roman CE1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6b0dcf" style:text-underline-mode="continuous" style:text-overline-mode="continuous" style:text-line-through-mode="continuous" style:letter-kerning="false" fo:background-color="transparent" loext:char-shading-value="0" style:font-name-asian="Times New Roman CE1" style:font-size-asian="10pt" style:language-asian="pl" style:country-asian="PL" style:font-style-asian="normal" style:font-weight-asian="bold" style:font-name-complex="Times New Roman CE1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98c5da" style:text-underline-mode="continuous" style:text-overline-mode="continuous" style:text-line-through-mode="continuous" style:letter-kerning="false" fo:background-color="transparent" loext:char-shading-value="0" style:font-name-asian="Times New Roman CE1" style:font-size-asian="10pt" style:language-asian="pl" style:country-asian="PL" style:font-style-asian="normal" style:font-weight-asian="bold" style:font-name-complex="Times New Roman CE1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bf3d1" style:text-underline-mode="continuous" style:text-overline-mode="continuous" style:text-line-through-mode="continuous" style:letter-kerning="false" fo:background-color="transparent" loext:char-shading-value="0" style:font-name-asian="Times New Roman CE1" style:font-size-asian="10pt" style:language-asian="pl" style:country-asian="PL" style:font-style-asian="normal" style:font-weight-asian="bold" style:font-name-complex="Times New Roman CE1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c72e1" style:text-underline-mode="continuous" style:text-overline-mode="continuous" style:text-line-through-mode="continuous" style:letter-kerning="false" fo:background-color="transparent" loext:char-shading-value="0" style:font-name-asian="Times New Roman CE1" style:font-size-asian="10pt" style:language-asian="pl" style:country-asian="PL" style:font-style-asian="normal" style:font-weight-asian="bold" style:font-name-complex="Times New Roman CE1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solid" style:text-underline-width="auto" style:text-underline-color="font-color" fo:font-weight="bold" officeooo:rsid="00abf3d1" style:text-underline-mode="continuous" style:text-overline-mode="continuous" style:text-line-through-mode="continuous" style:letter-kerning="false" fo:background-color="transparent" loext:char-shading-value="0" style:font-name-asian="Times New Roman CE1" style:font-size-asian="10pt" style:language-asian="pl" style:country-asian="PL" style:font-style-asian="normal" style:font-weight-asian="bold" style:font-name-complex="Times New Roman CE1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10pt" fo:letter-spacing="normal" fo:language="pl" fo:country="PL" fo:font-style="normal" fo:text-shadow="none" style:text-underline-style="none" fo:font-weight="bold" officeooo:rsid="006b0dcf" style:text-underline-mode="continuous" style:text-overline-mode="continuous" style:text-line-through-mode="continuous" style:letter-kerning="false" fo:background-color="transparent" loext:char-shading-value="0" style:font-name-asian="Times New Roman CE1" style:font-size-asian="10pt" style:language-asian="pl" style:country-asian="PL" style:font-style-asian="normal" style:font-weight-asian="bold" style:font-name-complex="Times New Roman CE1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style:text-underline-style="none" style:font-name-asian="Times New Roman" style:font-name-complex="Times New Roman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style:font-name-asian="Times New Roman CE" style:font-name-complex="Times New Roman CE"/>
    </style:style>
    <style:style style:name="T27" style:family="text">
      <style:text-properties fo:color="#000000" loext:opacity="100%" officeooo:rsid="00712c08" style:font-name-asian="Times New Roman CE" style:font-name-complex="Times New Roman CE"/>
    </style:style>
    <style:style style:name="T28" style:family="text">
      <style:text-properties fo:color="#000000" loext:opacity="100%" officeooo:rsid="008a3c7f" style:font-name-asian="Times New Roman CE" style:font-name-complex="Times New Roman CE"/>
    </style:style>
    <style:style style:name="T29" style:family="text">
      <style:text-properties fo:color="#000000" loext:opacity="100%" officeooo:rsid="00a52f14" style:font-name-asian="Times New Roman CE" style:font-name-complex="Times New Roman CE"/>
    </style:style>
    <style:style style:name="T30" style:family="text">
      <style:text-properties fo:color="#000000" loext:opacity="100%" officeooo:rsid="00c696ff" style:font-name-asian="Times New Roman CE" style:font-name-complex="Times New Roman CE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cb2325" style:font-weight-asian="normal" style:font-weight-complex="normal"/>
    </style:style>
    <style:style style:name="T34" style:family="text">
      <style:text-properties officeooo:rsid="00269e3c"/>
    </style:style>
    <style:style style:name="T35" style:family="text">
      <style:text-properties officeooo:rsid="0047f656"/>
    </style:style>
    <style:style style:name="T36" style:family="text">
      <style:text-properties officeooo:rsid="005a8198"/>
    </style:style>
    <style:style style:name="T37" style:family="text">
      <style:text-properties officeooo:rsid="00691499"/>
    </style:style>
    <style:style style:name="T38" style:family="text">
      <style:text-properties officeooo:rsid="007263c1"/>
    </style:style>
    <style:style style:name="T39" style:family="text">
      <style:text-properties officeooo:rsid="00a52f14"/>
    </style:style>
    <style:style style:name="T40" style:family="text">
      <style:text-properties officeooo:rsid="00a6674f"/>
    </style:style>
    <style:style style:name="T41" style:family="text">
      <style:text-properties style:font-name="Times New Roman CE"/>
    </style:style>
    <style:style style:name="T42" style:family="text">
      <style:text-properties officeooo:rsid="00b984ac"/>
    </style:style>
    <style:style style:name="T43" style:family="text">
      <style:text-properties officeooo:rsid="00c50720"/>
    </style:style>
    <style:style style:name="T44" style:family="text">
      <style:text-properties officeooo:rsid="00c696ff"/>
    </style:style>
    <style:style style:name="T45" style:family="text">
      <style:text-properties officeooo:rsid="00c71a4b"/>
    </style:style>
    <style:style style:name="T46" style:family="text">
      <style:text-properties officeooo:rsid="00c74ffe"/>
    </style:style>
    <style:style style:name="T47" style:family="text">
      <style:text-properties officeooo:rsid="00cb2325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12">Plac Ratuszowy 1</text:p>
          <text:p text:style-name="P12">78-100 Kołobrzeg</text:p>
        </draw:text-box>
      </draw:frame>
      <text:p text:style-name="P4">Kołobrzeg, dnia <text:span text:style-name="T44">20 listopada</text:span><text:span text:style-name="T39"> </text:span><text:span text:style-name="T38">202</text:span><text:span text:style-name="T42">4</text:span><text:span text:style-name="T38">r.</text:span></text:p>
      <text:p text:style-name="P1">B.6740.0<text:span text:style-name="T35">0</text:span><text:span text:style-name="T43">510</text:span><text:span text:style-name="T35">.</text:span>20<text:span text:style-name="T37">2</text:span><text:span text:style-name="T42">4</text:span></text:p>
      <text:p text:style-name="P23"/>
      <text:p text:style-name="P23"/>
      <text:p text:style-name="P23">OBWIESZCZENIE </text:p>
      <text:p text:style-name="P23">Starosty Kołobrzeskiego</text:p>
      <text:p text:style-name="P9"/>
      <text:p text:style-name="P5"><text:tab/><text:span text:style-name="T47">Na podstawie</text:span> art. <text:span text:style-name="T47">34a</text:span> ustawy <text:span text:style-name="T47">Prawo budowlane </text:span>(tekst jednolity <text:span text:style-name="T26">Dz. U. z 20</text:span><text:span text:style-name="T27">2</text:span><text:span text:style-name="T30">4</text:span><text:span text:style-name="T26">r., poz. </text:span><text:span text:style-name="T28">775, </text:span><text:span text:style-name="T29">ze zm.</text:span>) zawiadamia<text:span text:style-name="T40">m</text:span>, że <text:span text:style-name="T47">w dniu 30 września 2024r. </text:span>na wniosek<text:span text:style-name="T1"> </text:span><text:span text:style-name="T7">Sp. z oo. P4</text:span><text:span text:style-name="T2"> </text:span><text:span text:style-name="T4">zostało </text:span><text:span text:style-name="T1">wszczęt</text:span><text:span text:style-name="T4">e </text:span><text:span text:style-name="T32">postępowanie w sprawie </text:span><text:span text:style-name="T33">pozwolenia na budowę dotyczącego realizacji inwestycji celu publicznego z zakresu łączności publicznej:</text:span></text:p>
      <text:p text:style-name="P24"><text:span text:style-name="T34">budow</text:span><text:span text:style-name="T47">a</text:span><text:span text:style-name="T34"> </text:span><text:span text:style-name="T44">stacji bazowej telefonii komórkowej P</text:span><text:span text:style-name="T45">4</text:span><text:span text:style-name="T44"> KOL0023 C antenowej konstrukcji wsporczej o wysokości całkowitej 8m wraz z instalacją radiokomunikacyjną i infrastrukturą zasilającą na działce nr 300/2, obręb 11 w Kołobrzegu.</text:span></text:p>
      <text:p text:style-name="P19"><text:span text:style-name="T41"><text:tab/></text:span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5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5">(pieczęć imienna i podpis osoby upoważnionej)</text:p>
            <text:p text:style-name="P16">Z up. Starosty</text:p>
            <text:p text:style-name="P16">Alicja Kulon</text:p>
            <text:p text:style-name="P16">Naczelnik Wydziału Budownictwa</text:p>
          </table:table-cell>
        </table:table-row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</table:table>
      <text:p text:style-name="P22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Times New Roman CE1" svg:font-family="'Times New Roman CE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horndale" fo:font-family="Thorndale, 'Times New Roman'" style:font-family-generic="roman" style:font-pitch="variable" fo:font-size="12pt" fo:language="pl" fo:country="PL" style:letter-kerning="true" style:font-name-asian="HG Mincho Light J" style:font-family-asian="'HG Mincho Light J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language>pl-PL</dc:language>
    <meta:editing-cycles>351</meta:editing-cycles>
    <meta:editing-duration>P1DT11H59M35S</meta:editing-duration>
    <dc:date>2024-11-21T12:01:03.819000000</dc:date>
    <meta:document-statistic meta:table-count="1" meta:image-count="0" meta:object-count="0" meta:page-count="1" meta:paragraph-count="15" meta:word-count="108" meta:character-count="818" meta:non-whitespace-character-count="721"/>
    <meta:user-defined meta:name="Info 1"/>
    <meta:user-defined meta:name="Info 2"/>
    <meta:user-defined meta:name="Info 3"/>
    <meta:user-defined meta:name="Info 4"/>
  </office:meta>
</office:document-meta>
</file>