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 CE1" svg:font-family="'Times New Roman CE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</office:font-face-decls>
  <office:automatic-styles>
    <style:style style:name="Tabela3" style:family="table">
      <style:table-properties style:width="17.002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cm" fo:border="none"/>
    </style:style>
    <style:style style:name="P1" style:family="paragraph" style:parent-style-name="Standard">
      <style:text-properties style:font-name="Verdana" fo:font-size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9be4f0" style:font-size-asian="10pt" style:font-size-complex="10pt"/>
    </style:style>
    <style:style style:name="P5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a371de" style:font-name-asian="Times New Roman" style:font-size-asian="8.75pt" style:font-name-complex="Times New Roman" style:font-size-complex="10pt"/>
    </style:style>
    <style:style style:name="P6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a371de" style:font-name-asian="Times New Roman" style:font-size-asian="10pt" style:font-name-complex="Times New Roman" style:font-size-complex="10pt"/>
    </style:style>
    <style:style style:name="P7" style:family="paragraph" style:parent-style-name="Standard">
      <style:text-properties style:font-name="Verdana" fo:font-size="10pt" fo:font-weight="normal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6pt" officeooo:paragraph-rsid="00a371de" style:font-name-asian="Times New Roman" style:font-size-asian="6pt" style:font-name-complex="Times New Roman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font-weight="bold" officeooo:rsid="00cb9a41" officeooo:paragraph-rsid="00cb9a41" style:font-name-asian="Times New Roman CE" style:font-size-asian="11pt" style:font-weight-asian="bold" style:font-name-complex="Times New Roman CE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a371d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a371d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a371d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6pt" style:text-underline-style="none" fo:font-weight="normal" officeooo:paragraph-rsid="00a371de" style:font-name-asian="Times New Roman" style:font-size-asian="6pt" style:font-weight-asian="normal" style:font-name-complex="Arial" style:font-size-complex="6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8pt" fo:letter-spacing="normal" fo:language="pl" fo:country="PL" fo:font-style="italic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zxx" style:country-complex="none" style:font-style-complex="italic" style:font-weight-complex="normal" style:text-rotation-angle="0" style:text-rotation-scale="line-height" style:text-emphasize="none" style:text-combine="none" style:text-scale="100%" style:font-relief="none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officeooo:paragraph-rsid="00ccb0ed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5a8198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a6674f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c696ff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ccb0e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9e3142" style:letter-kerning="true" fo:background-color="transparent" loext:char-shading-value="0" style:font-name-asian="Verdana" style:language-asian="zxx" style:country-asian="none" style:font-style-asian="normal" style:font-name-complex="Verdana" style:language-complex="zxx" style:country-complex="none" style:font-style-complex="normal" style:text-emphasize="none" style:text-scale="100%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84a145" style:letter-kerning="true" fo:background-color="transparent" loext:char-shading-value="0" style:font-name-asian="Verdana" style:language-asian="zxx" style:country-asian="none" style:font-style-asian="normal" style:font-name-complex="Verdana" style:language-complex="zxx" style:country-complex="none" style:font-style-complex="normal" style:text-emphasize="none" style:text-scale="100%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269e3c" style:letter-kerning="true" fo:background-color="transparent" loext:char-shading-value="0" style:font-name-asian="Times New Roman CE" style:language-asian="pl" style:country-asian="PL" style:font-style-asian="normal" style:font-name-complex="Verdana" style:language-complex="pl" style:country-complex="PL" style:font-style-complex="normal" style:text-emphasize="none" style:text-scale="100%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fo:font-weight="bold" officeooo:rsid="009e3142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scale="100%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fo:font-weight="bold" officeooo:rsid="0084a145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scale="100%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fo:font-weight="bold" officeooo:rsid="00269e3c" style:letter-kerning="true" fo:background-color="transparent" loext:char-shading-value="0" style:font-name-asian="Times New Roman CE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scale="100%"/>
    </style:style>
    <style:style style:name="T12" style:family="text">
      <style:text-properties style:text-underline-style="none" style:font-name-asian="Times New Roman" style:font-name-complex="Times New Roman"/>
    </style:style>
    <style:style style:name="T13" style:family="text">
      <style:text-properties fo:color="#000000" loext:opacity="100%" style:font-name-asian="Times New Roman CE" style:font-name-complex="Times New Roman CE"/>
    </style:style>
    <style:style style:name="T14" style:family="text">
      <style:text-properties fo:color="#000000" loext:opacity="100%" officeooo:rsid="00712c08" style:font-name-asian="Times New Roman CE" style:font-name-complex="Times New Roman CE"/>
    </style:style>
    <style:style style:name="T15" style:family="text">
      <style:text-properties fo:color="#000000" loext:opacity="100%" officeooo:rsid="008a3c7f" style:font-name-asian="Times New Roman CE" style:font-name-complex="Times New Roman CE"/>
    </style:style>
    <style:style style:name="T16" style:family="text">
      <style:text-properties fo:color="#000000" loext:opacity="100%" officeooo:rsid="00a52f14" style:font-name-asian="Times New Roman CE" style:font-name-complex="Times New Roman CE"/>
    </style:style>
    <style:style style:name="T17" style:family="text">
      <style:text-properties fo:color="#000000" loext:opacity="100%" officeooo:rsid="00c696ff" style:font-name-asian="Times New Roman CE" style:font-name-complex="Times New Roman CE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cb2325" style:font-weight-asian="normal" style:font-weight-complex="normal"/>
    </style:style>
    <style:style style:name="T20" style:family="text">
      <style:text-properties officeooo:rsid="00269e3c"/>
    </style:style>
    <style:style style:name="T21" style:family="text">
      <style:text-properties officeooo:rsid="0047f656"/>
    </style:style>
    <style:style style:name="T22" style:family="text">
      <style:text-properties officeooo:rsid="00691499"/>
    </style:style>
    <style:style style:name="T23" style:family="text">
      <style:text-properties officeooo:rsid="007263c1"/>
    </style:style>
    <style:style style:name="T24" style:family="text">
      <style:text-properties officeooo:rsid="00a52f14"/>
    </style:style>
    <style:style style:name="T25" style:family="text">
      <style:text-properties officeooo:rsid="00a6674f"/>
    </style:style>
    <style:style style:name="T26" style:family="text">
      <style:text-properties officeooo:rsid="00b984ac"/>
    </style:style>
    <style:style style:name="T27" style:family="text">
      <style:text-properties officeooo:rsid="00c50720"/>
    </style:style>
    <style:style style:name="T28" style:family="text">
      <style:text-properties officeooo:rsid="00c696ff"/>
    </style:style>
    <style:style style:name="T29" style:family="text">
      <style:text-properties officeooo:rsid="00c71a4b"/>
    </style:style>
    <style:style style:name="T30" style:family="text">
      <style:text-properties officeooo:rsid="00cb2325"/>
    </style:style>
    <style:style style:name="T31" style:family="text">
      <style:text-properties officeooo:rsid="00ccb0ed"/>
    </style:style>
    <style:style style:name="T32" style:family="text">
      <style:text-properties fo:font-size="10pt" fo:font-weight="bold" officeooo:rsid="00269e3c" style:font-size-asian="10pt" style:font-weight-asian="bold" style:font-size-complex="10pt" style:font-weight-complex="bold"/>
    </style:style>
    <style:style style:name="T33" style:family="text">
      <style:text-properties fo:font-size="10pt" fo:font-weight="bold" officeooo:rsid="00cb2325" style:font-size-asian="10pt" style:font-weight-asian="bold" style:font-size-complex="10pt" style:font-weight-complex="bold"/>
    </style:style>
    <style:style style:name="T34" style:family="text">
      <style:text-properties fo:font-size="10pt" fo:font-weight="bold" officeooo:rsid="00c696ff" style:font-size-asian="10pt" style:font-weight-asian="bold" style:font-size-complex="10pt" style:font-weight-complex="bol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2">STAROSTA KOŁOBRZESKI</text:p>
          <text:p text:style-name="P8">Plac Ratuszowy 1</text:p>
          <text:p text:style-name="P8">78-100 Kołobrzeg</text:p>
        </draw:text-box>
      </draw:frame>
      <text:p text:style-name="P3">Kołobrzeg, dnia <text:span text:style-name="T28">2</text:span><text:span text:style-name="T31">2</text:span><text:span text:style-name="T28"> listopada</text:span><text:span text:style-name="T24"> </text:span><text:span text:style-name="T23">202</text:span><text:span text:style-name="T26">4</text:span><text:span text:style-name="T23">r.</text:span></text:p>
      <text:p text:style-name="P1">B.6740.0<text:span text:style-name="T21">0</text:span><text:span text:style-name="T27">5</text:span><text:span text:style-name="T31">39</text:span><text:span text:style-name="T21">.</text:span>20<text:span text:style-name="T22">2</text:span><text:span text:style-name="T26">4</text:span></text:p>
      <text:p text:style-name="P10"/>
      <text:p text:style-name="P10"/>
      <text:p text:style-name="P10">OBWIESZCZENIE </text:p>
      <text:p text:style-name="P10">Starosty Kołobrzeskiego</text:p>
      <text:p text:style-name="P7"/>
      <text:p text:style-name="P4"><text:tab/><text:span text:style-name="T30">Na podstawie</text:span> art. <text:span text:style-name="T30">34a</text:span> ustawy <text:span text:style-name="T30">Prawo budowlane </text:span>(t. j. <text:span text:style-name="T13">Dz.U.20</text:span><text:span text:style-name="T14">2</text:span><text:span text:style-name="T17">4</text:span><text:span text:style-name="T13">.</text:span><text:span text:style-name="T15">775 </text:span><text:span text:style-name="T16">ze zm.</text:span>) zawiadamia<text:span text:style-name="T25">m</text:span>, że <text:span text:style-name="T30">w dniu </text:span><text:span text:style-name="T31">16 października</text:span><text:span text:style-name="T30"> 2024r. </text:span>na wniosek<text:span text:style-name="T1"> </text:span><text:span text:style-name="T5">ORANGE Polska S. A. z</text:span><text:span text:style-name="T3">ostało </text:span><text:span text:style-name="T1">wszczęt</text:span><text:span text:style-name="T3">e </text:span><text:span text:style-name="T18">postępowanie w sprawie </text:span><text:span text:style-name="T19">pozwolenia na budowę dotyczącego realizacji inwestycji celu publicznego z zakresu łączności publicznej:</text:span></text:p>
      <text:p text:style-name="P16"><text:span text:style-name="T32">budow</text:span><text:span text:style-name="T33">a</text:span><text:span text:style-name="T32"> „</text:span><text:span text:style-name="T9">telekomunikacyjnego obiektu budowlanego Orange Polska S. A. „Hotel Cechsztyn” składającego się z trzech masztów stalowych wraz z konstrukcjami wsporczymi, anten, urządzeń teletechnicznych oraz zasilania na dachu istniejącego budynku” przy ul. Bolesława Chrobrego 58, na działce nr 327, obręb Ustronie Morskie, </text:span><text:span text:style-name="T10">jednostka ewidencyjna </text:span><text:span text:style-name="T11">gmina Ustronie Morskie</text:span><text:span text:style-name="T34">.</text:span></text:p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>.................………………………....................</text:p>
          </table:table-cell>
        </table:table-row>
        <table:table-row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1">(pieczęć imienna i podpis osoby upoważnionej)</text:p>
            <text:p text:style-name="P12">Z up. Starosty</text:p>
            <text:p text:style-name="P12">Alicja Kulon</text:p>
            <text:p text:style-name="P12">Naczelnik Wydziału Budownictwa</text:p>
          </table:table-cell>
        </table:table-row>
        <table:table-row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 CE1" svg:font-family="'Times New Roman CE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horndale" fo:font-family="Thorndale, 'Times New Roman'" style:font-family-generic="roman" style:font-pitch="variable" fo:font-size="12pt" fo:language="pl" fo:country="PL" style:letter-kerning="true" style:font-name-asian="HG Mincho Light J" style:font-family-asian="'HG Mincho Light J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Verdana1" fo:font-family="Verdana" style:font-style-name="Normalny" style:font-family-generic="swiss" style:font-pitch="variable" fo:font-size="9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8pt" style:font-size-asian="8pt" style:font-size-complex="8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language>pl-PL</dc:language>
    <meta:editing-cycles>352</meta:editing-cycles>
    <meta:editing-duration>P1DT12H3M7S</meta:editing-duration>
    <dc:date>2024-11-22T09:50:16.145000000</dc:date>
    <meta:document-statistic meta:table-count="1" meta:image-count="0" meta:object-count="0" meta:page-count="1" meta:paragraph-count="14" meta:word-count="119" meta:character-count="946" meta:non-whitespace-character-count="839"/>
    <meta:user-defined meta:name="Info 1"/>
    <meta:user-defined meta:name="Info 2"/>
    <meta:user-defined meta:name="Info 3"/>
    <meta:user-defined meta:name="Info 4"/>
  </office:meta>
</office:document-meta>
</file>