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37786f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37786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f9b2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9ea9b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2f9b2e" style:font-size-asian="10pt" style:font-size-complex="10pt"/>
    </style:style>
    <style:style style:name="T15" style:family="text">
      <style:text-properties style:font-name="Verdana1" fo:font-size="10pt" officeooo:rsid="0137786f" style:font-size-asian="10pt" style:font-size-complex="10pt"/>
    </style:style>
    <style:style style:name="T16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style:font-name-asian="Verdana4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officeooo:rsid="00cff79b" style:font-weight-asian="bold" style:font-name-complex="Calibri1"/>
    </style:style>
    <style:style style:name="T33" style:family="text">
      <style:text-properties fo:font-weight="bold" officeooo:rsid="00fcfa63" style:font-weight-asian="bold" style:font-name-complex="Calibri1"/>
    </style:style>
    <style:style style:name="T34" style:family="text">
      <style:text-properties fo:font-weight="bold" officeooo:rsid="012f9b2e" style:font-weight-asian="bold" style:font-name-complex="Calibri1"/>
    </style:style>
    <style:style style:name="T35" style:family="text">
      <style:text-properties fo:font-weight="bold" officeooo:rsid="0137786f" style:font-weight-asian="bold" style:font-name-complex="Calibri1"/>
    </style:style>
    <style:style style:name="T36" style:family="text">
      <style:text-properties fo:font-weight="bold" officeooo:rsid="013bc9c9" style:font-weight-asian="bold" style:font-name-complex="Calibri1"/>
    </style:style>
    <style:style style:name="T37" style:family="text">
      <style:text-properties fo:font-weight="bold" officeooo:rsid="013e6490" style:font-weight-asian="bold" style:font-name-complex="Calibri1"/>
    </style:style>
    <style:style style:name="T38" style:family="text">
      <style:text-properties fo:font-weight="bold" style:font-name-asian="Verdana2" style:font-weight-asian="bold" style:font-name-complex="Calibri"/>
    </style:style>
    <style:style style:name="T39" style:family="text">
      <style:text-properties style:font-name-complex="Calibri1"/>
    </style:style>
    <style:style style:name="T40" style:family="text">
      <style:text-properties fo:color="#ff0000" loext:opacity="100%" style:font-name-complex="Calibri1"/>
    </style:style>
    <style:style style:name="T41" style:family="text">
      <style:text-properties fo:color="#552579" loext:opacity="100%" style:font-name-complex="Calibri1"/>
    </style:style>
    <style:style style:name="T42" style:family="text">
      <style:text-properties fo:color="#c00000" loext:opacity="100%" fo:font-style="italic" style:font-style-asian="italic" style:font-name-complex="Calibri1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officeooo:rsid="012b194d"/>
    </style:style>
    <style:style style:name="T46" style:family="text">
      <style:text-properties officeooo:rsid="012e03ed"/>
    </style:style>
    <style:style style:name="T47" style:family="text">
      <style:text-properties officeooo:rsid="0131be04"/>
    </style:style>
    <style:style style:name="T48" style:family="text">
      <style:text-properties officeooo:rsid="0137786f"/>
    </style:style>
    <style:style style:name="T49" style:family="text">
      <style:text-properties officeooo:rsid="0139ea9b"/>
    </style:style>
    <style:style style:name="T50" style:family="text">
      <style:text-properties officeooo:rsid="013e649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9">2</text:span><text:span text:style-name="T50">2</text:span><text:span text:style-name="T48"> listopad</text:span><text:span text:style-name="T50">a</text:span><text:span text:style-name="T45"> </text:span><text:span text:style-name="T24">2</text:span><text:span text:style-name="T22">024</text:span><text:span text:style-name="T21"> </text:span>r.</text:p>
      <text:p text:style-name="P6"/>
      <text:p text:style-name="P1"/>
      <text:p text:style-name="P28"><text:span text:style-name="T6">O</text:span><text:span text:style-name="T12">Ś.6221.000</text:span><text:span text:style-name="T14">5</text:span><text:span text:style-name="T15">6</text:span><text:span text:style-name="T12">.202</text:span><text:span text:style-name="T13">4</text:span></text:p>
      <text:p text:style-name="P26"><text:s/></text:p>
      <text:p text:style-name="P26"/>
      <text:p text:style-name="P15"/>
      <text:p text:style-name="P37">Orange Polska S.A. </text:p>
      <text:p text:style-name="P37">Al. Jerozolimskie 160</text:p>
      <text:p text:style-name="P37"><text:s/>02-326 Warszawa<text:bookmark-start text:name="page25R_mcid41"/></text:p>
      <text:p text:style-name="P27"/>
      <text:p text:style-name="P29"><text:span text:style-name="T7"><text:tab/></text:span><text:span text:style-name="T19">Starosta Kołobrzeski informuje, iż w terminie 30 dni od dnia doręczenia</text:span><text:span text:style-name="T7"> (</text:span><text:span text:style-name="T11">21</text:span><text:span text:style-name="T10"> wrzesień</text:span><text:span text:style-name="T9"> </text:span><text:span text:style-name="T8"><text:s text:c="143"/>2024 </text:span><text:span text:style-name="T7">r.) </text:span><text:span text:style-name="markedcontent"><text:span text:style-name="T29">zgłoszeni</text:span></text:span><text:span text:style-name="markedcontent"><text:span text:style-name="T30">a</text:span></text:span><text:span text:style-name="markedcontent"><text:span text:style-name="T26"> </text:span></text:span><text:span text:style-name="markedcontent"><text:span text:style-name="T28">o </text:span></text:span><text:span text:style-name="markedcontent"><text:span text:style-name="T26">zmian</text:span></text:span><text:span text:style-name="markedcontent"><text:span text:style-name="T28">ie</text:span></text:span><text:span text:style-name="markedcontent"><text:span text:style-name="T26"> danych </text:span></text:span><text:span text:style-name="markedcontent"><text:span text:style-name="T27">w zakresie wielkości i rodzaju emisji </text:span></text:span><text:span text:style-name="markedcontent"><text:span text:style-name="T25">dla instalacji radiokomunikacyjnej (42810N!) KOLOBRZEG HOTEL MARINE (GKO_KOLOBRZEG_ HOTELMARINE), <text:s/>zlokalizowanej w miejscowo</text:span></text:span><text:span text:style-name="T16">ści KOŁOBRZEG, ul. ANTONIEGO SUŁKOWSKIEGO 9</text:span><text:span text:style-name="markedcontent"><text:span text:style-name="T17">, </text:span></text:span><text:span text:style-name="T16">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0"><text:span text:style-name="T23">A</text:span>dresat </text:p>
        </text:list-item>
        <text:list-item>
          <text:p text:style-name="P44"><text:span text:style-name="T46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4"><text:soft-page-break/><text:span text:style-name="T38">Za</text:span><text:span text:style-name="T31">łącznik do </text:span><text:span text:style-name="T32">pisma</text:span><text:span text:style-name="T31"> <text:s/>Starosty Kołobrzeskiego </text:span></text:p>
      <text:p text:style-name="P38"><text:span text:style-name="T31">znak: OŚ.</text:span><text:span text:style-name="T32">6221</text:span><text:span text:style-name="T31">.000</text:span><text:span text:style-name="T34">5</text:span><text:span text:style-name="T35">6</text:span><text:span text:style-name="T31">.202</text:span><text:span text:style-name="T33">4</text:span><text:span text:style-name="T31"> z dnia </text:span><text:span text:style-name="T36">2</text:span><text:span text:style-name="T37">2</text:span><text:span text:style-name="T35"> listopada </text:span><text:span text:style-name="T33">2024</text:span><text:span text:style-name="T31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9"> <text:s/></text:span></text:p>
      <text:p text:style-name="P3"><text:span text:style-name="T31">informuję, że</text:span><text:span text:style-name="T39">:</text:span></text:p>
      <text:list text:style-name="WWNum1aaa">
        <text:list-item>
          <text:p text:style-name="P45"><text:span text:style-name="T39">Administratorem Pani/Pana danych</text:span><text:span text:style-name="T40"> </text:span><text:span text:style-name="T39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39">Kontakt z Inspektorem Ochrony Danych w Starostwie Powiatowym w Kołobrzegu możliwy jest pod numerem tel. </text:span>94 354 76 18 w. 155<text:span text:style-name="T39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1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9">art. 6 ust. 1 lit. c</text:span><text:span text:style-name="T42"> </text:span><text:span text:style-name="T39">RODO</text:span></text:p>
            <text:p text:style-name="P8"><text:span text:style-name="T39">art. 6 ust. 1 lit. e</text:span><text:span text:style-name="T42"> </text:span><text:span text:style-name="T39">RODO</text:span></text:p>
            <text:p text:style-name="P2">ustawa <text:span text:style-name="T20">z dnia 27 kwietnia 2001 r. - Prawo ochrony </text:span><text:span text:style-name="T43">środowiska 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9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9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47">o</text:span>nych w rozdziale III RODO<text:span text:style-name="T39">.</text:span></text:p>
      <text:list text:continue-numbering="true" text:style-name="WWNum1aaa">
        <text:list-item>
          <text:p text:style-name="P43"><text:span text:style-name="T39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3"/>
      <text:p text:style-name="P32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1M29S</meta:editing-duration>
    <meta:editing-cycles>289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1-22T14:17:43.315000000</dc:date>
    <meta:print-date>2024-11-22T14:16:01.366000000</meta:print-date>
    <meta:document-statistic meta:table-count="1" meta:image-count="0" meta:object-count="0" meta:page-count="2" meta:paragraph-count="46" meta:word-count="464" meta:character-count="3543" meta:non-whitespace-character-count="2966"/>
  </office:meta>
</office:document-meta>
</file>