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3ea462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1" fo:font-size="10pt" style:text-underline-style="none" fo:font-weight="bold" officeooo:paragraph-rsid="0137786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39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8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39ea9b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3ea462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41cd9e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f94ba6" style:font-size-asian="10pt" style:font-size-complex="10pt"/>
    </style:style>
    <style:style style:name="T15" style:family="text">
      <style:text-properties style:font-name="Verdana1" fo:font-size="10pt" officeooo:rsid="012f9b2e" style:font-size-asian="10pt" style:font-size-complex="10pt"/>
    </style:style>
    <style:style style:name="T16" style:family="text">
      <style:text-properties style:font-name="Verdana1" fo:font-size="10pt" officeooo:rsid="0141cd9e" style:font-size-asian="10pt" style:font-size-complex="10pt"/>
    </style:style>
    <style:style style:name="T17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1" style:family="text">
      <style:text-properties officeooo:rsid="00c34bdb"/>
    </style:style>
    <style:style style:name="T22" style:family="text">
      <style:text-properties officeooo:rsid="00f94ba6"/>
    </style:style>
    <style:style style:name="T23" style:family="text">
      <style:text-properties officeooo:rsid="010e483f"/>
    </style:style>
    <style:style style:name="T24" style:family="text">
      <style:text-properties officeooo:rsid="0111c815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2" style:family="text">
      <style:text-properties fo:font-weight="bold" style:font-weight-asian="bold" style:font-name-complex="Calibri1"/>
    </style:style>
    <style:style style:name="T33" style:family="text">
      <style:text-properties fo:font-weight="bold" officeooo:rsid="00cff79b" style:font-weight-asian="bold" style:font-name-complex="Calibri1"/>
    </style:style>
    <style:style style:name="T34" style:family="text">
      <style:text-properties fo:font-weight="bold" officeooo:rsid="00fcfa63" style:font-weight-asian="bold" style:font-name-complex="Calibri1"/>
    </style:style>
    <style:style style:name="T35" style:family="text">
      <style:text-properties fo:font-weight="bold" officeooo:rsid="012f9b2e" style:font-weight-asian="bold" style:font-name-complex="Calibri1"/>
    </style:style>
    <style:style style:name="T36" style:family="text">
      <style:text-properties fo:font-weight="bold" officeooo:rsid="0137786f" style:font-weight-asian="bold" style:font-name-complex="Calibri1"/>
    </style:style>
    <style:style style:name="T37" style:family="text">
      <style:text-properties fo:font-weight="bold" officeooo:rsid="013ea462" style:font-weight-asian="bold" style:font-name-complex="Calibri1"/>
    </style:style>
    <style:style style:name="T38" style:family="text">
      <style:text-properties fo:font-weight="bold" officeooo:rsid="01405598" style:font-weight-asian="bold" style:font-name-complex="Calibri1"/>
    </style:style>
    <style:style style:name="T39" style:family="text">
      <style:text-properties fo:font-weight="bold" officeooo:rsid="0141cd9e" style:font-weight-asian="bold" style:font-name-complex="Calibri1"/>
    </style:style>
    <style:style style:name="T40" style:family="text">
      <style:text-properties fo:font-weight="bold" style:font-name-asian="Verdana2" style:font-weight-asian="bold" style:font-name-complex="Calibri"/>
    </style:style>
    <style:style style:name="T41" style:family="text">
      <style:text-properties style:font-name-complex="Calibri1"/>
    </style:style>
    <style:style style:name="T42" style:family="text">
      <style:text-properties fo:color="#ff0000" loext:opacity="100%" style:font-name-complex="Calibri1"/>
    </style:style>
    <style:style style:name="T43" style:family="text">
      <style:text-properties fo:color="#552579" loext:opacity="100%" style:font-name-complex="Calibri1"/>
    </style:style>
    <style:style style:name="T44" style:family="text">
      <style:text-properties fo:color="#c00000" loext:opacity="100%" fo:font-style="italic" style:font-style-asian="italic" style:font-name-complex="Calibri1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language-asian="pl" style:country-asian="PL" style:font-name-complex="Calibri1"/>
    </style:style>
    <style:style style:name="T47" style:family="text">
      <style:text-properties officeooo:rsid="012b194d"/>
    </style:style>
    <style:style style:name="T48" style:family="text">
      <style:text-properties officeooo:rsid="012e03ed"/>
    </style:style>
    <style:style style:name="T49" style:family="text">
      <style:text-properties officeooo:rsid="0131be04"/>
    </style:style>
    <style:style style:name="T50" style:family="text">
      <style:text-properties officeooo:rsid="0137786f"/>
    </style:style>
    <style:style style:name="T51" style:family="text">
      <style:text-properties officeooo:rsid="013fb6b3"/>
    </style:style>
    <style:style style:name="T52" style:family="text">
      <style:text-properties officeooo:rsid="0141cd9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51">2</text:span><text:span text:style-name="T52">6</text:span><text:span text:style-name="T50"> listopad</text:span><text:span text:style-name="T52">a</text:span><text:span text:style-name="T47"> </text:span><text:span text:style-name="T24">2</text:span><text:span text:style-name="T22">024</text:span><text:span text:style-name="T21"> </text:span>r.</text:p>
      <text:p text:style-name="P6"/>
      <text:p text:style-name="P1"/>
      <text:p text:style-name="P28"><text:span text:style-name="T6">O</text:span><text:span text:style-name="T13">Ś.6221.000</text:span><text:span text:style-name="T15">5</text:span><text:span text:style-name="T16">7</text:span><text:span text:style-name="T13">.202</text:span><text:span text:style-name="T14">4</text:span></text:p>
      <text:p text:style-name="P26"><text:s/></text:p>
      <text:p text:style-name="P26"/>
      <text:p text:style-name="P15"/>
      <text:p text:style-name="P37">Orange Polska S.A. </text:p>
      <text:p text:style-name="P37">Al. Jerozolimskie 160</text:p>
      <text:p text:style-name="P37"><text:s/>02-326 Warszawa<text:bookmark-start text:name="page25R_mcid41"/></text:p>
      <text:p text:style-name="P27"/>
      <text:p text:style-name="P29"><text:span text:style-name="T7"><text:tab/></text:span><text:span text:style-name="T19">Starosta Kołobrzeski informuje, iż w terminie 30 dni od dnia doręczenia</text:span><text:span text:style-name="T7"> (</text:span><text:span text:style-name="T10">2</text:span><text:span text:style-name="T11">3 </text:span><text:span text:style-name="T12">października</text:span><text:span text:style-name="T8"> <text:s text:c="141"/>2024 </text:span><text:span text:style-name="T7">r.) </text:span><text:span text:style-name="markedcontent"><text:span text:style-name="T30">zgłoszeni</text:span></text:span><text:span text:style-name="markedcontent"><text:span text:style-name="T31">a</text:span></text:span><text:span text:style-name="markedcontent"><text:span text:style-name="T27"> </text:span></text:span><text:span text:style-name="markedcontent"><text:span text:style-name="T29">o </text:span></text:span><text:span text:style-name="markedcontent"><text:span text:style-name="T27">zmian</text:span></text:span><text:span text:style-name="markedcontent"><text:span text:style-name="T29">ie</text:span></text:span><text:span text:style-name="markedcontent"><text:span text:style-name="T27"> danych </text:span></text:span><text:span text:style-name="markedcontent"><text:span text:style-name="T28">w zakresie wielkości i rodzaju emisji </text:span></text:span><text:span text:style-name="markedcontent"><text:span text:style-name="T25">dla instalacji radiokomunikacyjnej </text:span></text:span><text:span text:style-name="markedcontent"><text:span text:style-name="T26">997 (42800N!) KOLOBRZEG (GKO_KOLOBRZEG_JEDNOSCINAR16), zlokalizowanej w miejscowości KOŁOBRZEG, ul. JEDNOŚCI NARODOWEJ 16, </text:span></text:span><text:span text:style-name="T17">powiat: kołobrzeski, województwo: zachodniopomorskie</text:span><text:span text:style-name="T9">,</text:span><text:span text:style-name="T7"> </text:span><text:span text:style-name="T18">nie wniósł sprzeciwu w drodze decyzji.</text:span></text:p>
      <text:p text:style-name="P14"/>
      <text:p text:style-name="P13"/>
      <text:p text:style-name="P13"/>
      <text:p text:style-name="P13"/>
      <text:p text:style-name="P13">Otrzymują:</text:p>
      <text:list text:style-name="L1">
        <text:list-item>
          <text:p text:style-name="P40"><text:span text:style-name="T23">A</text:span>dresat </text:p>
        </text:list-item>
        <text:list-item>
          <text:p text:style-name="P44"><text:span text:style-name="T48">OŚ </text:span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5"/>
      <text:p text:style-name="P20"/>
      <text:p text:style-name="P20"/>
      <text:p text:style-name="P20"/>
      <text:p text:style-name="P20"/>
      <text:p text:style-name="P20"/>
      <text:p text:style-name="P25"><text:bookmark-start text:name="page20R_mcid8 kopia 1"/><text:bookmark-start text:name="page20R_mcid14 kopia 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Sprawę prowadzi: <text:span text:style-name="T5">starszy inspektor</text:span> Marlena Matusiak <text:line-break/>Pismo sporządziła <text:span text:style-name="T5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4"><text:soft-page-break/><text:span text:style-name="T40">Za</text:span><text:span text:style-name="T32">łącznik do </text:span><text:span text:style-name="T33">pisma</text:span><text:span text:style-name="T32"> <text:s/>Starosty Kołobrzeskiego </text:span></text:p>
      <text:p text:style-name="P38"><text:span text:style-name="T32">znak: OŚ.</text:span><text:span text:style-name="T33">6221</text:span><text:span text:style-name="T32">.000</text:span><text:span text:style-name="T35">5</text:span><text:span text:style-name="T37">7</text:span><text:span text:style-name="T32">.202</text:span><text:span text:style-name="T34">4</text:span><text:span text:style-name="T32"> z dnia </text:span><text:span text:style-name="T38">2</text:span><text:span text:style-name="T39">6</text:span><text:span text:style-name="T36"> listopada </text:span><text:span text:style-name="T34">2024</text:span><text:span text:style-name="T32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41"> <text:s/></text:span></text:p>
      <text:p text:style-name="P3"><text:span text:style-name="T32">informuję, że</text:span><text:span text:style-name="T41">:</text:span></text:p>
      <text:list text:style-name="WWNum1aaa">
        <text:list-item>
          <text:p text:style-name="P45"><text:span text:style-name="T41">Administratorem Pani/Pana danych</text:span><text:span text:style-name="T42"> </text:span><text:span text:style-name="T41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6"><text:span text:style-name="T41">Kontakt z Inspektorem Ochrony Danych w Starostwie Powiatowym w Kołobrzegu możliwy jest pod numerem tel. </text:span>94 354 76 18 w. 155<text:span text:style-name="T41"> lub adresem email iod@powiat.kolobrzeg.pl</text:span></text:p>
        </text:list-item>
        <text:list-item>
          <text:p text:style-name="P47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43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9"/>
            <text:p text:style-name="P39"/>
          </table:table-cell>
          <table:table-cell table:style-name="Tabela1.A1" office:value-type="string">
            <text:p text:style-name="P8"><text:span text:style-name="T41">art. 6 ust. 1 lit. c</text:span><text:span text:style-name="T44"> </text:span><text:span text:style-name="T41">RODO</text:span></text:p>
            <text:p text:style-name="P8"><text:span text:style-name="T41">art. 6 ust. 1 lit. e</text:span><text:span text:style-name="T44"> </text:span><text:span text:style-name="T41">RODO</text:span></text:p>
            <text:p text:style-name="P2">ustawa <text:span text:style-name="T20">z dnia 27 kwietnia 2001 r. - Prawo ochrony </text:span><text:span text:style-name="T45">środowiska </text:span></text:p>
            <text:p text:style-name="P36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1">W związku z przetwarzaniem danych w celu, o którym mowa w pkt 3 o<text:span text:style-name="T41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2"><text:span text:style-name="T41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8">Posiada Pani/Pan prawo żądać: </text:p>
        </text:list-item>
      </text:list>
      <text:p text:style-name="P5">dostępu do swoich danych osobowych, ich sprostowania, usunięcia lub ograniczenia przetwarzania, które realizowane będą na zasadach określ<text:span text:style-name="T49">o</text:span>nych w rozdziale III RODO<text:span text:style-name="T41">.</text:span></text:p>
      <text:list text:continue-numbering="true" text:style-name="WWNum1aaa">
        <text:list-item>
          <text:p text:style-name="P43"><text:span text:style-name="T41">Przysługuje Pani/Panu prawo wniesienia skargi do organu nadzorczego, tj. Prezesa Urzędu Ochrony Danych Osobowych </text:span><text:span text:style-name="T46">na niezgodne z RODO przetwarzanie danych osobowych przez administratora.</text:span></text:p>
        </text:list-item>
        <text:list-item>
          <text:p text:style-name="P47">Podanie danych osobowych jest wymogiem ustawowym.</text:p>
        </text:list-item>
        <text:list-item>
          <text:p text:style-name="P42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3"/>
      <text:p text:style-name="P32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11M38S</meta:editing-duration>
    <meta:editing-cycles>292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meta:printed-by>Pliki PDF</meta:printed-by>
    <dc:date>2024-11-25T14:49:53.389000000</dc:date>
    <meta:print-date>2024-11-25T14:49:47.780000000</meta:print-date>
    <meta:document-statistic meta:table-count="1" meta:image-count="0" meta:object-count="0" meta:page-count="2" meta:paragraph-count="46" meta:word-count="462" meta:character-count="3533" meta:non-whitespace-character-count="2961"/>
  </office:meta>
</office:document-meta>
</file>