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Verdana3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79671b"/>
    </style:style>
    <style:style style:name="P18" style:family="paragraph" style:parent-style-name="Standard">
      <style:paragraph-properties fo:text-align="justify" style:justify-single-word="false"/>
      <style:text-properties officeooo:paragraph-rsid="01467d96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3" style:family="paragraph" style:parent-style-name="Default">
      <style:paragraph-properties fo:text-align="center" style:justify-single-word="false"/>
      <style:text-properties style:text-line-through-style="none" style:text-line-through-type="none" style:font-name="Verdana3" fo:font-size="10.5pt" style:text-underline-style="none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Verdana3" fo:font-size="10.5pt" style:text-underline-style="none" fo:font-weight="bold" officeooo:paragraph-rsid="0137786f" style:font-size-asian="10.5pt" style:font-weight-asian="bold" style:font-size-complex="10.5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 style:font-name="Verdana3" style:font-name-asian="Verdana2" style:font-name-complex="Verdana2"/>
    </style:style>
    <style:style style:name="T3" style:family="text">
      <style:text-properties officeooo:rsid="000e59ba"/>
    </style:style>
    <style:style style:name="T4" style:family="text">
      <style:text-properties style:font-name="Verdana3" fo:font-size="10pt" style:font-size-asian="10pt" style:font-size-complex="10pt"/>
    </style:style>
    <style:style style:name="T5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7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1467d96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font-size-asian="10pt" style:font-size-complex="10pt"/>
    </style:style>
    <style:style style:name="T10" style:family="text">
      <style:text-properties style:font-name="Verdana1" fo:font-size="10pt" officeooo:rsid="00f94ba6" style:font-size-asian="10pt" style:font-size-complex="10pt"/>
    </style:style>
    <style:style style:name="T11" style:family="text">
      <style:text-properties style:font-name="Verdana1" fo:font-size="10pt" officeooo:rsid="012f9b2e" style:font-size-asian="10pt" style:font-size-complex="10pt"/>
    </style:style>
    <style:style style:name="T12" style:family="text">
      <style:text-properties style:font-name="Verdana1" fo:font-size="10pt" officeooo:rsid="0147a621" style:font-size-asian="10pt" style:font-size-complex="10pt"/>
    </style:style>
    <style:style style:name="T13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4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officeooo:rsid="00c34bdb"/>
    </style:style>
    <style:style style:name="T17" style:family="text">
      <style:text-properties officeooo:rsid="00f94ba6"/>
    </style:style>
    <style:style style:name="T18" style:family="text">
      <style:text-properties officeooo:rsid="010e483f"/>
    </style:style>
    <style:style style:name="T19" style:family="text">
      <style:text-properties officeooo:rsid="0111c815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7" style:family="text">
      <style:text-properties officeooo:rsid="012e03ed"/>
    </style:style>
    <style:style style:name="T28" style:family="text">
      <style:text-properties officeooo:rsid="01449e11"/>
    </style:style>
    <style:style style:name="T29" style:family="text">
      <style:text-properties officeooo:rsid="01491623"/>
    </style:style>
    <style:style style:name="T30" style:family="text">
      <style:text-properties officeooo:rsid="0149abd4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 <text:span text:style-name="T29">1</text:span><text:span text:style-name="T30">1</text:span><text:span text:style-name="T28"> grudnia </text:span><text:span text:style-name="T19">2</text:span><text:span text:style-name="T17">024</text:span><text:span text:style-name="T16"> </text:span>r.</text:p>
      <text:p text:style-name="P2"/>
      <text:p text:style-name="P1"/>
      <text:p text:style-name="P17"><text:span text:style-name="T4">O</text:span><text:span text:style-name="T9">Ś.6221.000</text:span><text:span text:style-name="T11">5</text:span><text:span text:style-name="T12">9</text:span><text:span text:style-name="T9">.202</text:span><text:span text:style-name="T10">4</text:span></text:p>
      <text:p text:style-name="P15"><text:s/></text:p>
      <text:p text:style-name="P15"/>
      <text:p text:style-name="P6"/>
      <text:p text:style-name="Default"/>
      <text:p text:style-name="P8"><text:s/>P4 Sp. z o. o. </text:p>
      <text:p text:style-name="P23">ul. Wynalazek 1 </text:p>
      <text:p text:style-name="P24">02-677 Warszawa <text:bookmark-start text:name="page25R_mcid41"/></text:p>
      <text:p text:style-name="P16"/>
      <text:p text:style-name="P18"><text:span text:style-name="T5"><text:tab/></text:span><text:span text:style-name="T15">Starosta Kołobrzeski informuje, iż w terminie 30 dni od dnia doręczenia</text:span><text:span text:style-name="T5"> (</text:span><text:span text:style-name="T8">06 listopada</text:span><text:span text:style-name="T6"> <text:s text:c="139"/>2024 </text:span><text:span text:style-name="T5">r.) </text:span><text:span text:style-name="markedcontent"><text:span text:style-name="T25">zgłoszeni</text:span></text:span><text:span text:style-name="markedcontent"><text:span text:style-name="T26">a</text:span></text:span><text:span text:style-name="markedcontent"><text:span text:style-name="T23"> </text:span></text:span><text:span text:style-name="markedcontent"><text:span text:style-name="T24">o </text:span></text:span><text:span text:style-name="markedcontent"><text:span text:style-name="T23">zmian</text:span></text:span><text:span text:style-name="markedcontent"><text:span text:style-name="T24">ie</text:span></text:span><text:span text:style-name="markedcontent"><text:span text:style-name="T23"> danych </text:span></text:span><text:span text:style-name="markedcontent"><text:span text:style-name="T20">instalacji wytwarzającej pole elektromagnetyczne po wprowadzeniu zmiany nieistotnej (KOL0401A ), zlokalizowanej w Korzyścienku, ul. Wspólna 24, dz. nr 303 (wieża BOT E3)</text:span></text:span><text:span text:style-name="markedcontent"><text:span text:style-name="T21">,</text:span></text:span><text:span text:style-name="markedcontent"><text:span text:style-name="T20"> </text:span></text:span><text:span text:style-name="markedcontent"><text:span text:style-name="T22"><text:s/></text:span></text:span><text:span text:style-name="T13">powiat: kołobrzeski, województwo: zachodniopomorskie</text:span><text:span text:style-name="T7">,</text:span><text:span text:style-name="T5"> </text:span><text:span text:style-name="T14">nie wniósł sprzeciwu w drodze decyzji.</text:span></text:p>
      <text:p text:style-name="P5"/>
      <text:p text:style-name="P4"/>
      <text:p text:style-name="P4"/>
      <text:p text:style-name="P4"/>
      <text:p text:style-name="P4">Otrzymują:</text:p>
      <text:list text:style-name="L1">
        <text:list-item>
          <text:p text:style-name="P25"><text:span text:style-name="T18">A</text:span>dresat </text:p>
        </text:list-item>
        <text:list-item>
          <text:p text:style-name="P26"><text:span text:style-name="T27">OŚ </text:span>a/a</text:p>
        </text:list-item>
      </text:list>
      <text:p text:style-name="P10"/>
      <text:p text:style-name="P12"/>
      <text:p text:style-name="P11"/>
      <text:p text:style-name="P9"/>
      <text:p text:style-name="P13"/>
      <text:p text:style-name="P9"/>
      <text:p text:style-name="P14"/>
      <text:p text:style-name="P9"/>
      <text:p text:style-name="P9"/>
      <text:p text:style-name="P9"/>
      <text:p text:style-name="P9"/>
      <text:p text:style-name="P9"/>
      <text:p text:style-name="P14"><text:bookmark-start text:name="page20R_mcid8 kopia 1"/><text:bookmark-start text:name="page20R_mcid14 kopia 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Sprawę prowadzi: <text:span text:style-name="T3">starszy inspektor</text:span> Marlena Matusiak <text:line-break/>Pismo sporządziła <text:span text:style-name="T3">starszy inspektor</text:span> Marlena Matusiak</text:p>
      <text:p text:style-name="P21">Wydział Ochrony Środowiska <text:line-break/>ul. Gryfitów 4-6, 78-100 Kołobrzeg<text:line-break/>tel. 94 3530160 w.235 </text:p>
      <text:p text:style-name="P19"><text:span text:style-name="T2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20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14M7S</meta:editing-duration>
    <meta:editing-cycles>298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meta:printed-by>Pliki PDF</meta:printed-by>
    <dc:date>2024-12-11T13:52:24.259000000</dc:date>
    <meta:print-date>2024-12-11T13:52:20.770000000</meta:print-date>
    <meta:creation-date>2024-11-06T21:19:00</meta:creation-date>
    <meta:document-statistic meta:table-count="0" meta:image-count="0" meta:object-count="0" meta:page-count="1" meta:paragraph-count="17" meta:word-count="109" meta:character-count="968" meta:non-whitespace-character-count="725"/>
  </office:meta>
</office:document-meta>
</file>