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6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7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9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name-complex="CIDFont+F1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139bc29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 style:font-name="Verdana3" style:font-name-asian="Verdana2" style:font-name-complex="Verdana2"/>
    </style:style>
    <style:style style:name="T3" style:family="text">
      <style:text-properties officeooo:rsid="000e59ba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7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132812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39bc2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style:font-name-asian="Verdana4" style:font-size-asian="10pt" style:font-weight-asian="normal" style:font-weight-complex="normal"/>
    </style:style>
    <style:style style:name="T11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39bc29" style:font-size-asian="10pt" style:font-size-complex="10pt"/>
    </style:style>
    <style:style style:name="T1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officeooo:rsid="00c34bdb"/>
    </style:style>
    <style:style style:name="T18" style:family="text">
      <style:text-properties officeooo:rsid="00f94ba6"/>
    </style:style>
    <style:style style:name="T19" style:family="text">
      <style:text-properties officeooo:rsid="010e483f"/>
    </style:style>
    <style:style style:name="T20" style:family="text">
      <style:text-properties officeooo:rsid="0111c815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officeooo:rsid="00cff79b" style:font-weight-asian="bold" style:font-name-complex="Calibri1"/>
    </style:style>
    <style:style style:name="T30" style:family="text">
      <style:text-properties fo:font-weight="bold" officeooo:rsid="00fcfa63" style:font-weight-asian="bold" style:font-name-complex="Calibri1"/>
    </style:style>
    <style:style style:name="T31" style:family="text">
      <style:text-properties fo:font-weight="bold" officeooo:rsid="013656fe" style:font-weight-asian="bold" style:font-name-complex="Calibri1"/>
    </style:style>
    <style:style style:name="T32" style:family="text">
      <style:text-properties fo:font-weight="bold" officeooo:rsid="0139bc29" style:font-weight-asian="bold" style:font-name-complex="Calibri1"/>
    </style:style>
    <style:style style:name="T33" style:family="text">
      <style:text-properties fo:font-weight="bold" officeooo:rsid="013b531a" style:font-weight-asian="bold" style:font-name-complex="Calibri1"/>
    </style:style>
    <style:style style:name="T34" style:family="text">
      <style:text-properties fo:font-weight="bold" style:font-name-asian="Verdana2" style:font-weight-asian="bold" style:font-name-complex="Calibri"/>
    </style:style>
    <style:style style:name="T35" style:family="text">
      <style:text-properties style:font-name-complex="Calibri1"/>
    </style:style>
    <style:style style:name="T36" style:family="text">
      <style:text-properties fo:color="#ff0000" loext:opacity="100%" style:font-name-complex="Calibri1"/>
    </style:style>
    <style:style style:name="T37" style:family="text">
      <style:text-properties fo:color="#552579" loext:opacity="100%" style:font-name-complex="Calibri1"/>
    </style:style>
    <style:style style:name="T38" style:family="text">
      <style:text-properties fo:color="#c00000" loext:opacity="100%" fo:font-style="italic" style:font-style-asian="italic" style:font-name-complex="Calibri1"/>
    </style:style>
    <style:style style:name="T39" style:family="text">
      <style:text-properties style:language-asian="pl" style:country-asian="PL" style:font-name-complex="Calibri1"/>
    </style:style>
    <style:style style:name="T40" style:family="text">
      <style:text-properties officeooo:rsid="012b194d"/>
    </style:style>
    <style:style style:name="T41" style:family="text">
      <style:text-properties officeooo:rsid="012e03ed"/>
    </style:style>
    <style:style style:name="T42" style:family="text">
      <style:text-properties style:font-name-complex="CIDFont+F1"/>
    </style:style>
    <style:style style:name="T43" style:family="text">
      <style:text-properties officeooo:rsid="0131be04"/>
    </style:style>
    <style:style style:name="T44" style:family="text">
      <style:text-properties officeooo:rsid="0139bc29"/>
    </style:style>
    <style:style style:name="T45" style:family="text">
      <style:text-properties officeooo:rsid="013b531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0">Starostwo Powiatowe <text:s/></text:p>
          <text:p text:style-name="P10">w Kołobrzegu</text:p>
          <text:p text:style-name="P20">Plac Ratuszowy 1</text:p>
          <text:p text:style-name="P20">78-100 Kołobrzeg</text:p>
        </draw:text-box>
      </draw:frame>
      <text:p text:style-name="P5">Kołobrzeg, <text:span text:style-name="T44">1</text:span><text:span text:style-name="T45">7 grudnia</text:span><text:span text:style-name="T40"> </text:span><text:span text:style-name="T20">2</text:span><text:span text:style-name="T18">024</text:span><text:span text:style-name="T17"> </text:span>r.</text:p>
      <text:p text:style-name="P5"/>
      <text:p text:style-name="P1"/>
      <text:p text:style-name="P29"><text:span text:style-name="T4">O</text:span><text:span text:style-name="T12">Ś.6221.000</text:span><text:span text:style-name="T14">60</text:span><text:span text:style-name="T12">.202</text:span><text:span text:style-name="T13">4</text:span></text:p>
      <text:p text:style-name="P27"><text:s/></text:p>
      <text:p text:style-name="P27"/>
      <text:p text:style-name="P16"/>
      <text:p text:style-name="P13">T-Mobile Polska S.A.</text:p>
      <text:p text:style-name="P11"><text:span text:style-name="T42"><text:s/></text:span>ul. Marynarska 12</text:p>
      <text:p text:style-name="P11"><text:s/>02-674 Warszawa<text:bookmark-start text:name="page25R_mcid41"/></text:p>
      <text:p text:style-name="P28"/>
      <text:p text:style-name="P30"><text:span text:style-name="T5"><text:tab/></text:span><text:span text:style-name="T16">Starosta Kołobrzeski informuje, iż w terminie 30 dni od dnia doręczenia</text:span><text:span text:style-name="T5"> (</text:span><text:span text:style-name="T8">1</text:span><text:span text:style-name="T9">3 listopada</text:span><text:span text:style-name="T6"> <text:s text:c="142"/>2024 </text:span><text:span text:style-name="T5">r.) </text:span><text:span text:style-name="markedcontent"><text:span text:style-name="T26">zgłoszeni</text:span></text:span><text:span text:style-name="markedcontent"><text:span text:style-name="T27">a</text:span></text:span><text:span text:style-name="markedcontent"><text:span text:style-name="T21"> </text:span></text:span><text:span text:style-name="markedcontent"><text:span text:style-name="T23">o </text:span></text:span><text:span text:style-name="markedcontent"><text:span text:style-name="T21">zmian</text:span></text:span><text:span text:style-name="markedcontent"><text:span text:style-name="T23">ie</text:span></text:span><text:span text:style-name="markedcontent"><text:span text:style-name="T21"> danych </text:span></text:span><text:span text:style-name="markedcontent"><text:span text:style-name="T22">w zakresie wielkości i rodzaju emisji </text:span></text:span><text:span text:style-name="markedcontent"><text:span text:style-name="T21">dla instalacji radiokomunikacyjnej</text:span></text:span><text:span text:style-name="markedcontent"><text:span text:style-name="T24"> 32803 (42803N!) GKO_KOLOBRZEG_SWWOJCIECHA6, zlokalizowanej <text:s text:c="15"/></text:span></text:span><text:span text:style-name="markedcontent"><text:span text:style-name="T10">w miejscowości KOŁOBRZEG, ul. ŚW. WOJCIECHA 6</text:span></text:span><text:span text:style-name="markedcontent"><text:span text:style-name="T21">,</text:span></text:span><text:span text:style-name="T11"> powiat: kołobrzeski, województwo: zachodniopomorskie</text:span><text:span text:style-name="T7">,</text:span><text:span text:style-name="T5"> </text:span><text:span text:style-name="T15">nie wniósł sprzeciwu w drodze decyzji.</text:span></text:p>
      <text:p text:style-name="P15"/>
      <text:p text:style-name="P14"/>
      <text:p text:style-name="P14"/>
      <text:p text:style-name="P14"/>
      <text:p text:style-name="P14">Otrzymują:</text:p>
      <text:list text:style-name="L1">
        <text:list-item>
          <text:p text:style-name="P41"><text:span text:style-name="T19">A</text:span>dresat </text:p>
        </text:list-item>
        <text:list-item>
          <text:p text:style-name="P45"><text:span text:style-name="T41">OŚ </text:span>a/a</text:p>
        </text:list-item>
      </text:list>
      <text:p text:style-name="P22"/>
      <text:p text:style-name="P24"/>
      <text:p text:style-name="P23"/>
      <text:p text:style-name="P21"/>
      <text:p text:style-name="P25"/>
      <text:p text:style-name="P21"/>
      <text:p text:style-name="P26"/>
      <text:p text:style-name="P21"/>
      <text:p text:style-name="P21"/>
      <text:p text:style-name="P21"/>
      <text:p text:style-name="P21"/>
      <text:p text:style-name="P21"/>
      <text:p text:style-name="P26"><text:bookmark-start text:name="page20R_mcid14 kopia 1"/><text:bookmark-start text:name="page20R_mcid8 kopia 1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7">Sprawę prowadzi: <text:span text:style-name="T3">starszy inspektor</text:span> Marlena Matusiak <text:line-break/>Pismo sporządziła <text:span text:style-name="T3">starszy inspektor</text:span> Marlena Matusiak</text:p>
      <text:p text:style-name="P36">Wydział Ochrony Środowiska <text:line-break/>ul. Gryfitów 4-6, 78-100 Kołobrzeg<text:line-break/>tel. 94 3530160 w.235 </text:p>
      <text:p text:style-name="P31"><text:span text:style-name="T2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5"><text:soft-page-break/><text:span text:style-name="T34">Za</text:span><text:span text:style-name="T28">łącznik do </text:span><text:span text:style-name="T29">pisma</text:span><text:span text:style-name="T28"> <text:s/>Starosty Kołobrzeskiego </text:span></text:p>
      <text:p text:style-name="P39"><text:span text:style-name="T28">znak: OŚ.</text:span><text:span text:style-name="T29">6221</text:span><text:span text:style-name="T28">.000</text:span><text:span text:style-name="T32">60</text:span><text:span text:style-name="T28">.202</text:span><text:span text:style-name="T30">4</text:span><text:span text:style-name="T28"> z dnia </text:span><text:span text:style-name="T32">1</text:span><text:span text:style-name="T33">7</text:span><text:span text:style-name="T32"> grudnia</text:span><text:span text:style-name="T31"> </text:span><text:span text:style-name="T30">2024</text:span><text:span text:style-name="T28"> r.</text:span></text:p>
      <text:p text:style-name="P8">INFORMACJA DOTYCZĄCA PRZETWARZANIA DANYCH OSOBOWYCH </text:p>
      <text:p text:style-name="P8">W STAROSTWIE POWIATOWYM W KOŁOBRZEGU</text:p>
      <text:p text:style-name="P3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5"> <text:s/></text:span></text:p>
      <text:p text:style-name="P2"><text:span text:style-name="T28">informuję, że</text:span><text:span text:style-name="T35">:</text:span></text:p>
      <text:list text:style-name="WWNum1aaa">
        <text:list-item>
          <text:p text:style-name="P46"><text:span text:style-name="T35">Administratorem Pani/Pana danych</text:span><text:span text:style-name="T36"> </text:span><text:span text:style-name="T35">osobowych jest Starosta Kołobrzeski</text:span>, </text:p>
        </text:list-item>
      </text:list>
      <text:p text:style-name="P6">pl. Ratuszowy 1, 78 - 100 Kołobrzeg, tel. 94 354 76 18.</text:p>
      <text:p text:style-name="P9"/>
      <text:list text:continue-numbering="true" text:style-name="WWNum1aaa">
        <text:list-item>
          <text:p text:style-name="P47"><text:span text:style-name="T35">Kontakt z Inspektorem Ochrony Danych w Starostwie Powiatowym w Kołobrzegu możliwy jest pod numerem tel. </text:span>94 354 76 18 w. 155<text:span text:style-name="T35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7"><text:span text:style-name="T37">- </text:span>wypełnienia obowiązku prawnego ciążącego na administratorze,</text:p>
            <text:p text:style-name="P7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7"><text:span text:style-name="T35">art. 6 ust. 1 lit. c</text:span><text:span text:style-name="T38"> </text:span><text:span text:style-name="T35">RODO</text:span></text:p>
            <text:p text:style-name="P7"><text:span text:style-name="T35">art. 6 ust. 1 lit. e</text:span><text:span text:style-name="T38"> </text:span><text:span text:style-name="T35">RODO</text:span></text:p>
            <text:p text:style-name="P30"><text:span text:style-name="markedcontent"><text:span text:style-name="T25">art. 152 ust. 7a ustawy z dnia 27 kwietnia 2001 r. - Prawo ochrony środowiska (tekst jednolity Dz.U. z 2024 r. poz. 54 z późn.zm.)</text:span></text:span></text:p>
            <text:p text:style-name="P38"><text:s/></text:p>
            <text:p text:style-name="P17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5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5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4">dostępu do swoich danych osobowych, ich sprostowania, usunięcia lub ograniczenia przetwarzania, które realizowane będą na zasadach określ<text:span text:style-name="T43">o</text:span>nych w rozdziale III RODO<text:span text:style-name="T35">.</text:span></text:p>
      <text:list text:continue-numbering="true" text:style-name="WWNum1aaa">
        <text:list-item>
          <text:p text:style-name="P44"><text:span text:style-name="T35">Przysługuje Pani/Panu prawo wniesienia skargi do organu nadzorczego, tj. Prezesa Urzędu Ochrony Danych Osobowych </text:span><text:span text:style-name="T39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8">Administrator danych osobowych</text:p>
      <text:p text:style-name="P19">Potwierdzam zapoznanie się z informacją:</text:p>
      <text:p text:style-name="P19">…………………………………………………………………</text:p>
      <text:p text:style-name="P19">Data<text:tab/><text:tab/> <text:s text:c="4"/>Podpis</text:p>
      <text:p text:style-name="P34"/>
      <text:p text:style-name="P33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9M53S</meta:editing-duration>
    <meta:editing-cycles>290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meta:printed-by>Pliki PDF</meta:printed-by>
    <dc:date>2024-12-17T10:15:16.548000000</dc:date>
    <meta:print-date>2024-12-17T10:15:14.084000000</meta:print-date>
    <meta:document-statistic meta:table-count="1" meta:image-count="0" meta:object-count="0" meta:page-count="2" meta:paragraph-count="46" meta:word-count="471" meta:character-count="3576" meta:non-whitespace-character-count="2979"/>
  </office:meta>
</office:document-meta>
</file>