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3e1aeb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3dc3f5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officeooo:paragraph-rsid="00f47eb7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0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/>
      <style:text-properties officeooo:paragraph-rsid="0139bc29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3fc4b2"/>
    </style:style>
    <style:style style:name="T2" style:family="text">
      <style:text-properties officeooo:rsid="013dc3f5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39bc29" style:font-size-asian="10pt" style:font-size-complex="10pt"/>
    </style:style>
    <style:style style:name="T7" style:family="text">
      <style:text-properties style:font-name="Verdana1" fo:font-size="10pt" officeooo:rsid="013dc3f5" style:font-size-asian="10pt" style:font-size-complex="10pt"/>
    </style:style>
    <style:style style:name="T8" style:family="text">
      <style:text-properties style:font-name="Verdana1" fo:font-size="10pt" officeooo:rsid="00f94ba6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dc3f5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9c0a48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3dc3f5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b75c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dc3f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4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officeooo:rsid="010e483f"/>
    </style:style>
    <style:style style:name="T27" style:family="text">
      <style:text-properties officeooo:rsid="012e03ed"/>
    </style:style>
    <style:style style:name="T28" style:family="text">
      <style:text-properties officeooo:rsid="000e59ba"/>
    </style:style>
    <style:style style:name="T29" style:family="text">
      <style:text-properties fo:color="#000000" loext:opacity="100%" style:font-name="Verdana3" style:font-name-asian="Verdana2" style:font-name-complex="Verdana2"/>
    </style:style>
    <style:style style:name="T30" style:family="text">
      <style:text-properties style:font-name-asian="Verdana2" style:font-name-complex="Verdana2"/>
    </style:style>
    <style:style style:name="T31" style:family="text">
      <style:text-properties fo:font-weight="bold" style:font-name-asian="Verdana2" style:font-weight-asian="bold" style:font-name-complex="Calibri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139bc29" style:font-weight-asian="bold" style:font-name-complex="Calibri1"/>
    </style:style>
    <style:style style:name="T35" style:family="text">
      <style:text-properties fo:font-weight="bold" officeooo:rsid="013c0a87" style:font-weight-asian="bold" style:font-name-complex="Calibri1"/>
    </style:style>
    <style:style style:name="T36" style:family="text">
      <style:text-properties fo:font-weight="bold" officeooo:rsid="00fcfa63" style:font-weight-asian="bold" style:font-name-complex="Calibri1"/>
    </style:style>
    <style:style style:name="T37" style:family="text">
      <style:text-properties fo:font-weight="bold" officeooo:rsid="013fc4b2" style:font-weight-asian="bold" style:font-name-complex="Calibri1"/>
    </style:style>
    <style:style style:name="T38" style:family="text">
      <style:text-properties fo:font-weight="bold" officeooo:rsid="013fbefd" style:font-weight-asian="bold" style:font-name-complex="Calibri1"/>
    </style:style>
    <style:style style:name="T39" style:family="text">
      <style:text-properties style:font-name-complex="Calibri1"/>
    </style:style>
    <style:style style:name="T40" style:family="text">
      <style:text-properties fo:color="#ff0000" loext:opacity="100%" style:font-name-complex="Calibri1"/>
    </style:style>
    <style:style style:name="T41" style:family="text">
      <style:text-properties fo:color="#552579" loext:opacity="100%" style:font-name-complex="Calibri1"/>
    </style:style>
    <style:style style:name="T42" style:family="text">
      <style:text-properties fo:color="#c00000" loext:opacity="100%" fo:font-style="italic" style:font-style-asian="italic" style:font-name-complex="Calibri1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4" style:family="text">
      <style:text-properties officeooo:rsid="0131be04"/>
    </style:style>
    <style:style style:name="T45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7">Starostwo Powiatowe <text:s/></text:p>
          <text:p text:style-name="P47">w Kołobrzegu</text:p>
          <text:p text:style-name="P48">Plac Ratuszowy 1</text:p>
          <text:p text:style-name="P48">78-100 Kołobrzeg</text:p>
        </draw:text-box>
      </draw:frame>
      <text:p text:style-name="P1">Kołobrzeg, <text:span text:style-name="T1">13 stycznia</text:span><text:span text:style-name="T2"> 2025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6</text:span><text:span text:style-name="T7">5</text:span><text:span text:style-name="T5">.202</text:span><text:span text:style-name="T8">4</text:span></text:p>
      <text:p text:style-name="P4"><text:s/></text:p>
      <text:p text:style-name="P4"/>
      <text:p text:style-name="P5"/>
      <text:p text:style-name="P6">T-Mobile Polska S.A.</text:p>
      <text:p text:style-name="P6">ul. Marynarska 12</text:p>
      <text:p text:style-name="P6">02-674 Warszawa<text:bookmark-start text:name="page25R_mcid41"/></text:p>
      <text:p text:style-name="P7"/>
      <text:p text:style-name="P8"><text:span text:style-name="T9"><text:tab/></text:span><text:span text:style-name="T10">Starosta Kołobrzeski informuje, iż w terminie 30 dni od dnia doręczenia</text:span><text:span text:style-name="T9"> (</text:span><text:span text:style-name="T11">04 grudnia</text:span><text:span text:style-name="T12"> <text:s text:c="142"/>2024 </text:span><text:span text:style-name="T9">r.) </text:span><text:span text:style-name="markedcontent"><text:span text:style-name="T13">zgłoszeni</text:span></text:span><text:span text:style-name="markedcontent"><text:span text:style-name="T14">a</text:span></text:span><text:span text:style-name="markedcontent"><text:span text:style-name="T15"> </text:span></text:span><text:span text:style-name="markedcontent"><text:span text:style-name="T16">o </text:span></text:span><text:span text:style-name="markedcontent"><text:span text:style-name="T15">zmian</text:span></text:span><text:span text:style-name="markedcontent"><text:span text:style-name="T16">ie</text:span></text:span><text:span text:style-name="markedcontent"><text:span text:style-name="T15"> danych </text:span></text:span><text:span text:style-name="markedcontent"><text:span text:style-name="T17">w zakresie wielkości i rodzaju emisji </text:span></text:span><text:span text:style-name="markedcontent"><text:span text:style-name="T15">dla instalacji radiokomunikacyjnej</text:span></text:span><text:span text:style-name="markedcontent"><text:span text:style-name="T18"> </text:span></text:span><text:span text:style-name="markedcontent"><text:span text:style-name="T19">32807 (42807N!) GKO_DYGOWO_PUSTARY, zlokalizowanej w miejscowości PUSTARY </text:span></text:span><text:span text:style-name="markedcontent"><text:span text:style-name="T20">dz. nr </text:span></text:span><text:span text:style-name="markedcontent"><text:span text:style-name="T19">5/1</text:span></text:span><text:span text:style-name="markedcontent"><text:span text:style-name="T15">, </text:span></text:span><text:span text:style-name="markedcontent"><text:span text:style-name="T21">gmina: </text:span></text:span><text:span text:style-name="markedcontent"><text:span text:style-name="T22">Dygowo</text:span></text:span><text:span text:style-name="markedcontent"><text:span text:style-name="T21">,</text:span></text:span><text:span text:style-name="T23"> powiat: kołobrzeski, województwo: zachodniopomorskie</text:span><text:span text:style-name="T24">,</text:span><text:span text:style-name="T9"> </text:span><text:span text:style-name="T25">nie wniósł sprzeciwu w drodze decyzji.</text:span></text:p>
      <text:p text:style-name="P9"/>
      <text:p text:style-name="P10"/>
      <text:p text:style-name="P10"/>
      <text:p text:style-name="P10"/>
      <text:p text:style-name="P10">Otrzymują:</text:p>
      <text:list text:style-name="L1">
        <text:list-item>
          <text:p text:style-name="P11"><text:span text:style-name="T26">A</text:span>dresat </text:p>
        </text:list-item>
        <text:list-item>
          <text:p text:style-name="P12"><text:span text:style-name="T27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7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Sprawę prowadzi: <text:span text:style-name="T28">starszy inspektor</text:span> Marlena Matusiak <text:line-break/>Pismo sporządziła <text:span text:style-name="T28">starszy inspektor</text:span> Marlena Matusiak</text:p>
      <text:p text:style-name="P19">Wydział Ochrony Środowiska <text:line-break/>ul. Gryfitów 4-6, 78-100 Kołobrzeg<text:line-break/>tel. 94 3530160 w.235 </text:p>
      <text:p text:style-name="P20"><text:span text:style-name="T29">www.powiat.kolobrzeg.pl / e-meil:</text:span><text:a xlink:type="simple" xlink:href="mailto:starostwo@powiat.kolobrzeg.pl" text:style-name="Internet_20_link" text:visited-style-name="Visited_20_Internet_20_Link"><text:span text:style-name="T30">starostwo@powiat.kolobrzeg.pl</text:span></text:a><text:bookmark-end text:name="page25R_mcid41"/></text:p>
      <text:p text:style-name="P21"/>
      <text:p text:style-name="P22"><text:soft-page-break/><text:span text:style-name="T31">Za</text:span><text:span text:style-name="T32">łącznik do </text:span><text:span text:style-name="T33">pisma</text:span><text:span text:style-name="T32"> <text:s/>Starosty Kołobrzeskiego </text:span></text:p>
      <text:p text:style-name="P23"><text:span text:style-name="T32">znak: OŚ.</text:span><text:span text:style-name="T33">6221</text:span><text:span text:style-name="T32">.000</text:span><text:span text:style-name="T34">6</text:span><text:span text:style-name="T35">3</text:span><text:span text:style-name="T32">.202</text:span><text:span text:style-name="T36">4</text:span><text:span text:style-name="T32"> z dnia </text:span><text:span text:style-name="T37">13</text:span><text:span text:style-name="T38"> stycznia 2025</text:span><text:span text:style-name="T32">r.</text:span></text:p>
      <text:p text:style-name="P24">INFORMACJA DOTYCZĄCA PRZETWARZANIA DANYCH OSOBOWYCH </text:p>
      <text:p text:style-name="P24">W STAROSTWIE POWIATOWYM W KOŁOBRZEGU</text:p>
      <text:p text:style-name="P2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9"> <text:s/></text:span></text:p>
      <text:p text:style-name="P26"><text:span text:style-name="T32">informuję, że</text:span><text:span text:style-name="T39">:</text:span></text:p>
      <text:list text:style-name="WWNum1aaa">
        <text:list-item>
          <text:p text:style-name="P27"><text:span text:style-name="T39">Administratorem Pani/Pana danych</text:span><text:span text:style-name="T40"> </text:span><text:span text:style-name="T39">osobowych jest Starosta Kołobrzeski</text:span>, </text:p>
        </text:list-item>
      </text:list>
      <text:p text:style-name="P28">pl. Ratuszowy 1, 78 - 100 Kołobrzeg, tel. 94 354 76 18.</text:p>
      <text:p text:style-name="P29"/>
      <text:list text:continue-numbering="true" text:style-name="WWNum1aaa">
        <text:list-item>
          <text:p text:style-name="P30"><text:span text:style-name="T39">Kontakt z Inspektorem Ochrony Danych w Starostwie Powiatowym w Kołobrzegu możliwy jest pod numerem tel. </text:span>94 354 76 18 w. 155<text:span text:style-name="T39"> lub adresem email iod@powiat.kolobrzeg.pl</text:span></text:p>
        </text:list-item>
        <text:list-item>
          <text:p text:style-name="P31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Cel</text:p>
          </table:table-cell>
          <table:table-cell table:style-name="Tabela1.A1" office:value-type="string">
            <text:p text:style-name="P32">Podstawa prawna</text:p>
          </table:table-cell>
        </table:table-row>
        <table:table-row table:style-name="Tabela1.2">
          <table:table-cell table:style-name="Tabela1.A1" office:value-type="string">
            <text:p text:style-name="P33"><text:span text:style-name="T41">- </text:span>wypełnienia obowiązku prawnego ciążącego na administratorze,</text:p>
            <text:p text:style-name="P33">- wykonanie zadania realizowanego w interesie publicznym lub w ramach sprawowania władzy publicznej powierzonej administratorowi,</text:p>
            <text:p text:style-name="P34"/>
            <text:p text:style-name="P34"/>
          </table:table-cell>
          <table:table-cell table:style-name="Tabela1.A1" office:value-type="string">
            <text:p text:style-name="P33"><text:span text:style-name="T39">art. 6 ust. 1 lit. c</text:span><text:span text:style-name="T42"> </text:span><text:span text:style-name="T39">RODO</text:span></text:p>
            <text:p text:style-name="P33"><text:span text:style-name="T39">art. 6 ust. 1 lit. e</text:span><text:span text:style-name="T42"> </text:span><text:span text:style-name="T39">RODO</text:span></text:p>
            <text:p text:style-name="P35"><text:span text:style-name="markedcontent"><text:span text:style-name="T43">art. 152 ust. 7a ustawy z dnia 27 kwietnia 2001 r. - Prawo ochrony środowiska (tekst jednolity Dz.U. z 2024 r. poz. 54 z późn.zm.)</text:span></text:span></text:p>
            <text:p text:style-name="P36"><text:s/></text:p>
            <text:p text:style-name="P37"/>
          </table:table-cell>
        </table:table-row>
      </table:table>
      <text:list text:continue-numbering="true" text:style-name="WWNum1aaa">
        <text:list-item>
          <text:p text:style-name="P38">W związku z przetwarzaniem danych w celu, o którym mowa w pkt 3 o<text:span text:style-name="T39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39"><text:span text:style-name="T39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0">Posiada Pani/Pan prawo żądać: </text:p>
        </text:list-item>
      </text:list>
      <text:p text:style-name="P41">dostępu do swoich danych osobowych, ich sprostowania, usunięcia lub ograniczenia przetwarzania, które realizowane będą na zasadach określ<text:span text:style-name="T44">o</text:span>nych w rozdziale III RODO<text:span text:style-name="T39">.</text:span></text:p>
      <text:list text:continue-numbering="true" text:style-name="WWNum1aaa">
        <text:list-item>
          <text:p text:style-name="P42"><text:span text:style-name="T39">Przysługuje Pani/Panu prawo wniesienia skargi do organu nadzorczego, tj. Prezesa Urzędu Ochrony Danych Osobowych </text:span><text:span text:style-name="T45">na niezgodne z RODO przetwarzanie danych osobowych przez administratora.</text:span></text:p>
        </text:list-item>
        <text:list-item>
          <text:p text:style-name="P31">Podanie danych osobowych jest wymogiem ustawowym.</text:p>
        </text:list-item>
        <text:list-item>
          <text:p text:style-name="P39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3">Administrator danych osobowych</text:p>
      <text:p text:style-name="P44">Potwierdzam zapoznanie się z informacją:</text:p>
      <text:p text:style-name="P44">…………………………………………………………………</text:p>
      <text:p text:style-name="P44">Data<text:tab/><text:tab/> <text:s text:c="4"/>Podpis</text:p>
      <text:p text:style-name="P45"/>
      <text:p text:style-name="P46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3M38S</meta:editing-duration>
    <meta:editing-cycles>297</meta:editing-cycles>
    <meta:generator>LibreOffice/24.8.4.2$Windows_X86_64 LibreOffice_project/bb3cfa12c7b1bf994ecc5649a80400d06cd71002</meta:generator>
    <dc:title>Zgłoszenie instalacji wytwarzającej pole elektromagnetyczne</dc:title>
    <meta:initial-creator>P4</meta:initial-creator>
    <meta:printed-by>Pliki PDF</meta:printed-by>
    <dc:date>2025-01-13T09:55:18.069000000</dc:date>
    <meta:print-date>2025-01-13T09:55:15.372000000</meta:print-date>
    <meta:document-statistic meta:table-count="1" meta:image-count="0" meta:object-count="0" meta:page-count="2" meta:paragraph-count="46" meta:word-count="471" meta:character-count="3553" meta:non-whitespace-character-count="2973"/>
  </office:meta>
</office:document-meta>
</file>