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461cea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90c51"/>
    </style:style>
    <style:style style:name="T2" style:family="text">
      <style:text-properties officeooo:rsid="014166a7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39bc29" style:font-size-asian="10pt" style:font-size-complex="10pt"/>
    </style:style>
    <style:style style:name="T7" style:family="text">
      <style:text-properties style:font-name="Verdana1" fo:font-size="10pt" officeooo:rsid="014465e6" style:font-size-asian="10pt" style:font-size-complex="10pt"/>
    </style:style>
    <style:style style:name="T8" style:family="text">
      <style:text-properties style:font-name="Verdana1" fo:font-size="10pt" officeooo:rsid="00f94ba6" style:font-size-asian="10pt" style:font-size-complex="10pt"/>
    </style:style>
    <style:style style:name="T9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12ce5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officeooo:rsid="010e483f"/>
    </style:style>
    <style:style style:name="T19" style:family="text">
      <style:text-properties officeooo:rsid="012e03ed"/>
    </style:style>
    <style:style style:name="T20" style:family="text">
      <style:text-properties officeooo:rsid="000e59ba"/>
    </style:style>
    <style:style style:name="T21" style:family="text">
      <style:text-properties fo:color="#000000" loext:opacity="100%" style:font-name="Verdana3" style:font-name-asian="Verdana2" style:font-name-complex="Verdana2"/>
    </style:style>
    <style:style style:name="T22" style:family="text">
      <style:text-properties style:font-name-asian="Verdana2" style:font-name-complex="Verdana2"/>
    </style:style>
    <style:style style:name="T23" style:family="text">
      <style:text-properties fo:font-weight="bold" style:font-name-asian="Verdana2" style:font-weight-asian="bold" style:font-name-complex="Calibri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fo:font-weight="bold" officeooo:rsid="00cff79b" style:font-weight-asian="bold" style:font-name-complex="Calibri1"/>
    </style:style>
    <style:style style:name="T26" style:family="text">
      <style:text-properties fo:font-weight="bold" officeooo:rsid="0139bc29" style:font-weight-asian="bold" style:font-name-complex="Calibri1"/>
    </style:style>
    <style:style style:name="T27" style:family="text">
      <style:text-properties fo:font-weight="bold" officeooo:rsid="01412ce5" style:font-weight-asian="bold" style:font-name-complex="Calibri1"/>
    </style:style>
    <style:style style:name="T28" style:family="text">
      <style:text-properties fo:font-weight="bold" officeooo:rsid="00fcfa63" style:font-weight-asian="bold" style:font-name-complex="Calibri1"/>
    </style:style>
    <style:style style:name="T29" style:family="text">
      <style:text-properties fo:font-weight="bold" officeooo:rsid="01490c51" style:font-weight-asian="bold" style:font-name-complex="Calibri1"/>
    </style:style>
    <style:style style:name="T30" style:family="text">
      <style:text-properties style:font-name-complex="Calibri1"/>
    </style:style>
    <style:style style:name="T31" style:family="text">
      <style:text-properties fo:color="#ff0000" loext:opacity="100%" style:font-name-complex="Calibri1"/>
    </style:style>
    <style:style style:name="T32" style:family="text">
      <style:text-properties fo:color="#552579" loext:opacity="100%" style:font-name-complex="Calibri1"/>
    </style:style>
    <style:style style:name="T33" style:family="text">
      <style:text-properties fo:color="#c00000" loext:opacity="100%" fo:font-style="italic" style:font-style-asian="italic" style:font-name-complex="Calibri1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5" style:family="text">
      <style:text-properties officeooo:rsid="0131be04"/>
    </style:style>
    <style:style style:name="T36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13 stycznia </text:span><text:span text:style-name="T2">2025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6</text:span><text:span text:style-name="T7">7</text:span><text:span text:style-name="T5">.202</text:span><text:span text:style-name="T8">4</text:span></text:p>
      <text:p text:style-name="P4"><text:s/></text:p>
      <text:p text:style-name="P4"/>
      <text:p text:style-name="P5"><text:span text:style-name="Internet_20_link"><text:span text:style-name="T9">P4 Sp. z o. o.</text:span></text:span></text:p>
      <text:p text:style-name="P5"><text:span text:style-name="Internet_20_link"><text:span text:style-name="T9">ul. Wynalazek 1</text:span></text:span></text:p>
      <text:p text:style-name="P5"><text:span text:style-name="Internet_20_link"><text:span text:style-name="T9"><text:s/>02-677 Warszawa </text:span></text:span></text:p>
      <text:p text:style-name="P6"><text:bookmark-start text:name="page25R_mcid41"/><text:span text:style-name="Internet_20_link"><text:span text:style-name="T9"/></text:span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09 grudzień</text:span><text:span text:style-name="T13"> <text:s text:c="142"/>2024 </text:span><text:span text:style-name="T10">r.)</text:span><text:span text:style-name="markedcontent"><text:span text:style-name="T14"> </text:span></text:span><text:span text:style-name="markedcontent"><text:span text:style-name="T15">zgłoszenia o zmianie danych w zakresie wielkości i rodzaju emisji dla instalacji radiokomunikacyjnej KOL0501E, zlokalizowanej na dz. nr 208, Dźwirzyno, gm. Kołobrzeg, województwo: zachodniopomorskie</text:span></text:span><text:span text:style-name="T16">,</text:span><text:span text:style-name="T10"> </text:span><text:span text:style-name="T17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18">A</text:span>dresat </text:p>
        </text:list-item>
        <text:list-item>
          <text:p text:style-name="P12"><text:span text:style-name="T19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0">starszy inspektor</text:span> Marlena Matusiak <text:line-break/>Pismo sporządziła <text:span text:style-name="T20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1">www.powiat.kolobrzeg.pl / e-meil:</text:span><text:a xlink:type="simple" xlink:href="mailto:starostwo@powiat.kolobrzeg.pl" text:style-name="Internet_20_link" text:visited-style-name="Visited_20_Internet_20_Link"><text:span text:style-name="T22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3">Za</text:span><text:span text:style-name="T24">łącznik do </text:span><text:span text:style-name="T25">pisma</text:span><text:span text:style-name="T24"> <text:s/>Starosty Kołobrzeskiego </text:span></text:p>
      <text:p text:style-name="P25"><text:span text:style-name="T24">znak: OŚ.</text:span><text:span text:style-name="T25">6221</text:span><text:span text:style-name="T24">.000</text:span><text:span text:style-name="T26">6</text:span><text:span text:style-name="T27">6</text:span><text:span text:style-name="T24">.202</text:span><text:span text:style-name="T28">4</text:span><text:span text:style-name="T24"> z dnia </text:span><text:span text:style-name="T29">13 stycznia</text:span><text:span text:style-name="T27"> 2025</text:span><text:span text:style-name="T24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0"> <text:s/></text:span></text:p>
      <text:p text:style-name="P28"><text:span text:style-name="T24">informuję, że</text:span><text:span text:style-name="T30">:</text:span></text:p>
      <text:list text:style-name="WWNum1aaa">
        <text:list-item>
          <text:p text:style-name="P29"><text:span text:style-name="T30">Administratorem Pani/Pana danych</text:span><text:span text:style-name="T31"> </text:span><text:span text:style-name="T30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0">Kontakt z Inspektorem Ochrony Danych w Starostwie Powiatowym w Kołobrzegu możliwy jest pod numerem tel. </text:span>94 354 76 18 w. 155<text:span text:style-name="T30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2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0">art. 6 ust. 1 lit. c</text:span><text:span text:style-name="T33"> </text:span><text:span text:style-name="T30">RODO</text:span></text:p>
            <text:p text:style-name="P35"><text:span text:style-name="T30">art. 6 ust. 1 lit. e</text:span><text:span text:style-name="T33"> </text:span><text:span text:style-name="T30">RODO</text:span></text:p>
            <text:p text:style-name="P37"><text:span text:style-name="markedcontent"><text:span text:style-name="T34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0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0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5">o</text:span>nych w rozdziale III RODO<text:span text:style-name="T30">.</text:span></text:p>
      <text:list text:continue-numbering="true" text:style-name="WWNum1aaa">
        <text:list-item>
          <text:p text:style-name="P44"><text:span text:style-name="T30">Przysługuje Pani/Panu prawo wniesienia skargi do organu nadzorczego, tj. Prezesa Urzędu Ochrony Danych Osobowych </text:span><text:span text:style-name="T36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3M28S</meta:editing-duration>
    <meta:editing-cycles>303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meta:printed-by>Pliki PDF</meta:printed-by>
    <dc:date>2025-01-13T10:18:10.395000000</dc:date>
    <meta:print-date>2025-01-13T10:18:08.158000000</meta:print-date>
    <meta:document-statistic meta:table-count="1" meta:image-count="0" meta:object-count="0" meta:page-count="2" meta:paragraph-count="46" meta:word-count="469" meta:character-count="3493" meta:non-whitespace-character-count="2913"/>
  </office:meta>
</office:document-meta>
</file>