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24pt" style:font-size-asian="24pt" style:font-size-complex="24pt" fo:background-color="#FFFFFF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style:letter-kerning="false" fo:font-size="10pt" style:font-size-asian="10pt" style:font-size-complex="10pt" fo:background-color="#FFFFFF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T7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T9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T10" style:parent-style-name="Domyślnaczcionkaakapitu" style:family="text"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font-style="italic" style:font-style-asian="italic" style:font-style-complex="italic" fo:color="#000000" style:letter-kerning="false" fo:font-size="10pt" style:font-size-asian="10pt" style:font-size-complex="10pt" fo:background-color="#FFFFFF" style:language-asian="pl" style:country-asian="PL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14pt" style:font-size-asian="14pt" style:font-size-complex="14pt" fo:background-color="#FFFFFF" style:language-asian="pl" style:country-asian="PL"/>
    </style:style>
    <style:style style:name="P13" style:parent-style-name="Normalny" style:family="paragraph">
      <style:paragraph-properties style:text-autospace="none" fo:text-align="center" fo:margin-bottom="0in" fo:line-height="100%"/>
    </style:style>
    <style:style style:name="T14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10pt" style:font-size-asian="10pt" style:font-size-complex="10pt" fo:background-color="#FFFFFF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letter-kerning="false" fo:font-size="10pt" style:font-size-asian="10pt" style:font-size-complex="10pt" fo:background-color="#FFFFFF" style:language-asian="pl" style:country-asian="PL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10pt" style:font-size-asian="10pt" style:font-size-complex="10pt" fo:background-color="#FFFFFF" style:language-asian="pl" style:country-asian="PL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-asian="Times New Roman" style:font-name-complex="Calibri" fo:color="#000000" style:letter-kerning="false" fo:background-color="#FFFFFF" style:language-asian="pl" style:country-asian="PL"/>
    </style:style>
    <style:style style:name="TableColumn19" style:family="table-column">
      <style:table-column-properties style:column-width="1.4687in"/>
    </style:style>
    <style:style style:name="TableColumn20" style:family="table-column">
      <style:table-column-properties style:column-width="4.8243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28" style:parent-style-name="Normalny" style:family="paragraph">
      <style:paragraph-properties style:text-autospace="none" fo:margin-bottom="0in" fo:line-height="100%">
        <style:tab-stops>
          <style:tab-stop style:type="left" style:position="0.177in"/>
        </style:tab-stops>
      </style:paragraph-properties>
    </style:style>
    <style:style style:name="T29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35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36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37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38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P39" style:parent-style-name="Normalny" style:family="paragraph">
      <style:paragraph-properties style:text-autospace="none" fo:margin-bottom="0in" fo:line-height="100%">
        <style:tab-stops>
          <style:tab-stop style:type="left" style:position="0.1875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fo:margin-bottom="0in" fo:line-height="100%"/>
    </style:style>
    <style:style style:name="T42" style:parent-style-name="Domyślnaczcionkaakapitu" style:family="text"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Verdana" style:letter-kerning="false" fo:font-size="10pt" style:font-size-asian="10pt" style:font-size-complex="10pt" fo:background-color="#FFFFFF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justify" fo:margin-bottom="0in" fo:line-height="100%"/>
    </style:style>
    <style:style style:name="T50" style:parent-style-name="Domyślnaczcionkaakapitu" style:family="text">
      <style:text-properties style:font-name="Verdana" style:font-name-asian="Times New Roman" style:font-name-complex="Verdana" style:letter-kerning="false" fo:font-size="10pt" style:font-size-asian="10pt" style:font-size-complex="10pt" fo:background-color="#FFFFFF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style:letter-kerning="false" fo:font-size="9pt" style:font-size-asian="9pt" style:font-size-complex="9pt" fo:background-color="#FFFFFF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3pt" style:font-size-asian="3pt" style:font-size-complex="3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  <style:style style:name="T71" style:parent-style-name="Domyślnaczcionkaakapitu" style:family="text">
      <style:text-properties style:font-name="Verdana" style:font-name-asian="Times New Roman" style:font-name-complex="Verdana" style:letter-kerning="false" fo:font-size="10pt" style:font-size-asian="10pt" style:font-size-complex="10pt" fo:background-color="#FFFFFF" fo:language="en" fo:country="US"/>
    </style:style>
    <style:style style:name="T72" style:parent-style-name="Domyślnaczcionkaakapitu" style:family="text">
      <style:text-properties style:font-name-asian="Times New Roman" style:font-name-complex="Calibri" fo:color="#000000" style:letter-kerning="false" fo:background-color="#FFFFFF" style:language-asian="pl" style:country-asian="PL"/>
    </style:style>
    <style:style style:name="T73" style:parent-style-name="Domyślnaczcionkaakapitu" style:family="text">
      <style:text-properties style:font-name="Verdana" style:font-name-asian="Times New Roman" style:font-name-complex="Verdana" style:letter-kerning="false" fo:font-size="10pt" style:font-size-asian="10pt" style:font-size-complex="10pt" fo:background-color="#FFFFFF" fo:language="en" fo:country="US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fo:text-align="justify" fo:margin-left="-0.11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Verdana" style:font-name-asian="Verdana" style:font-name-complex="Verdana" fo:font-size="8pt" style:font-size-asian="8pt" style:font-size-complex="9pt"/>
    </style:style>
    <style:style style:name="T7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etter-kerning="false" fo:background-color="#FFFFFF" style:language-asian="pl" style:country-asian="PL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letter-kerning="false" fo:font-size="9pt" style:font-size-asian="9pt" style:font-size-complex="9pt" fo:background-color="#FFFFFF" style:language-asian="pl" style:country-asian="PL"/>
    </style:style>
    <style:style style:name="P82" style:parent-style-name="Normalny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style:letter-kerning="false" fo:font-size="10pt" style:font-size-asian="10pt" style:font-size-complex="10pt" fo:background-color="#FFFFFF" style:language-asian="pl" style:country-asian="PL"/>
    </style:style>
  </office:automatic-styles>
  <office:body>
    <office:text text:use-soft-page-breaks="true">
      <text:p text:style-name="P1">GN.6845.1.00060.2024</text:p>
      <text:p text:style-name="P2">W Y K A Z</text:p>
      <text:p text:style-name="P3"><text:span text:style-name="T4">Na podstawie art. 35 ust. 1 i ust. 2, ustawy z dnia 21 sierpnia 1997 roku o gospodarce nieruchomościami (t.j. Dz. U. z 2024 r. poz.<text:s/></text:span><text:span text:style-name="T5">1145 z póżn. zm</text:span><text:span text:style-name="T6">.), w związku z uchwałą nr<text:s/></text:span><text:span text:style-name="T7">133/2025</text:span><text:span text:style-name="T8"><text:s/>Zarządu Powiatu w Kołobrzegu z dnia<text:s/></text:span><text:span text:style-name="T9">10 stycznia 2025 r</text:span><text:span text:style-name="T10">.</text:span></text:p>
      <text:p text:style-name="P11"/>
      <text:p text:style-name="P12">ZARZĄD POWIATU W KOŁOBRZEGU</text:p>
      <text:p text:style-name="P13"><text:span text:style-name="T14">Podaje do publicznej wiadomości wykaz nieruchomości Powiatu Kołobrzeskiego przeznaczonej do oddania<text:s/></text:span><text:span text:style-name="T15">w najem w trybie bezprzetargowym na czas oznaczony na rzecz dotychczasowego najemcy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znaczenie</text:p>
            <text:p text:style-name="P24">nieruchomości</text:p>
            <text:p text:style-name="P25">według księgi</text:p>
            <text:p text:style-name="P26">wieczystej oraz</text:p>
            <text:p text:style-name="P27">katastru</text:p>
            <text:p text:style-name="P28"><text:span text:style-name="T29">nieruchomości</text:span></text:p>
          </table:table-cell>
          <table:table-cell table:style-name="TableCell30">
            <text:p text:style-name="P31">Działka nr 269/1 pow. 0,1325 ha, obręb ewidencyjny nr <text:s/>13 m. Kołobrzeg, zabudowana budynkiem biurowym Starostwa Powiatowego w Kołobrzegu, dla której Sąd Rejonowy w Kołobrzegu prowadzi księgę wieczystą nr KO1L/00008596/5</text:p>
          </table:table-cell>
        </table:table-row>
        <table:table-row table:style-name="TableRow32">
          <table:table-cell table:style-name="TableCell33">
            <text:p text:style-name="P34">Opis</text:p>
            <text:p text:style-name="P35">nieruchomości oraz</text:p>
            <text:p text:style-name="P36">przeznaczenie</text:p>
            <text:p text:style-name="P37">nieruchomości</text:p>
            <text:p text:style-name="P38">i sposób</text:p>
            <text:p text:style-name="P39">zagospodarowania</text:p>
          </table:table-cell>
          <table:table-cell table:style-name="TableCell40">
            <text:p text:style-name="P41"><text:span text:style-name="T42">Przedmiotem najmu jest część pomieszczenia nr 7 c (obecnie nr 7b) znajdującego się na I piętrze budynku Starostwa Powiatowego w Kołobrzegu przy ul.<text:s/></text:span><text:span text:style-name="T43">Gryfitów 4-6, w którym znajduje się odbiornik GNSS z wyposażeniem oraz prawo do wykorzystania powierzchni dachowej budynku, na której zamontowano antenę satelitarną stacji referencyjnej działającej w ramach systemu ASG-EUPOS</text:span></text:p>
          </table:table-cell>
        </table:table-row>
        <table:table-row table:style-name="TableRow44">
          <table:table-cell table:style-name="TableCell45">
            <text:p text:style-name="P46"><text:span text:style-name="T47">Forma władania<text:s/></text:span></text:p>
          </table:table-cell>
          <table:table-cell table:style-name="TableCell48">
            <text:p text:style-name="P49"><text:span text:style-name="T50">Najem na czas oznaczony do dnia 31 grudnia 2027 r. w drodze kolejnej umowy<text:s/></text:span></text:p>
          </table:table-cell>
        </table:table-row>
        <table:table-row table:style-name="TableRow51">
          <table:table-cell table:style-name="TableCell52">
            <text:p text:style-name="P53">Czynsz dzierżawy</text:p>
          </table:table-cell>
          <table:table-cell table:style-name="TableCell54">
            <text:p text:style-name="P55">127,44 zł netto miesięcznie powiększony o stawkę VAT</text:p>
          </table:table-cell>
        </table:table-row>
        <table:table-row table:style-name="TableRow56">
          <table:table-cell table:style-name="TableCell57">
            <text:p text:style-name="P58">Termin wnoszenia opłat</text:p>
          </table:table-cell>
          <table:table-cell table:style-name="TableCell59">
            <text:p text:style-name="P60">Kwartalnie (na koniec danego kwartału)</text:p>
          </table:table-cell>
        </table:table-row>
        <table:table-row table:style-name="TableRow61">
          <table:table-cell table:style-name="TableCell62">
            <text:p text:style-name="P63">Dodatkowe informacje</text:p>
          </table:table-cell>
          <table:table-cell table:style-name="TableCell64">
            <text:p text:style-name="P65">Najemca pokrywać będzie koszty eksploatacji łącz internetowych podłączonych do odbiornika GNSS stacji referencyjnej</text:p>
          </table:table-cell>
        </table:table-row>
      </table:table>
      <text:p text:style-name="P66"/>
      <text:p text:style-name="P67"/>
      <text:p text:style-name="P68"/>
      <text:p text:style-name="P69"><text:span text:style-name="T70">Niniejszy wykaz podaje się do publicznej wiadomości w siedzibie Starostwa Powiatowego w Kołobrzegu przy Placu Ratuszowym 1 i ul. Gryfitów 4-6 oraz na stronie internetowej<text:s/></text:span><text:a xlink:href="http://www.spkolobrzeg.finn.pl" office:target-frame-name="_top" xlink:show="replace"><text:span text:style-name="T71">www.spkolobrzeg.finn.pl</text:span></text:a><text:span text:style-name="T72"><text:s/>i</text:span><text:span text:style-name="T73"><text:s/>infopublikator.pl <text:s/>na okres 21 dni.</text:span></text:p>
      <text:p text:style-name="P74"><text:span text:style-name="T75"><text:s text:c="115"/>STAROSTA</text:span></text:p>
      <text:p text:style-name="P76"><text:span text:style-name="T77"><text:s text:c="121"/></text:span><text:span text:style-name="T78">Mirosław Tessikowski</text:span></text:p>
      <text:p text:style-name="P79"/>
      <text:p text:style-name="P80"><text:span text:style-name="T81"><text:s text:c="112"/></text:span></text:p>
      <text:p text:style-name="P82">Kołobrzeg, dnia 10 stycznia 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Marzec</meta:initial-creator>
    <dc:creator>Sandra Marzec</dc:creator>
    <meta:creation-date>2025-01-13T11:56:00Z</meta:creation-date>
    <dc:date>2025-01-13T11:59:00Z</dc:date>
    <meta:template xlink:href="Normal" xlink:type="simple"/>
    <meta:editing-cycles>3</meta:editing-cycles>
    <meta:editing-duration>PT60S</meta:editing-duration>
    <meta:document-statistic meta:page-count="1" meta:paragraph-count="4" meta:word-count="329" meta:character-count="2300" meta:row-count="16" meta:non-whitespace-character-count="1975"/>
  </office:meta>
</office:document-meta>
</file>