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6.514cm" fo:margin-left="-0.012cm" table:align="left"/>
    </style:style>
    <style:style style:name="Tabela6.A" style:family="table-column">
      <style:table-column-properties style:column-width="5.173cm"/>
    </style:style>
    <style:style style:name="Tabela6.B" style:family="table-column">
      <style:table-column-properties style:column-width="5.674cm"/>
    </style:style>
    <style:style style:name="Tabela6.C" style:family="table-column">
      <style:table-column-properties style:column-width="5.666cm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0c799f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9pt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c799f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fo:font-weight="normal" officeooo:paragraph-rsid="000c799f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10pt" officeooo:paragraph-rsid="008a2862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219709" officeooo:paragraph-rsid="008a2862" style:text-underline-mode="continuous" style:text-overline-mode="continuous" style:text-line-through-mode="continuous" style:letter-kerning="false" fo:background-color="#ffff0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8a2862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8a2862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style:text-underline-style="none" fo:font-weight="normal" officeooo:rsid="01a7d40c" officeooo:paragraph-rsid="008a2862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 fo:font-weight="normal" officeooo:paragraph-rsid="008a2862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a65f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8.75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6bf2e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6bf2e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6bf2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2a65f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7b75c9"/>
    </style:style>
    <style:style style:name="T2" style:family="text">
      <style:text-properties officeooo:rsid="008be0b0"/>
    </style:style>
    <style:style style:name="T3" style:family="text">
      <style:text-properties officeooo:rsid="00670f0c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name="Verdana1" fo:font-size="10pt" fo:background-color="transparent" loext:char-shading-value="0" style:font-size-asian="10pt" style:font-size-complex="10pt"/>
    </style:style>
    <style:style style:name="T6" style:family="text">
      <style:text-properties style:font-name="Verdana1" fo:font-size="10pt" officeooo:rsid="002ec8e7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7b75c9" fo:background-color="transparent" loext:char-shading-value="0" style:font-size-asian="10pt" style:font-size-complex="10pt"/>
    </style:style>
    <style:style style:name="T8" style:family="text">
      <style:text-properties style:font-name="Verdana1" fo:font-size="10pt" officeooo:rsid="00670f0c" fo:background-color="transparent" loext:char-shading-value="0" style:font-size-asian="10pt" style:font-size-complex="10pt"/>
    </style:style>
    <style:style style:name="T9" style:family="text">
      <style:text-properties style:font-size-asian="10pt" style:font-size-complex="10pt"/>
    </style:style>
    <style:style style:name="T10" style:family="text">
      <style:text-properties officeooo:rsid="0004f10a" style:font-size-asian="10pt" style:font-size-complex="10pt"/>
    </style:style>
    <style:style style:name="T11" style:family="text">
      <style:text-properties officeooo:rsid="002ec8e7" style:font-size-asian="10pt" style:font-size-complex="10pt"/>
    </style:style>
    <style:style style:name="T12" style:family="text">
      <style:text-properties officeooo:rsid="007b75c9" style:font-size-asian="10pt" style:font-size-complex="10pt"/>
    </style:style>
    <style:style style:name="T13" style:family="text">
      <style:text-properties officeooo:rsid="00670f0c" style:font-size-asian="10pt" style:font-size-complex="10pt"/>
    </style:style>
    <style:style style:name="T14" style:family="text">
      <style:text-properties officeooo:rsid="001b67aa" style:font-size-asian="10pt" style:font-size-complex="10pt"/>
    </style:style>
    <style:style style:name="T15" style:family="text">
      <style:text-properties fo:font-weight="normal" style:font-size-asian="10pt" style:font-weight-asian="normal" style:font-size-complex="10pt" style:font-weight-complex="normal"/>
    </style:style>
    <style:style style:name="T16" style:family="text">
      <style:text-properties officeooo:rsid="0044373b" style:font-size-asian="10pt" style:font-size-complex="10pt"/>
    </style:style>
    <style:style style:name="T17" style:family="text">
      <style:text-properties officeooo:rsid="0046ccd9" style:font-size-asian="10pt" style:font-size-complex="10pt"/>
    </style:style>
    <style:style style:name="T18" style:family="text">
      <style:text-properties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25e6c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style:font-name="Verdana1" style:text-underline-style="none" officeooo:rsid="01e95f70"/>
    </style:style>
    <style:style style:name="T29" style:family="text">
      <style:text-properties style:font-name="Verdana1" style:text-underline-style="none" officeooo:rsid="02292875"/>
    </style:style>
    <style:style style:name="T30" style:family="text">
      <style:text-properties style:font-name="Verdana1" style:text-underline-style="none"/>
    </style:style>
    <style:style style:name="T31" style:family="text">
      <style:text-properties style:font-name="Verdana1" style:text-underline-style="none" officeooo:rsid="01f6df4b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25e6c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9287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b1cd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5e6c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dd59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063f2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28">STAROSTA KOŁOBRZESKI</text:p>
          <text:p text:style-name="P29">Plac Ratuszowy 1</text:p>
          <text:p text:style-name="P2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, dnia <text:span text:style-name="T1">1</text:span><text:span text:style-name="T2">4</text:span><text:span text:style-name="T3"> stycznia 202</text:span><text:span text:style-name="T1">5</text:span> <text:span text:style-name="T4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5">B.6740.0</text:span><text:span text:style-name="T6">0</text:span><text:span text:style-name="T7">656</text:span><text:span text:style-name="T8">.2024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9"><text:tab/>Zgodnie z art. 11d. ust. 5 ustawy z dnia 10 kwietnia 2003 r. - </text:span><text:span text:style-name="T10">o</text:span><text:span text:style-name="T9"> szczególnych zasadach przygotowania i realizacji inwestycji w zakresie dróg publicznych (tekst jednolity Dz. U. z 20</text:span><text:span text:style-name="T11">2</text:span><text:span text:style-name="T12">4</text:span><text:span text:style-name="T9"> r., poz. </text:span><text:span text:style-name="T12">311</text:span><text:span text:style-name="T9">; z późn. zm.) Starosta Kołobrzeski zawiadamia, że w dniu </text:span><text:span text:style-name="T13">17 </text:span><text:span text:style-name="T12">grudnia</text:span><text:span text:style-name="T13"> 2024</text:span><text:span text:style-name="T14"> </text:span><text:span text:style-name="T15">r. </text:span><text:span text:style-name="T9">na wniosek </text:span><text:span text:style-name="T16">Prezydent</text:span><text:span text:style-name="T17">a</text:span><text:span text:style-name="T16"> Miasta Kołobrzeg</text:span><text:span text:style-name="T15"> </text:span><text:span text:style-name="T18">zostało wszczęte postępowanie administracyjne w sprawie wydania decyzji o zezwoleniu na realizację inwestycji drogowej polegającej:</text:span></text:p>
      <text:p text:style-name="P6"/>
      <text:p text:style-name="P7"><text:span text:style-name="T19">na </text:span><text:span text:style-name="T20">rozbud</text:span><text:span text:style-name="T21">ow</text:span><text:span text:style-name="T22">ie</text:span><text:span text:style-name="T21"> z </text:span><text:span text:style-name="T20">prze</text:span><text:span text:style-name="T21">budową drogi </text:span><text:span text:style-name="T23">gminnej</text:span><text:span text:style-name="T21"> </text:span><text:span text:style-name="T19">– </text:span><text:span text:style-name="T24">ul. </text:span><text:span text:style-name="T25">Jodłowa</text:span><text:span text:style-name="T19"> w miejscowości K</text:span><text:span text:style-name="T26">ołobrzeg; działka numer </text:span><text:span text:style-name="T25">125, 115, 126, 14, 124</text:span><text:span text:style-name="T27">; obręb </text:span><text:span text:style-name="T25">2</text:span><text:span text:style-name="T27">; </text:span><text:span text:style-name="T25">Kołobrzeg (gmina miejska);</text:span></text:p>
      <text:p text:style-name="P8"/>
      <text:p text:style-name="P9">Działki objęte inwestycją przeznaczone w całości lub w części pod pas drogowy:</text:p>
      <text:p text:style-name="P10"><text:span text:style-name="T28">Kołobrzeg </text:span><text:span text:style-name="T29">(gmina miejska)</text:span><text:span text:style-name="T30">, obręb </text:span><text:span text:style-name="T29">2</text:span><text:span text:style-name="T30">: dz</text:span><text:span text:style-name="T31">iałki numer</text:span><text:span text:style-name="T30"> </text:span><text:span text:style-name="T32">125, 115</text:span><text:span text:style-name="T33">;</text:span></text:p>
      <text:p text:style-name="P11"/>
      <text:p text:style-name="P12"><text:span text:style-name="T34">Działki z ograniczonym sposobem korzystania dla obowiązku budowy/przebudowy sieci uzbrojenia terenu i/lub obowiązku budowy/przebudowy innych dróg publicznych i/lub obowiązku budowy/przebudowy zjazdów</text:span><text:span text:style-name="T35">: </text:span><text:span text:style-name="T36">Kołobrzeg </text:span><text:span text:style-name="T37">(gmina miejska)</text:span><text:span text:style-name="T35">, obręb </text:span><text:span text:style-name="T37">2</text:span><text:span text:style-name="T35">: dz</text:span><text:span text:style-name="T38">iałki numer</text:span><text:span text:style-name="T35"> </text:span><text:span text:style-name="T39">126</text:span><text:span text:style-name="T40">, 14, 124, </text:span><text:span text:style-name="T41">115</text:span><text:span text:style-name="T35">;</text:span></text:p>
      <text:p text:style-name="P13"/>
      <text:p text:style-name="P14"><text:tab/><text:span text:style-name="T42">Jednocześnie, zgodnie z art. 10 § 1 cyt. wyżej ustawy Kpa informuję, że z zebranymi materiałami w sprawie wydania decyzji o zezwoleniu na realizację inwestycji drogowej</text:span><text:span text:style-name="T43"> można zapoznać się, uzyskać wyjaśnienia, składać wnioski i zastrzeżenia </text:span><text:span text:style-name="T44">w terminie 7 dni</text:span><text:span text:style-name="T43"> </text:span><text:span text:style-name="T42">od dnia ukazania się w/w obwieszczenia w prasie lokalnej</text:span><text:span text:style-name="T43"> </text:span><text:span text:style-name="T45">po uprzednim telefonicznym uzgodnieniu terminu z pracownikiem Wydziału</text:span><text:span text:style-name="T43"> Budownictwa w Starostwie Powiatowym w Kołobrzegu przy ul. Gryfitów 4-6 </text:span><text:span text:style-name="T46">(g</text:span><text:span text:style-name="T47">odziny przyjmowania interesantów</text:span><text:span text:style-name="T46">: p</text:span><text:span text:style-name="T47">oniedziałek </text:span><text:span text:style-name="T48">÷ piątek</text:span><text:span text:style-name="T47"> 7:30 ÷ 15:30</text:span><text:span text:style-name="T49"> --- </text:span><text:span text:style-name="T50">uwaga </text:span><text:span text:style-name="T51">środa </text:span><text:span text:style-name="T52">i piątek</text:span><text:span text:style-name="T51"> dzień bez interesanta</text:span><text:span text:style-name="T47">)</text:span><text:span text:style-name="T43">, </text:span><text:span text:style-name="T53">drogą elektroniczną, </text:span><text:span text:style-name="T42">pocztą </text:span><text:span text:style-name="T53">tradycyjną, za pośrednictwem e-PUAP </text:span><text:span text:style-name="T42">lub bezpośrednio </text:span><text:span text:style-name="T53">do </text:span><text:span text:style-name="T54">biura podawczego</text:span><text:span text:style-name="T53"> Starostwa Powiatowego w Kołobrzegu</text:span><text:span text:style-name="T47">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8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22"/>
      <text:p text:style-name="P23"/>
      <text:p text:style-name="P24"/>
      <text:p text:style-name="P25"/>
      <text:p text:style-name="P25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08-05-23T14:39:23</meta:creation-date>
    <dc:date>2025-01-14T09:46:13.446000000</dc:date>
    <meta:editing-cycles>287</meta:editing-cycles>
    <meta:editing-duration>P1DT7H22M39S</meta:editing-duration>
    <meta:print-date>2022-01-26T09:56:04.108000000</meta:print-date>
    <meta:document-statistic meta:table-count="2" meta:image-count="0" meta:object-count="0" meta:page-count="1" meta:paragraph-count="18" meta:word-count="276" meta:character-count="2010" meta:non-whitespace-character-count="1749"/>
    <meta:user-defined meta:name="Info 1"/>
    <meta:user-defined meta:name="Info 2"/>
    <meta:user-defined meta:name="Info 3"/>
    <meta:user-defined meta:name="Info 4"/>
  </office:meta>
</office:document-meta>
</file>