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0.9cm" style:rel-column-width="3368*"/>
    </style:style>
    <style:style style:name="Tabela1.B" style:family="table-column">
      <style:table-column-properties style:column-width="16.602cm" style:rel-column-width="62167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3" fo:font-size="10pt" style:font-size-asian="10pt" style:font-size-complex="10pt"/>
    </style:style>
    <style:style style:name="P2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3" fo:font-size="10pt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8pt" style:font-size-asian="8pt" style:font-name-complex="Verdana1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3ec49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.5pt" style:text-underline-style="solid" style:text-underline-width="auto" style:text-underline-color="font-color" fo:font-weight="bold" officeooo:rsid="0026c314" officeooo:paragraph-rsid="002b63be" style:font-size-asian="10.5pt" style:font-weight-asian="bold" style:font-name-complex="Verdana1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26c314" officeooo:paragraph-rsid="0026c314" style:font-size-asian="10pt" style:font-weight-asian="bold" style:font-name-complex="Verdana1" style:font-size-complex="10pt" style:font-weight-complex="bold"/>
    </style:style>
    <style:style style:name="P10" style:family="paragraph" style:parent-style-name="Table_20_Contents" style:list-style-name="L1">
      <style:paragraph-properties fo:text-align="justify" style:justify-single-word="false"/>
      <style:text-properties fo:font-size="10.5pt" fo:font-weight="bold" officeooo:paragraph-rsid="002b63be" style:font-size-asian="10.5pt" style:font-weight-asian="bold" style:font-size-complex="10.5pt" style:font-weight-complex="bold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font-size="10.5pt" fo:font-weight="bold" officeooo:paragraph-rsid="00382b06" style:font-size-asian="10.5pt" style:font-weight-asian="bold" style:font-size-complex="10.5pt" style:font-weight-complex="bold"/>
    </style:style>
    <style:style style:name="P12" style:family="paragraph" style:parent-style-name="Table_20_Contents" style:list-style-name="L1">
      <style:paragraph-properties fo:text-align="justify" style:justify-single-word="false"/>
      <style:text-properties style:font-name="Verdana1" fo:font-size="10.5pt" fo:font-weight="bold" officeooo:rsid="002b5a36" officeooo:paragraph-rsid="002b63be" style:font-size-asian="10.5pt" style:font-weight-asian="bold" style:font-name-complex="Verdana1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b5a36" officeooo:paragraph-rsid="002b5a36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Text_20_body">
      <style:paragraph-properties fo:margin-top="0.176cm" fo:margin-bottom="0cm" style:contextual-spacing="false" fo:text-align="justify" style:justify-single-word="false"/>
      <style:text-properties style:font-name="Verdana1" fo:font-size="8pt" officeooo:paragraph-rsid="0041e13e" style:font-size-asian="8pt" style:font-name-complex="Verdana1" style:font-size-complex="8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1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Verdana1" fo:font-size="10pt" officeooo:rsid="003a8328" officeooo:paragraph-rsid="003a8328" style:font-size-asian="10pt" style:font-size-complex="10pt"/>
    </style:style>
    <style:style style:name="P1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Verdana1" fo:font-size="10pt" officeooo:rsid="003a8328" officeooo:paragraph-rsid="00442121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cfbc3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42121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officeooo:paragraph-rsid="00442121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officeooo:paragraph-rsid="00382b06"/>
    </style:style>
    <style:style style:name="P25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officeooo:paragraph-rsid="00382b06"/>
    </style:style>
    <style:style style:name="P26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officeooo:paragraph-rsid="0042fb2d"/>
    </style:style>
    <style:style style:name="P27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82b06" style:font-size-asian="10pt" style:font-weight-asian="bold" style:font-name-complex="Verdana2" style:font-size-complex="10pt" style:font-weight-complex="bold"/>
    </style:style>
    <style:style style:name="P28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29" style:family="paragraph" style:parent-style-name="Standard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30" style:family="paragraph" style:parent-style-name="Text_20_body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31" style:family="paragraph" style:parent-style-name="Text_20_body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style:font-name="Verdana" fo:font-size="10pt" officeooo:paragraph-rsid="00382b06" style:font-size-asian="10pt" style:font-size-complex="10pt"/>
    </style:style>
    <style:style style:name="P32" style:family="paragraph" style:parent-style-name="Standard" style:list-style-name="L4">
      <style:paragraph-properties fo:margin-top="0.176cm" fo:margin-bottom="0cm" style:contextual-spacing="false" fo:text-align="justify" style:justify-single-word="false"/>
      <style:text-properties officeooo:paragraph-rsid="00382b06"/>
    </style:style>
    <style:style style:name="P33" style:family="paragraph" style:parent-style-name="Standard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34" style:family="paragraph" style:parent-style-name="Standard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35" style:family="paragraph" style:parent-style-name="Normalny_20__28_Web_29_" style:list-style-name="L5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36" style:family="paragraph" style:parent-style-name="Normalny_20__28_Web_29_" style:list-style-name="L5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37" style:family="paragraph" style:parent-style-name="Normalny_20__28_Web_29_" style:list-style-name="L6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38" style:family="paragraph" style:parent-style-name="Normalny_20__28_Web_29_" style:list-style-name="L7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82b06" style:font-size-asian="10pt" style:font-weight-asian="bold" style:font-name-complex="Verdana2" style:font-size-complex="10pt" style:font-weight-complex="bold"/>
    </style:style>
    <style:style style:name="P39" style:family="paragraph" style:parent-style-name="Normalny_20__28_Web_29_" style:list-style-name="L6">
      <style:paragraph-properties fo:margin-left="1.27cm" fo:margin-right="0cm" fo:margin-top="0.176cm" fo:margin-bottom="0cm" style:contextual-spacing="false" fo:text-align="justify" style:justify-single-word="false" fo:text-indent="-0.635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officeooo:paragraph-rsid="00382b06" style:font-size-asian="10pt" style:font-weight-asian="bold" style:font-name-complex="Verdana2" style:font-size-complex="10pt" style:font-weight-complex="bold"/>
    </style:style>
    <style:style style:name="P40" style:family="paragraph" style:parent-style-name="Normalny_20__28_Web_29_" style:list-style-name="L8">
      <style:paragraph-properties fo:margin-top="0.176cm" fo:margin-bottom="0cm" style:contextual-spacing="false" fo:text-align="justify" style:justify-single-word="false"/>
      <style:text-properties officeooo:paragraph-rsid="00382b06"/>
    </style:style>
    <style:style style:name="P41" style:family="paragraph" style:parent-style-name="Normalny_20__28_Web_29_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42" style:family="paragraph" style:parent-style-name="Normalny_20__28_Web_29_" style:list-style-name="L9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44" style:family="paragraph" style:parent-style-name="Standard" style:list-style-name="L10">
      <style:paragraph-properties fo:margin-top="0.176cm" fo:margin-bottom="0cm" style:contextual-spacing="false" fo:text-align="justify" style:justify-single-word="false"/>
      <style:text-properties officeooo:paragraph-rsid="0042fb2d"/>
    </style:style>
    <style:style style:name="P45" style:family="paragraph" style:parent-style-name="Standard" style:list-style-name="L6">
      <style:paragraph-properties fo:margin-left="1.27cm" fo:margin-right="0cm" fo:margin-top="0.176cm" fo:margin-bottom="0cm" style:contextual-spacing="false" fo:text-align="justify" style:justify-single-word="false" fo:text-indent="-0.635cm" style:auto-text-indent="false"/>
      <style:text-properties style:font-name="Verdana" fo:font-size="10pt" officeooo:paragraph-rsid="0042fb2d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paragraph-rsid="00382b06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10pt" officeooo:paragraph-rsid="0042fb2d" style:font-size-asian="10pt" style:font-size-complex="10pt"/>
    </style:style>
    <style:style style:name="P4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9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10pt" style:font-size-asian="10pt" style:font-name-complex="Verdana1" style:font-size-complex="10pt"/>
    </style:style>
    <style:style style:name="P50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8pt" style:font-size-asian="8pt" style:font-name-complex="Verdana1" style:font-size-complex="8p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8pt" officeooo:rsid="001df468" officeooo:paragraph-rsid="00341365" style:font-size-asian="8pt" style:font-name-complex="Verdana1" style:font-size-complex="8p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officeooo:paragraph-rsid="00341365" style:font-name-complex="Verdana1"/>
    </style:style>
    <style:style style:name="P5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474aa4"/>
    </style:style>
    <style:style style:name="T2" style:family="text">
      <style:text-properties officeooo:rsid="003ec49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Verdana1" fo:font-size="10pt" fo:font-style="normal" officeooo:rsid="0026c314" style:font-size-asian="10pt" style:font-style-asian="normal" style:font-size-complex="10pt" style:font-style-complex="normal"/>
    </style:style>
    <style:style style:name="T6" style:family="text">
      <style:text-properties style:font-name="Verdana1" fo:font-size="14pt" style:font-size-asian="14pt" style:font-size-complex="14pt"/>
    </style:style>
    <style:style style:name="T7" style:family="text">
      <style:text-properties style:font-name="Verdana1" fo:font-size="14pt" fo:font-weight="bold" officeooo:rsid="0026c314" style:font-size-asian="14pt" style:font-weight-asian="bold" style:font-size-complex="14pt" style:font-weight-complex="bold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fo:color="#000000" loext:opacity="100%" style:font-name="Verdana1" fo:font-size="10pt" fo:language="pl" fo:country="PL" fo:font-style="normal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1" fo:font-size="10pt" fo:language="pl" fo:country="PL" fo:font-style="italic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1" fo:font-size="10pt" fo:language="pl" fo:country="PL" fo:font-style="italic" fo:font-weight="normal" officeooo:rsid="0026c314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Verdana1" fo:font-size="10pt" fo:language="pl" fo:country="PL" fo:font-style="italic" style:text-underline-style="none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loext:opacity="100%" style:font-name="Verdana1" fo:font-size="10pt" fo:language="pl" fo:country="PL" fo:font-style="italic" style:text-underline-style="none" fo:font-weight="normal" officeooo:rsid="003ec49c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loext:opacity="100%" style:font-name="Verdana1" fo:font-size="10pt" fo:language="pl" fo:country="PL" fo:font-style="italic" style:text-underline-style="none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loext:opacity="100%" style:font-name="Verdana1" fo:font-size="10pt" fo:language="pl" fo:country="PL" fo:font-style="italic" style:text-underline-style="none" fo:font-weight="normal" officeooo:rsid="0019204b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loext:opacity="100%" style:font-name="Verdana1" fo:font-size="10pt" fo:language="pl" fo:country="PL" fo:font-style="italic" style:text-underline-style="none" fo:font-weight="normal" officeooo:rsid="000f12ab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color="#000000" loext:opacity="100%" style:font-name="Verdana" fo:font-size="10pt" fo:font-style="italic" style:text-underline-style="none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loext:opacity="100%" style:font-name="Verdana" fo:font-size="10pt" fo:font-style="italic" style:text-underline-style="none" fo:font-weight="normal" officeooo:rsid="000c8c4b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9" style:family="text">
      <style:text-properties fo:color="#000000" loext:opacity="100%" style:font-name="Verdana" fo:font-size="10pt" fo:language="pl" fo:country="PL" fo:font-style="normal" style:text-underline-style="none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officeooo:rsid="00472d4b"/>
    </style:style>
    <style:style style:name="T21" style:family="text">
      <style:text-properties style:font-name="Verdana1" officeooo:rsid="0026c314" style:font-name-complex="Verdana1"/>
    </style:style>
    <style:style style:name="T22" style:family="text">
      <style:text-properties style:font-name="Verdana1" officeooo:rsid="003ec49c" style:font-name-complex="Verdana1"/>
    </style:style>
    <style:style style:name="T23" style:family="text">
      <style:text-properties style:font-name="Verdana1" officeooo:rsid="002b5a36" style:font-name-complex="Verdana1"/>
    </style:style>
    <style:style style:name="T24" style:family="text">
      <style:text-properties style:font-name="Verdana1" officeooo:rsid="00459e28" style:font-name-complex="Verdana1"/>
    </style:style>
    <style:style style:name="T25" style:family="text">
      <style:text-properties style:font-name="Verdana1" officeooo:rsid="00382b06" style:font-name-complex="Verdana1"/>
    </style:style>
    <style:style style:name="T26" style:family="text">
      <style:text-properties style:font-name="Verdana1" officeooo:rsid="00408bf2" style:font-name-complex="Verdana1"/>
    </style:style>
    <style:style style:name="T27" style:family="text">
      <style:text-properties officeooo:rsid="00408bf2"/>
    </style:style>
    <style:style style:name="T28" style:family="text">
      <style:text-properties officeooo:rsid="00459e28"/>
    </style:style>
    <style:style style:name="T29" style:family="text">
      <style:text-properties officeooo:rsid="00493826"/>
    </style:style>
    <style:style style:name="T30" style:family="text">
      <style:text-properties officeooo:rsid="00382b06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normal" style:font-size-asian="10pt" style:font-style-asian="normal" style:font-size-complex="10pt" style:font-style-complex="normal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0pt" fo:font-style="normal" officeooo:rsid="0026c314" style:font-size-asian="10pt" style:font-style-asian="normal" style:font-size-complex="10pt" style:font-style-complex="normal"/>
    </style:style>
    <style:style style:name="T35" style:family="text">
      <style:text-properties officeooo:rsid="0026c314"/>
    </style:style>
    <style:style style:name="T36" style:family="text">
      <style:text-properties officeooo:rsid="0041e13e"/>
    </style:style>
    <style:style style:name="T37" style:family="text">
      <style:text-properties officeooo:rsid="00273b60"/>
    </style:style>
    <style:style style:name="T38" style:family="text">
      <style:text-properties style:use-window-font-color="true" loext:opacity="0%" style:font-name="Verdana1" fo:font-size="10pt" style:font-size-asian="10pt" style:font-size-complex="10pt"/>
    </style:style>
    <style:style style:name="T39" style:family="text">
      <style:text-properties style:use-window-font-color="true" loext:opacity="0%" style:font-name="Verdana1" fo:font-size="10pt" officeooo:rsid="00273b60" style:font-size-asian="10pt" style:font-size-complex="10pt"/>
    </style:style>
    <style:style style:name="T40" style:family="text">
      <style:text-properties style:use-window-font-color="true" loext:opacity="0%" style:font-name="Verdana1" fo:font-size="10pt" officeooo:rsid="002cfbc3" style:font-size-asian="10pt" style:font-size-complex="10pt"/>
    </style:style>
    <style:style style:name="T41" style:family="text">
      <style:text-properties style:use-window-font-color="true" loext:opacity="0%" officeooo:rsid="002fffdd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officeooo:rsid="0042fb2d"/>
    </style:style>
    <style:style style:name="T44" style:family="text">
      <style:text-properties style:use-window-font-color="true" loext:opacity="0%" officeooo:rsid="00472d4b"/>
    </style:style>
    <style:style style:name="T45" style:family="text">
      <style:text-properties officeooo:rsid="002fffdd"/>
    </style:style>
    <style:style style:name="T46" style:family="text">
      <style:text-properties officeooo:rsid="0042fb2d"/>
    </style:style>
    <style:style style:name="T47" style:family="text">
      <style:text-properties officeooo:rsid="00442121"/>
    </style:style>
    <style:style style:name="T48" style:family="text">
      <style:text-properties style:use-window-font-color="true" loext:opacity="0%" style:font-name="Verdana1"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use-window-font-color="true" loext:opacity="0%" style:font-name="Verdana1" fo:font-size="10pt" fo:font-style="normal" style:font-size-asian="10pt" style:font-style-asian="normal" style:font-size-complex="10pt" style:font-style-complex="normal"/>
    </style:style>
    <style:style style:name="T50" style:family="text">
      <style:text-properties style:use-window-font-color="true" loext:opacity="0%" style:font-name="Verdana1" fo:font-size="10pt" fo:font-style="normal" officeooo:rsid="00273b60" style:font-size-asian="10pt" style:font-style-asian="normal" style:font-size-complex="10pt" style:font-style-complex="normal"/>
    </style:style>
    <style:style style:name="T51" style:family="text">
      <style:text-properties style:use-window-font-color="true" loext:opacity="0%" style:font-name="Verdana1" fo:font-size="10pt" fo:font-style="normal" officeooo:rsid="002a957e" style:font-size-asian="10pt" style:font-style-asian="normal" style:font-size-complex="10pt" style:font-style-complex="normal"/>
    </style:style>
    <style:style style:name="T52" style:family="text">
      <style:text-properties style:use-window-font-color="true" loext:opacity="0%" style:font-name="Verdana1" fo:font-size="10pt" fo:font-style="normal" officeooo:rsid="0038dc46" style:font-size-asian="10pt" style:font-style-asian="normal" style:font-size-complex="10pt" style:font-style-complex="normal"/>
    </style:style>
    <style:style style:name="T53" style:family="text">
      <style:text-properties style:use-window-font-color="true" loext:opacity="0%" style:font-name="Verdana1" fo:font-size="10pt" fo:font-style="normal" officeooo:rsid="0042fb2d" style:font-size-asian="10pt" style:font-style-asian="normal" style:font-size-complex="10pt" style:font-style-complex="normal"/>
    </style:style>
    <style:style style:name="T54" style:family="text">
      <style:text-properties style:use-window-font-color="true" loext:opacity="0%" style:font-name="Verdana1" fo:font-size="10pt" fo:font-style="normal" officeooo:rsid="00442121" style:font-size-asian="10pt" style:font-style-asian="normal" style:font-size-complex="10pt" style:font-style-complex="normal"/>
    </style:style>
    <style:style style:name="T55" style:family="text">
      <style:text-properties fo:color="#000000" loext:opacity="100%" style:font-name="Verdana" fo:font-size="10pt" fo:language="pl" fo:country="PL" fo:font-style="italic" style:text-underline-style="none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color="#000000" loext:opacity="100%" style:font-name="Verdana" fo:font-size="10pt" fo:language="pl" fo:country="PL" fo:font-style="italic" style:text-underline-style="none" fo:font-weight="normal" officeooo:rsid="000c8c4b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57" style:family="text">
      <style:text-properties fo:color="#000000" loext:opacity="100%" style:font-name="Verdana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bold"/>
    </style:style>
    <style:style style:name="T58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T59" style:family="text">
      <style:text-properties fo:color="#000000" loext:opacity="100%" style:font-name="Verdana" fo:font-size="10pt" style:font-size-asian="10pt" style:font-name-complex="Verdana2" style:font-size-complex="10pt"/>
    </style:style>
    <style:style style:name="T60" style:family="text">
      <style:text-properties fo:color="#000000" loext:opacity="100%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61" style:family="text">
      <style:text-properties fo:color="#000000" loext:opacity="100%" style:font-name="Verdana" fo:font-size="10pt" fo:language="pl" fo:country="PL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2" style:family="text">
      <style:text-properties fo:color="#000000" loext:opacity="100%" style:font-name="Verdana" fo:font-size="10pt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3" style:family="text">
      <style:text-properties fo:color="#000000" loext:opacity="100%" style:font-name="Verdana" fo:font-size="10pt" fo:font-style="normal" style:text-underline-style="none" fo:font-weight="normal" officeooo:rsid="0042fb2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4" style:family="text">
      <style:text-properties fo:color="#000000" loext:opacity="100%" style:font-name="Verdana" fo:font-size="10pt" fo:language="pl" fo:country="PL" fo:font-style="normal" style:text-underline-style="none" fo:font-weight="normal" officeooo:rsid="000c8c4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5" style:family="text">
      <style:text-properties fo:color="#000000" loext:opacity="100%" style:font-name="Verdana" fo:font-size="10pt" fo:language="pl" fo:country="PL" fo:font-style="normal" style:text-underline-style="none" fo:font-weight="normal" officeooo:rsid="0035ade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6" style:family="text">
      <style:text-properties style:font-name="Verdana" fo:font-size="10pt" style:font-size-asian="10pt" style:font-size-complex="10pt"/>
    </style:style>
    <style:style style:name="T67" style:family="text">
      <style:text-properties fo:color="#000000" loext:opacity="100%" style:font-name="Verdana" fo:font-size="10pt" style:text-underline-style="solid" style:text-underline-width="auto" style:text-underline-color="font-color" fo:font-weight="bold" officeooo:rsid="00382b06" style:font-size-asian="10pt" style:font-weight-asian="bold" style:font-name-complex="Verdana2" style:font-size-complex="10pt" style:font-weight-complex="bold"/>
    </style:style>
    <style:style style:name="T68" style:family="text">
      <style:text-properties style:font-name="Verdana" fo:font-size="10pt" officeooo:rsid="0035adeb" style:font-size-asian="10pt" style:font-size-complex="10pt"/>
    </style:style>
    <style:style style:name="T69" style:family="text">
      <style:text-properties officeooo:rsid="003985ec"/>
    </style:style>
    <style:style style:name="T70" style:family="text">
      <style:text-properties officeooo:rsid="0030fadd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normal" officeooo:rsid="0026c314" style:font-style-asian="normal" style:font-style-complex="normal"/>
    </style:style>
    <style:style style:name="T74" style:family="text">
      <style:text-properties fo:color="#000000" loext:opacity="100%" fo:language="pl" fo:country="PL" fo:font-style="normal" fo:font-weight="normal" officeooo:rsid="0001bc9a" style:font-style-asian="normal" style:font-weight-asian="normal" style:font-style-complex="normal" style:font-weight-complex="normal"/>
    </style:style>
    <style:style style:name="T75" style:family="text">
      <style:text-properties fo:color="#000000" loext:opacity="100%" fo:language="pl" fo:country="PL" fo:font-style="italic" fo:font-weight="normal" officeooo:rsid="0001bc9a" style:font-style-asian="italic" style:font-weight-asian="normal" style:font-style-complex="italic" style:font-weight-complex="normal"/>
    </style:style>
    <style:style style:name="T76" style:family="text">
      <style:text-properties fo:color="#000000" loext:opacity="100%" fo:language="pl" fo:country="PL" fo:font-style="italic" fo:font-weight="normal" officeooo:rsid="0026c314" style:font-style-asian="italic" style:font-weight-asian="normal" style:font-style-complex="italic" style:font-weight-complex="normal"/>
    </style:style>
    <style:style style:name="T77" style:family="text">
      <style:text-properties fo:color="#000000" loext:opacity="100%" style:font-name="Verdana" fo:language="pl" fo:country="PL" fo:font-style="italic" style:text-underline-style="none" fo:font-weight="normal" officeooo:rsid="000c8c4b" style:font-style-asian="italic" style:font-weight-asian="normal" style:font-style-complex="italic" style:font-weight-complex="normal"/>
    </style:style>
    <style:style style:name="T78" style:family="text">
      <style:text-properties fo:color="#000000" loext:opacity="100%" style:font-name="Verdana" fo:language="pl" fo:country="PL" fo:font-style="italic" style:text-underline-style="none" fo:font-weight="normal" officeooo:rsid="000c8c4b" style:font-style-asian="italic" style:font-weight-asian="normal" style:font-name-complex="Verdana2" style:font-style-complex="italic" style:font-weight-complex="normal"/>
    </style:style>
    <style:style style:name="T79" style:family="text">
      <style:text-properties fo:color="#000000" loext:opacity="100%" style:font-name="Verdana" fo:language="pl" fo:country="PL" fo:font-style="normal" style:text-underline-style="none" fo:font-weight="normal" officeooo:rsid="000c8c4b" style:font-style-asian="normal" style:font-weight-asian="normal" style:font-style-complex="normal" style:font-weight-complex="normal"/>
    </style:style>
    <style:style style:name="T80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81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82" style:family="text">
      <style:text-properties style:use-window-font-color="true" loext:opacity="0%" fo:font-size="8pt" style:text-underline-style="none" style:font-size-asian="8pt" style:font-size-complex="8pt"/>
    </style:style>
    <style:style style:name="T83" style:family="text">
      <style:text-properties fo:font-size="8pt" style:font-size-asian="8pt" style:font-size-complex="8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53">STAROSTA KOŁOBRZESKI</text:p>
          <text:p text:style-name="P54">Plac Ratuszowy 1</text:p>
          <text:p text:style-name="P54">78-100 Kołobrzeg</text:p>
        </draw:text-box>
      </draw:frame>
      <text:p text:style-name="P1"/>
      <text:p text:style-name="P2">Kołobrzeg, <text:span text:style-name="T1">13</text:span><text:span text:style-name="T2"> styczeń 2025</text:span>r.</text:p>
      <text:p text:style-name="P3"/>
      <text:p text:style-name="P3">OŚ.6162.00<text:span text:style-name="T2">203</text:span>.202<text:span text:style-name="T2">4</text:span></text:p>
      <text:p text:style-name="P4"><text:span text:style-name="Strong_20_Emphasis"><text:span text:style-name="T3">OBWIESZCZENIE</text:span></text:span></text:p>
      <text:p text:style-name="P5"> </text:p>
      <text:p text:style-name="P6"><text:span text:style-name="T4"><text:tab/>Na podstawie art. 48 ust. 4 w związku z art. 3 ust. 1 pkt 11 ustawy z dnia 3 października 2008r. </text:span><text:span text:style-name="Emphasis"><text:span text:style-name="T4">o udostępnianiu informacji o środowisku i jego ochronie, udziale społeczeństwa w ochronie środowiska oraz o ocenach oddziaływania na środowisko</text:span></text:span><text:span text:style-name="T4"> /tekst jednolity Dz.U.2024 r. </text:span><text:span text:style-name="T5">poz. 1112/</text:span><text:span text:style-name="T4"> </text:span></text:p>
      <text:p text:style-name="P7"><text:span text:style-name="Strong_20_Emphasis"><text:span text:style-name="T6">STAROSTA </text:span></text:span><text:span text:style-name="Strong_20_Emphasis"><text:span text:style-name="T7">KOŁOBRZESKI</text:span></text:span></text:p>
      <text:p text:style-name="P7"><text:span text:style-name="Strong_20_Emphasis"><text:span text:style-name="T8">podaje do publicznej wiadomości informację</text:span></text:span></text:p>
      <text:p text:style-name="P6"><text:span text:style-name="Strong_20_Emphasis"><text:span text:style-name="T8">o odstąpieniu od przeprowadzenia strategicznej oceny oddziaływania na środowisko dla planowanego sporządzenia </text:span></text:span><text:span text:style-name="Strong_20_Emphasis"><text:span text:style-name="T9">"</text:span></text:span><text:span text:style-name="Strong_20_Emphasis"><text:span text:style-name="T10">Uproszczon</text:span></text:span><text:span text:style-name="Strong_20_Emphasis"><text:span text:style-name="T11">ego</text:span></text:span><text:span text:style-name="Strong_20_Emphasis"><text:span text:style-name="T10"> </text:span></text:span><text:span text:style-name="Internet_20_link"><text:span text:style-name="T12">plan</text:span></text:span><text:span text:style-name="Internet_20_link"><text:span text:style-name="T13">u</text:span></text:span><text:span text:style-name="Internet_20_link"><text:span text:style-name="T12"> urządzenia lasu </text:span></text:span><text:span text:style-name="Internet_20_link"><text:span text:style-name="T14">stanowiącego własność <text:s/>osób fizycznych na terenie gminy </text:span></text:span><text:span text:style-name="Internet_20_link"><text:span text:style-name="T15">Kołobrzeg</text:span></text:span><text:span text:style-name="Internet_20_link"><text:span text:style-name="T14"> </text:span></text:span><text:span text:style-name="Internet_20_link"><text:span text:style-name="T16">w </text:span></text:span><text:span text:style-name="Internet_20_link"><text:span text:style-name="T14">obrębach ewidencyjnych: </text:span></text:span><text:span text:style-name="Internet_20_link"><text:span text:style-name="T17">Błotnica, Bogucino, Rościęcino, Sarbia, Stary Borek, Starmnica</text:span></text:span><text:span text:style-name="Internet_20_link"><text:span text:style-name="T18"> </text:span></text:span><text:span text:style-name="Internet_20_link"><text:span text:style-name="T17"><text:s/>na okres od 01.01.2025 r. do 31.12.2034r.”</text:span></text:span><text:span text:style-name="Internet_20_link"><text:span text:style-name="T19">, wykonany przez Biuro Urządzania Lasu i Geodezji Leśnej Oddział w Szczecinku </text:span></text:span><text:span text:style-name="T8">wg. poniższego zestawienia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Gmina <text:span text:style-name="T20">Kołobrzeg</text:span></text:p>
          </table:table-cell>
          <table:covered-table-cell/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list text:style-name="L1">
              <text:list-item>
                <text:p text:style-name="P10"><text:span text:style-name="T21">obręb </text:span><text:span text:style-name="T22">Błotnica</text:span><text:span text:style-name="T21">– </text:span><text:span text:style-name="T23">pow. użytków leśnych </text:span><text:span text:style-name="T22">9,</text:span><text:span text:style-name="T24">5373</text:span><text:span text:style-name="T21"> ha, </text:span><text:span text:style-name="T23">liczba działek – </text:span><text:span text:style-name="T25">1</text:span><text:span text:style-name="T22">4</text:span><text:span text:style-name="T23">,</text:span></text:p>
              </text:list-item>
              <text:list-item>
                <text:p text:style-name="P10"><text:span text:style-name="T21">obręb: </text:span><text:span text:style-name="T22">Bogucino</text:span><text:span text:style-name="T21">-</text:span><text:span text:style-name="T23">pow. użytków leśnych </text:span><text:span text:style-name="T22">6,0784</text:span><text:span text:style-name="T21"> ha, </text:span><text:span text:style-name="T23">liczna działek </text:span><text:span text:style-name="T22">1</text:span><text:span text:style-name="T25">8</text:span><text:span text:style-name="T23">,</text:span></text:p>
              </text:list-item>
              <text:list-item>
                <text:p text:style-name="P11"><text:span text:style-name="T21">obręb: </text:span><text:span text:style-name="T22">Rościęcino</text:span><text:span text:style-name="T21">-</text:span><text:span text:style-name="T23">pow. użytków leśnych </text:span><text:span text:style-name="T26">4,6045</text:span><text:span text:style-name="T25"> h</text:span><text:span text:style-name="T21">a, </text:span><text:span text:style-name="T23">liczba działek </text:span><text:span text:style-name="T26">3</text:span><text:span text:style-name="T23">,</text:span></text:p>
              </text:list-item>
              <text:list-item>
                <text:p text:style-name="P10"><text:span text:style-name="T21">obręb: </text:span><text:span text:style-name="T22">Sarbia</text:span><text:span text:style-name="T21">- </text:span><text:span text:style-name="T23">pow. użytków leśnych </text:span><text:span text:style-name="T26">16,7065</text:span><text:span text:style-name="T21"> ha,</text:span><text:span text:style-name="T23">liczba działek </text:span><text:span text:style-name="T26">4</text:span><text:span text:style-name="T23">,</text:span></text:p>
              </text:list-item>
              <text:list-item>
                <text:p text:style-name="P10"><text:span text:style-name="T21">obręb: </text:span><text:span text:style-name="T22">Stary Borek</text:span><text:span text:style-name="T21"> – </text:span><text:span text:style-name="T23">pow. użytków leśnych </text:span><text:span text:style-name="T26">1,7</text:span><text:span text:style-name="T24">4</text:span><text:span text:style-name="T26">84</text:span><text:span text:style-name="T21"> ha,</text:span><text:span text:style-name="T23">liczba działek </text:span><text:span text:style-name="T26">8</text:span><text:span text:style-name="T23">,</text:span></text:p>
              </text:list-item>
              <text:list-item>
                <text:p text:style-name="P10"><text:span text:style-name="T21">obręb: </text:span><text:span text:style-name="T22">Stramnica</text:span><text:span text:style-name="T21"> – </text:span><text:span text:style-name="T23">pow. użytków leśnych </text:span><text:span text:style-name="T26">3,6758</text:span><text:span text:style-name="T21"> ha, </text:span><text:span text:style-name="T23">liczba działek </text:span><text:span text:style-name="T26">3</text:span><text:span text:style-name="T23">,</text:span></text:p>
                <text:p text:style-name="P12"/>
              </text:list-item>
            </text:list>
          </table:table-cell>
        </table:table-row>
        <table:table-row>
          <table:table-cell table:style-name="Tabela1.B2" table:number-columns-spanned="2" office:value-type="string">
            <text:p text:style-name="P13">Łączna liczba użytków leśnych <text:s/><text:span text:style-name="T27">4</text:span><text:span text:style-name="T28">2</text:span><text:span text:style-name="T27">,</text:span><text:span text:style-name="T28">3</text:span><text:span text:style-name="T29">0</text:span><text:span text:style-name="T28">09</text:span>ha</text:p>
            <text:p text:style-name="P13">liczba działek <text:span text:style-name="T27">5</text:span><text:span text:style-name="T30">0</text:span></text:p>
          </table:table-cell>
          <table:covered-table-cell/>
        </table:table-row>
      </table:table>
      <text:p text:style-name="P14"/>
      <text:p text:style-name="P15"><text:span text:style-name="T31"><text:tab/></text:span><text:span text:style-name="T32">Zgodnie z art. 48 ust. 1</text:span><text:span text:style-name="T33"> ustawy </text:span><text:span text:style-name="Emphasis"><text:span text:style-name="T33">o udostępnianiu informacji o środowisku i jego ochronie, udziale społeczeństwa w ochronie środowiska oraz o ocenach oddziaływania na środowisko</text:span></text:span><text:span text:style-name="T32"> /tekst jednolity Dz.U.2024 r. </text:span><text:span text:style-name="T34">poz. 1112/</text:span><text:span text:style-name="T32"> </text:span><text:span text:style-name="T34"><text:s/></text:span><text:span text:style-name="T32">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16"><text:tab/>W związku z powyższym Starosta <text:span text:style-name="T35">Kołobrzeski</text:span> <text:span text:style-name="T35">pismem</text:span> z dnia <text:span text:style-name="T36">04 grudnia 2024</text:span> roku, znak: <text:span text:style-name="T37">OŚ.6162.00</text:span><text:span text:style-name="T36">203</text:span><text:span text:style-name="T37">.202</text:span><text:span text:style-name="T36">4</text:span><text:span text:style-name="T37">, </text:span>wystąpił do Regionalnego Dyrektora Ochrony Środowiska w <text:span text:style-name="T37">Szczecinie</text:span> oraz do Państwowego Wojewódzkiego Inspektora Sanitarnego w <text:span text:style-name="T37">Szczecinie</text:span> o uzgodnienie możliwości odstąpienia od przeprowadzenia strategicznej oceny oddziaływania na środowisko dla ww. projekt<text:span text:style-name="T37">u</text:span> uproszczon<text:span text:style-name="T37">ego</text:span> plan<text:span text:style-name="T37">u</text:span> urządzenia lasów.</text:p>
      <text:p text:style-name="P17"><text:span text:style-name="T38"><text:tab/>Regionalny Dyrektor Ochrony Środowiska w </text:span><text:span text:style-name="T39">Szczecinie </text:span><text:span text:style-name="T38">wyraził swoje stanowisko </text:span><text:span text:style-name="T40">w pismach:</text:span></text:p>
      <text:list text:style-name="L2">
        <text:list-item>
          <text:p text:style-name="P18"><text:span text:style-name="T41">W</text:span><text:span text:style-name="T42">OPN.410.2</text:span><text:span text:style-name="T43">03</text:span><text:span text:style-name="T42">.202</text:span><text:span text:style-name="T43">4</text:span><text:span text:style-name="T42">.KM z dnia </text:span><text:span text:style-name="T43">30 grudnia </text:span><text:span text:style-name="T42"><text:s/>202</text:span><text:span text:style-name="T43">4</text:span><text:span text:style-name="T42"> r., </text:span><text:span text:style-name="T44">dot. obrębu: Błotnica,</text:span></text:p>
        </text:list-item>
        <text:list-item>
          <text:p text:style-name="P19"><text:span text:style-name="T41">W</text:span><text:span text:style-name="T42">OPN.410.</text:span><text:span text:style-name="T43">204</text:span><text:span text:style-name="T42">.202</text:span><text:span text:style-name="T43">4</text:span><text:span text:style-name="T42">.KM z dnia </text:span><text:span text:style-name="T43">03 stycznia 2025</text:span><text:span text:style-name="T42"> r., </text:span><text:span text:style-name="T44">dot. obrębu: Bogucino,</text:span></text:p>
        </text:list-item>
        <text:list-item>
          <text:p text:style-name="P19"><text:span text:style-name="T41">W</text:span><text:span text:style-name="T42">OPN.410.</text:span><text:span text:style-name="T43">207</text:span><text:span text:style-name="T42">.202</text:span><text:span text:style-name="T43">4</text:span><text:span text:style-name="T42">.KM z dnia </text:span><text:span text:style-name="T43">03 stycznia 2025</text:span><text:span text:style-name="T42"> r., </text:span><text:span text:style-name="T44">dot. obrębu: Stary Borek,</text:span></text:p>
        </text:list-item>
        <text:list-item>
          <text:p text:style-name="P19"><text:span text:style-name="T45">W</text:span>OPN.410.2<text:span text:style-name="T46">0</text:span><text:span text:style-name="T47">4</text:span>.202<text:span text:style-name="T46">4</text:span>.KM z dnia <text:span text:style-name="T47">07 stycznia 2025</text:span> r., <text:span text:style-name="T20">dot. obrębu: Rościęcino,</text:span></text:p>
        </text:list-item>
        <text:list-item>
          <text:p text:style-name="P19"><text:span text:style-name="T45">W</text:span>OPN.410.2<text:span text:style-name="T46">0</text:span><text:span text:style-name="T47">5</text:span>.202<text:span text:style-name="T46">4</text:span>.KM z dnia <text:span text:style-name="T47">07 stycznia 2025</text:span> r., <text:span text:style-name="T20">dot. obrębu: Sarbia,</text:span></text:p>
        </text:list-item>
        <text:list-item>
          <text:p text:style-name="P19"><text:span text:style-name="T45">W</text:span>OPN.410.2<text:span text:style-name="T46">0</text:span><text:span text:style-name="T47">6</text:span>.202<text:span text:style-name="T46">4</text:span>.KM z dnia <text:span text:style-name="T47">07 stycznia 2025</text:span> r.,<text:span text:style-name="T20">dot. obrębu: Stramnica,</text:span></text:p>
        </text:list-item>
      </text:list>
      <text:p text:style-name="P20"><text:span text:style-name="T38">wskazując, że przedmiotowe projekty UPUL nie są dokumentami, dla których zgodnie z art. 46 ustawy z dnia 3 października 2008 roku </text:span><text:span text:style-name="Emphasis"><text:span text:style-name="T48">o udostępnianiu informacji o środowisku i jego ochronie, udziale społeczeństwa w ochronie środowiska oraz o ocenach oddziaływania na środowisko</text:span></text:span><text:span text:style-name="Emphasis"><text:span text:style-name="T38">, </text:span></text:span><text:span text:style-name="T38">wymagane jest przeprowadzenie strategicznej oceny oddziaływania na środowisko, gdyż nie wyznaczają ram dla późniejszej realizacji przedsięwzięć mogących znacząco oddziaływać na </text:span><text:soft-page-break/><text:span text:style-name="T38">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21"><text:span text:style-name="T49"><text:tab/>Państwowy Wojewódzki Inspektor Sanitarny w </text:span><text:span text:style-name="T50">Szczecinie</text:span><text:span text:style-name="T49">, przedstawił swoje stanowisko pismem z</text:span><text:span text:style-name="T51">nak: </text:span><text:span text:style-name="T52">NZNS.7040.1.</text:span><text:span text:style-name="T53">60-65</text:span><text:span text:style-name="T52">.202</text:span><text:span text:style-name="T53">4</text:span><text:span text:style-name="T52">, z dnia </text:span><text:span text:style-name="T53">18 grudnia 2024</text:span><text:span text:style-name="T52"> r. </text:span><text:span text:style-name="T49">wskazując, że z dokumentów o których mowa na wstępie nie wynika aby wyznaczały one ramy dla późniejszej realizacji przedsięwzięć mogących znacząco oddziaływać na środowisko. Zgodnie zaś z uzasadnieniem wniosku, wskazane projekty nie wyznaczają ram dla późniejszej realizacji przedsięwzięć mogących znacząco oddziaływać na środowisko, określonych w rozporządzeniu Rady Ministrów z dnia 10 września 2019 r. w sprawie przedsięwzięć mogących znacząco oddziaływać na środowisko (Dz.U. z 2019 r. poz. 1839 z późn. zm.).</text:span></text:p>
      <text:p text:style-name="P22">W dokumentach nie zaplanowano realizacji żadnych przedsięwzięć, a jedynie podstawowe działania z zakresu gospodarki leśnej, w tym m.in.: zabiegi trzebieży późnej i wczesnej, pielęgnowanie zainwentaryzowanych młodników oraz upraw (czyszczenie późne i wczesne). Zabiegi te są częścią systemu użytkowania i odnawiania lasów, które mają na celu zachowanie dobrego stanu zdrowotnego lasów oraz ich trwałości.</text:p>
      <text:p text:style-name="P21"><text:span text:style-name="T49">Z uwagi na powyższe, brak jest podstaw prawnych do zajęcia przez organ stanowisk</text:span><text:span text:style-name="T54">a</text:span><text:span text:style-name="T49"> w przedmiotow</text:span><text:span text:style-name="T54">ej</text:span><text:span text:style-name="T49"> spraw</text:span><text:span text:style-name="T54">ie</text:span><text:span text:style-name="T49"> </text:span><text:span text:style-name="T52">uzgodnienia odstąpienia od przeprowadzenia strategicznej oceny oddziaływania na środowisko dla następującego projektu dokumentu,</text:span><text:span text:style-name="Strong_20_Emphasis"><text:span text:style-name="T9">"</text:span></text:span><text:span text:style-name="Strong_20_Emphasis"><text:span text:style-name="T10">Uproszczon</text:span></text:span><text:span text:style-name="Strong_20_Emphasis"><text:span text:style-name="T11">ego</text:span></text:span><text:span text:style-name="Strong_20_Emphasis"><text:span text:style-name="T10"> </text:span></text:span><text:span text:style-name="Internet_20_link"><text:span text:style-name="T12">plan</text:span></text:span><text:span text:style-name="Internet_20_link"><text:span text:style-name="T13">u</text:span></text:span><text:span text:style-name="Internet_20_link"><text:span text:style-name="T12"> urządzenia lasu </text:span></text:span><text:span text:style-name="Internet_20_link"><text:span text:style-name="T14">stanowiącego własność <text:s/>osób fizycznych na terenie gminy </text:span></text:span><text:span text:style-name="Internet_20_link"><text:span text:style-name="T15">Kołobrzeg</text:span></text:span><text:span text:style-name="Internet_20_link"><text:span text:style-name="T14"> </text:span></text:span><text:span text:style-name="Internet_20_link"><text:span text:style-name="T16">w </text:span></text:span><text:span text:style-name="Internet_20_link"><text:span text:style-name="T14">obrębach ewidencyjnych: </text:span></text:span><text:span text:style-name="Internet_20_link"><text:span text:style-name="T55">Błotnica, Bogucino, Rościęcino, Sarbia, Stary Borek, Starmnica</text:span></text:span><text:span text:style-name="Internet_20_link"><text:span text:style-name="T56"> </text:span></text:span><text:span text:style-name="Internet_20_link"><text:span text:style-name="T55"><text:s/>na okres od 01.01.2025 r. do 31.12.2034r.”</text:span></text:span></text:p>
      <text:p text:style-name="P23"><text:span text:style-name="T8">Zgodnie z art. 48 ust. 3 </text:span><text:span text:style-name="Emphasis"><text:span text:style-name="T8">ustawy o udostępnieniu informacji o środowisku i jego ochronie, udziale społeczeństwa w ochronie środowiska oraz o ocenach oddziaływania na środowisko</text:span></text:span><text:span text:style-name="T8"> odstąpienie od przeprowadzenia strategicznej oceny oddziaływania na środowisko, o którym mowa w ust. 1, wymaga uzasadnienia zawierającego informacje o uwarunkowaniach, o których mowa w art. 49:</text:span></text:p>
      <text:p text:style-name="P24"><text:span text:style-name="Internet_20_link"><text:span text:style-name="T57">C</text:span></text:span><text:span text:style-name="T58">harakter działań przewidzianych w dokumentach, o których mowa w art. 46 i art. 47 ust. 1, w szczególności:</text:span></text:p>
      <text:list text:style-name="L3">
        <text:list-item>
          <text:p text:style-name="P25"><text:span text:style-name="T59">s</text:span><text:span text:style-name="T60">topień, w jakim dokument ustala ramy dla późniejszej realizacji przedsięwzięć, w odniesieniu do usytuowania, rodzaju i skali tych przedsięwzięć:</text:span></text:p>
          <text:p text:style-name="P26"><text:span text:style-name="Internet_20_link"><text:span text:style-name="T61">Na terenie objętym Uproszczonym planem urządzenia lasu </text:span></text:span><text:span text:style-name="Internet_20_link"><text:span text:style-name="T62">na terenie gminy <text:s/></text:span></text:span><text:span text:style-name="Internet_20_link"><text:span text:style-name="T63">Kołobrzeg</text:span></text:span><text:span text:style-name="Internet_20_link"><text:span text:style-name="T62"> w obrębach ewidencyjnych: </text:span></text:span><text:span text:style-name="Internet_20_link"><text:span text:style-name="T64">Błotnica, Bogucino, Rościęcino, Sarbia, Stary Borek, Starmnica </text:span></text:span><text:span text:style-name="Internet_20_link"><text:span text:style-name="T61"><text:s/></text:span></text:span><text:span text:style-name="Internet_20_link"><text:span text:style-name="T62"><text:s/></text:span></text:span><text:span text:style-name="Internet_20_link"><text:span text:style-name="T61"><text:s/>w ramach działań zaplanowano m.in. zabiegi trzebieży późnej, </text:span></text:span><text:span text:style-name="Internet_20_link"><text:span text:style-name="T65">trzebieży </text:span></text:span><text:span text:style-name="Internet_20_link"><text:span text:style-name="T61">wczesnej, pielęgnowanie zainwentaryzowanych młodników, </text:span></text:span></text:p>
        </text:list-item>
        <text:list-item>
          <text:p text:style-name="P27">powiązania z działaniami przewidzianymi w innych dokumentach, </text:p>
          <text:p text:style-name="P28">Uproszczony plany urządzenia lasu dla ww obręb<text:span text:style-name="T47">ów</text:span> ewidencyjn<text:span text:style-name="T47">ych</text:span> może być pośrednio powiązany z miejscowym planem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29">przydatność w uwzględnieniu aspektów środowiskowych,w szczególności w celu wspierania zrównoważonego rozwoju, oraz we wdrażaniu prawa wspólnotowego w dziedzinie ochrony środowiska,</text:p>
        </text:list-item>
      </text:list>
      <text:p text:style-name="P30"><text:span text:style-name="T59">Uproszczone  plany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<text:span text:style-name="T66"> Cele i działania  zawarte w Uproszczonym  Planie Urządzenia Lasu są  spójne  z celami Polityki Leśnej Państwa. Realizacja  zadań z zakresu  odnawiania i pielęgnacji  lasu przyczynia się do  ochrony bioróżnorodności w znacznym stopniu eliminując ryzyko wprowadzania  w lasach  prywatnych upraw monolitowych.</text:span></text:p>
      <text:p text:style-name="P31"/>
      <text:list text:style-name="L4">
        <text:list-item>
          <text:p text:style-name="P32"><text:soft-page-break/><text:span text:style-name="T60">powiązania z problemami dotyczącymi ochrony środowiska;</text:span></text:p>
        </text:list-item>
      </text:list>
      <text:p text:style-name="P33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<text:p text:style-name="P34"><text:span text:style-name="T67">1) </text:span><text:span text:style-name="T58">rodzaj i skalę oddziaływania na środowisko, w szczególności:</text:span></text:p>
      <text:list text:style-name="L5">
        <text:list-item>
          <text:p text:style-name="P35">prawdopodobieństwo wystąpienia, czas trwania, zasięg, częstotliwość i odwracalność oddziaływań,</text:p>
          <text:p text:style-name="P36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item>
        <text:list-item>
          <text:p text:style-name="P35">prawdopodobieństwo wystąpienia oddziaływań skumulowanych lub transgranicznych,</text:p>
        </text:list-item>
      </text:list>
      <text:list xml:id="list4213370822" text:style-name="L6">
        <text:list-header>
          <text:p text:style-name="P37">Prawdopodobieństwo <text:s/>wystąpienia oddziaływań skumulowanych lub transgranicznych nie wystąpi.</text:p>
        </text:list-header>
      </text:list>
      <text:list text:style-name="L7">
        <text:list-item>
          <text:p text:style-name="P38">prawdopodobieństwo wystąpienia ryzyka dla zdrowia ludzi lub zagrożenia dla środowiska;</text:p>
        </text:list-item>
      </text:list>
      <text:list xml:id="list150956967587693" text:continue-list="list4213370822" text:style-name="L6">
        <text:list-header>
          <text:p text:style-name="P37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header>
        <text:list-item>
          <text:p text:style-name="P39">cechy obszaru objętego oddziaływaniem na środowisko, w szczególności:</text:p>
        </text:list-item>
      </text:list>
      <text:list text:style-name="L8">
        <text:list-item>
          <text:p text:style-name="P40"><text:span text:style-name="T59">o</text:span><text:span text:style-name="T60">bszary o szczególnych właściwościach naturalnych lub posiadające znaczenie dla dziedzictwa kulturowego, wrażliwe na oddziaływania, istniejące przekroczenia standardów jakości środowiska lub intensywne wykorzystywanie terenu, </text:span></text:p>
        </text:list-item>
      </text:list>
      <text:p text:style-name="P41">Uproszczone plany  urządzenia lasu  nie obejmują  działań związanych z ochroną zabytków i obiektów dziedzictwa  kulturowego. 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<text:p text:style-name="P41">W 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w sprawie przedsięwzięć mogących znacząco oddziaływać na środowisko /Dz.U. z 2019 r. poz. 1839/.</text:p>
      <text:list text:style-name="L9">
        <text:list-item>
          <text:p text:style-name="P42">formy ochrony przyrody w rozumieniu ustawy z dnia 16 kwietnia 2004 r. o ochronie przyrody oraz obszary podlegające ochronie zgodnie z prawem międzynarodowym</text:p>
        </text:list-item>
      </text:list>
      <text:p text:style-name="P43"><text:span text:style-name="T59">Lasy obj</text:span><text:span text:style-name="T66">ęte uproszczonym planem urządzenia lasu znajdują się <text:s/>w zasięgu następującej form</text:span><text:span text:style-name="T68">y</text:span><text:span text:style-name="T66"> ochrony przyrody:</text:span></text:p>
      <text:list text:style-name="L10">
        <text:list-item>
          <text:p text:style-name="P44"><text:span text:style-name="T59">Lasy obj</text:span><text:span text:style-name="T66">ęte uproszczonym planem urządzenia lasu znajdują się <text:s/>w zasięgu następującej formy ochrony przyrody:</text:span></text:p>
        </text:list-item>
      </text:list>
      <text:list text:continue-list="list150956967587693" text:style-name="L6">
        <text:list-item>
          <text:p text:style-name="P45"><text:soft-page-break/>obręb: Błotnica oddział 2 a (0,69 ha), który zawiera się w Obszarze Natura 2000 SOO PLB 320010 "Wybrzeże Trzebiatowskie".</text:p>
        </text:list-item>
        <text:list-item>
          <text:p text:style-name="P45">obręb Bogucino <text:s/>oddział <text:s/>3 a-f (2,78 ha), który zawiera się w Obszarze Natura 2000 SOO-PLH 320007 "Dorzecze Parsęty".</text:p>
        </text:list-item>
        <text:list-item>
          <text:p text:style-name="P45">obręb Stary Borek <text:s text:c="2"/>oddz. 2 a-c (0,9781 ha) są częściowo w zasięgu obszaru Natura 2000 PLB320010 – Wybrzeże Trzebiatowskie działki <text:s/><text:span text:style-name="T69">nr </text:span>3/9 i 5/4.</text:p>
        </text:list-item>
      </text:list>
      <text:p text:style-name="P46">Nie występują również indywidualne formy ochrony przyrody. W trakcie prac terenowych nie odnotowano występowania roślin i grzybów chronionych wg Rozporządzenia Ministra Środowiska z dnia <text:s/>9 października 2014 r. w sprawie ochrony gatunkowej roślin /Dz. U. 2014, poz. 1409/ i Rozporządzenia Ministra Środowiska z dnia 9 października 2014 r. w sprawie ochrony gatunkowej grzybów /Dz. U. 2014, poz. 1408/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16 grudnia 2016 r. w sprawie ochrony gatunkowej zwierząt /Dz. U. 2016 poz.2183/ ani nie stwierdzono gniazd gatunków objętych ochroną strefową. </text:p>
      <text:p text:style-name="P43"><text:span text:style-name="T59">Zgodnie z art. 48 ww. ustawy organ opracowujący projekt dokumentu, o którym mowa </text:span><text:span text:style-name="T66">w art. 46 ust. 1 pkt 1 i 2, oraz projekt zmiany takiego dokumentu, może, po uzgodnieniu z właściwymi organami, o których mowa w art. 57 i art. 58, odstąpić od przeprowadzenia strategicznej oceny oddziaływania na środowisko, jeżeli stwierdzi, że realizacja postanowień takiego dokumentu albo jego zmiany nie spowoduje znaczącego oddziaływania na środowisko,</text:span><text:span text:style-name="T59">w tym na obszary Natura 2000.</text:span></text:p>
      <text:p text:style-name="P47"><text:bookmark text:name="page112R_mcid74"/>W związku z powyższym, biorąc pod uwagę uwarunkowania określone w art. 49 <text:span text:style-name="T70">ustawy </text:span><text:span text:style-name="T71">z dnia 3 października 2008r. </text:span><text:span text:style-name="Emphasis"><text:span text:style-name="T72">o udostępnianiu informacji o środowisku i jego ochronie, udziale społeczeństwa w ochronie środowiska oraz o ocenach oddziaływania na środowisko</text:span></text:span><text:span text:style-name="T71"> /tekst jednolity Dz.U.2024 r. </text:span><text:span text:style-name="T73">poz. 1112/</text:span><text:span text:style-name="T71"> </text:span>odstąpiono od przeprowadzenia strategicznej oceny oddzia<text:bookmark text:name="page112R_mcid76"/>ływania na środowisko dla projektu<text:span text:style-name="Strong_20_Emphasis"><text:span text:style-name="T74">"</text:span></text:span><text:span text:style-name="Strong_20_Emphasis"><text:span text:style-name="T75">Uproszczon</text:span></text:span><text:span text:style-name="Strong_20_Emphasis"><text:span text:style-name="T76">ego</text:span></text:span><text:span text:style-name="Strong_20_Emphasis"><text:span text:style-name="T75"> </text:span></text:span><text:span text:style-name="Internet_20_link"><text:span text:style-name="T77">Błotnica, Bogucino, Rościęcino, Sarbia, Stary Borek, Starmnica</text:span></text:span><text:span text:style-name="Internet_20_link"><text:span text:style-name="T78"> </text:span></text:span><text:span text:style-name="Internet_20_link"><text:span text:style-name="T77"><text:s/>na okres od 01.01.2025 r. do 31.12.2034r.”</text:span></text:span><text:span text:style-name="Internet_20_link"><text:span text:style-name="T79">,</text:span></text:span> co jest równoznaczne z brakiem konieczności opracowania prognozy oddziaływania na środowisko ustaleń tego dokumentu. </text:p>
      <text:p text:style-name="P48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2"><text:span text:style-name="Internet_20_link"><text:span text:style-name="T80">pismo <text:s/>przygotowała:</text:span></text:span><text:span text:style-name="Internet_20_link"><text:span text:style-name="T81">starszy</text:span></text:span><text:span text:style-name="Internet_20_link"><text:span text:style-name="T82"> inspektor Marlena Matusiak <text:line-break/>Wydział Ochrony Środowiska <text:line-break/>ul. Gryfitów 4-6, 78-100 Kołobrzeg<text:line-break/>tel. 094 3530160 w.235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83">starostwo@powiat.kolobrzeg.p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6" style:display-name="ListLabel 3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9T10:15:44.78</meta:creation-date>
    <dc:date>2025-01-15T15:09:56.092000000</dc:date>
    <meta:editing-duration>PT17H47M36S</meta:editing-duration>
    <meta:editing-cycles>139</meta:editing-cycles>
    <meta:generator>LibreOffice/24.8.4.2$Windows_X86_64 LibreOffice_project/bb3cfa12c7b1bf994ecc5649a80400d06cd71002</meta:generator>
    <meta:document-statistic meta:table-count="1" meta:image-count="0" meta:object-count="0" meta:page-count="4" meta:paragraph-count="66" meta:word-count="1782" meta:character-count="13570" meta:non-whitespace-character-count="11765"/>
  </office:meta>
</office:document-meta>
</file>