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2bd16a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1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2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2bd16a"/>
    </style:style>
    <style:style style:name="T2" style:family="text">
      <style:text-properties officeooo:rsid="012c383a"/>
    </style:style>
    <style:style style:name="T3" style:family="text">
      <style:text-properties officeooo:rsid="012eabc5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2bd16a" style:font-size-asian="10pt" style:font-size-complex="10pt"/>
    </style:style>
    <style:style style:name="T8" style:family="text">
      <style:text-properties style:font-name="Verdana1" fo:font-size="10pt" officeooo:rsid="01280583" style:font-size-asian="10pt" style:font-size-complex="10pt"/>
    </style:style>
    <style:style style:name="T9" style:family="text">
      <style:text-properties style:font-name="Verdana1" fo:font-size="10pt" officeooo:rsid="00f94ba6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2bd16a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9fdd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style:text-position="0% 100%" style:font-name="Verdana1" fo:font-size="10pt" fo:font-style="normal" style:text-underline-style="none" fo:font-weight="normal" officeooo:rsid="012bd16a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officeooo:rsid="010e483f"/>
    </style:style>
    <style:style style:name="T25" style:family="text">
      <style:text-properties officeooo:rsid="012af78c"/>
    </style:style>
    <style:style style:name="T26" style:family="text">
      <style:text-properties officeooo:rsid="000e59ba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Verdana3"/>
    </style:style>
    <style:style style:name="T29" style:family="text">
      <style:text-properties fo:color="#000000" loext:opacity="100%" style:font-name="Verdana3" style:font-name-asian="Verdana2" style:font-name-complex="Verdana2"/>
    </style:style>
    <style:style style:name="T30" style:family="text">
      <style:text-properties style:font-name-asian="Verdana2" style:font-name-complex="Verdana2"/>
    </style:style>
    <style:style style:name="T31" style:family="text">
      <style:text-properties fo:font-weight="bold" style:font-name-asian="Verdana2" style:font-weight-asian="bold" style:font-name-complex="Calibri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12bd16a" style:font-weight-asian="bold" style:font-name-complex="Calibri1"/>
    </style:style>
    <style:style style:name="T35" style:family="text">
      <style:text-properties fo:font-weight="bold" officeooo:rsid="01280583" style:font-weight-asian="bold" style:font-name-complex="Calibri1"/>
    </style:style>
    <style:style style:name="T36" style:family="text">
      <style:text-properties fo:font-weight="bold" officeooo:rsid="00fcfa63" style:font-weight-asian="bold" style:font-name-complex="Calibri1"/>
    </style:style>
    <style:style style:name="T37" style:family="text">
      <style:text-properties fo:font-weight="bold" officeooo:rsid="012db0b6" style:font-weight-asian="bold" style:font-name-complex="Calibri1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fcfa63" style:font-weight-asian="normal" style:font-weight-complex="normal"/>
    </style:style>
    <style:style style:name="T45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8">Starostwo Powiatowe <text:s/></text:p>
          <text:p text:style-name="P48">w Kołobrzegu</text:p>
          <text:p text:style-name="P49">Plac Ratuszowy 1</text:p>
          <text:p text:style-name="P49">78-100 Kołobrzeg</text:p>
        </draw:text-box>
      </draw:frame>
      <text:p text:style-name="P1">Kołobrzeg, <text:span text:style-name="T1">1</text:span><text:span text:style-name="T2">6</text:span><text:span text:style-name="T1"> </text:span><text:span text:style-name="T3">stycznia</text:span><text:span text:style-name="T1"> 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6</text:span><text:span text:style-name="T8">8</text:span><text:span text:style-name="T6">.202</text:span><text:span text:style-name="T9">4</text:span></text:p>
      <text:p text:style-name="P4"><text:s/></text:p>
      <text:p text:style-name="P4"/>
      <text:p text:style-name="P5"/>
      <text:p text:style-name="P6">Orange Polska S.A.</text:p>
      <text:p text:style-name="P6">Al. Jerozolimskie 160</text:p>
      <text:p text:style-name="P6"><text:s/>02-326 Warszawa <text:bookmark-start text:name="page25R_mcid41"/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12 grudnia</text:span><text:span text:style-name="T13"> <text:s text:c="142"/>2024 </text:span><text:span text:style-name="T10">r.) </text:span><text:span text:style-name="markedcontent"><text:span text:style-name="T14">zgłoszeni</text:span></text:span><text:span text:style-name="markedcontent"><text:span text:style-name="T15">a</text:span></text:span><text:span text:style-name="markedcontent"><text:span text:style-name="T16"> </text:span></text:span><text:span text:style-name="markedcontent"><text:span text:style-name="T17">o </text:span></text:span><text:span text:style-name="markedcontent"><text:span text:style-name="T16">zmian</text:span></text:span><text:span text:style-name="markedcontent"><text:span text:style-name="T17">ie</text:span></text:span><text:span text:style-name="markedcontent"><text:span text:style-name="T16"> danych </text:span></text:span><text:span text:style-name="markedcontent"><text:span text:style-name="T18">w zakresie wielkości i rodzaju emisji </text:span></text:span><text:span text:style-name="markedcontent"><text:span text:style-name="T19">dla instalacji radiokomunikacyjnej </text:span></text:span><text:span text:style-name="markedcontent"><text:span text:style-name="T20">11835 (42621N!) CHARZYNO (GKO_SIEMYSL_CHARZYNO), zlokalizowanej <text:s text:c="2"/>w miejscowości CHARZYNO dz. nr 395/1, </text:span></text:span><text:span text:style-name="markedcontent"><text:span text:style-name="T21">gmina: Siemyśl, </text:span></text:span><text:span text:style-name="markedcontent"><text:span text:style-name="T19">powiat: kołobrzeski, województwo: zachodniopomorskie</text:span></text:span><text:span text:style-name="T22">,</text:span><text:span text:style-name="T10"> </text:span><text:span text:style-name="T23">nie wniósł sprzeciwu w drodze decyzji.</text:span></text:p>
      <text:p text:style-name="P9"/>
      <text:p text:style-name="P10"/>
      <text:p text:style-name="P10"/>
      <text:p text:style-name="P10"/>
      <text:p text:style-name="P10">Otrzymują:</text:p>
      <text:list text:style-name="L1">
        <text:list-item>
          <text:p text:style-name="P11"><text:span text:style-name="T24">A</text:span>dresat </text:p>
        </text:list-item>
        <text:list-item>
          <text:p text:style-name="P12"><text:span text:style-name="T25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6">starszy inspektor</text:span> Marlena Matusiak <text:line-break/>Pismo sporządziła <text:span text:style-name="T26">starszy inspektor</text:span> Marlena Matusiak</text:p>
      <text:p text:style-name="P20"><text:span text:style-name="T27">Wydział Ochrony Środowiska <text:line-break/>ul. Gryfitów 4-6, 78-100 Kołobrzeg<text:line-break/>tel. 94 3530160 w.235 / fax 94 3540</text:span><text:span text:style-name="T28">510</text:span></text:p>
      <text:p text:style-name="P20"><text:span text:style-name="T29">www.powiat.kolobrzeg.pl / e-meil:</text:span><text:a xlink:type="simple" xlink:href="mailto:starostwo@powiat.kolobrzeg.pl" text:style-name="Internet_20_link" text:visited-style-name="Visited_20_Internet_20_Link"><text:span text:style-name="T30">starostwo@powiat.kolobrzeg.pl</text:span></text:a><text:bookmark-end text:name="page25R_mcid4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3"><text:soft-page-break/><text:span text:style-name="T31">Za</text:span><text:span text:style-name="T32">łącznik do </text:span><text:span text:style-name="T33">pisma</text:span><text:span text:style-name="T32"> <text:s/>Starosty Kołobrzeskiego </text:span></text:p>
      <text:p text:style-name="P24"><text:span text:style-name="T32">znak: OŚ.</text:span><text:span text:style-name="T33">6221</text:span><text:span text:style-name="T32">.000</text:span><text:span text:style-name="T34">6</text:span><text:span text:style-name="T35">8</text:span><text:span text:style-name="T32">.202</text:span><text:span text:style-name="T36">4</text:span><text:span text:style-name="T32"> z dnia </text:span><text:span text:style-name="T34">1</text:span><text:span text:style-name="T37">6</text:span><text:span text:style-name="T34"> stycznia 2025</text:span><text:span text:style-name="T32"> r.</text:span></text:p>
      <text:p text:style-name="P25">INFORMACJA DOTYCZĄCA PRZETWARZANIA DANYCH OSOBOWYCH </text:p>
      <text:p text:style-name="P25">W STAROSTWIE POWIATOWYM W KOŁOBRZEGU</text:p>
      <text:p text:style-name="P2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27"><text:span text:style-name="T32">informuję, że</text:span><text:span text:style-name="T38">:</text:span></text:p>
      <text:list text:style-name="WWNum1aaa">
        <text:list-item>
          <text:p text:style-name="P28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29">pl. Ratuszowy 1, 78 - 100 Kołobrzeg, tel. 94 354 76 18.</text:p>
      <text:p text:style-name="P30"/>
      <text:list text:continue-numbering="true" text:style-name="WWNum1aaa">
        <text:list-item>
          <text:p text:style-name="P31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32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Cel</text:p>
          </table:table-cell>
          <table:table-cell table:style-name="Tabela1.A1" office:value-type="string">
            <text:p text:style-name="P33">Podstawa prawna</text:p>
          </table:table-cell>
        </table:table-row>
        <table:table-row table:style-name="Tabela1.2">
          <table:table-cell table:style-name="Tabela1.A1" office:value-type="string">
            <text:p text:style-name="P34"><text:span text:style-name="T40">- </text:span>wypełnienia obowiązku prawnego ciążącego na administratorze,</text:p>
            <text:p text:style-name="P34">- wykonanie zadania realizowanego w interesie publicznym lub w ramach sprawowania władzy publicznej powierzonej administratorowi,</text:p>
            <text:p text:style-name="P35"/>
            <text:p text:style-name="P35"/>
          </table:table-cell>
          <table:table-cell table:style-name="Tabela1.A1" office:value-type="string">
            <text:p text:style-name="P34"><text:span text:style-name="T38">art. 6 ust. 1 lit. c</text:span><text:span text:style-name="T41"> </text:span><text:span text:style-name="T38">RODO</text:span></text:p>
            <text:p text:style-name="P34"><text:span text:style-name="T38">art. 6 ust. 1 lit. e</text:span><text:span text:style-name="T41"> </text:span><text:span text:style-name="T38">RODO</text:span></text:p>
            <text:p text:style-name="P36">ustawa <text:span text:style-name="T42">z dnia 27 kwietnia 2001 r. - Prawo ochrony </text:span><text:span text:style-name="T43">środowiska (tekst jednolity Dz.U. z 202</text:span><text:span text:style-name="T44">4</text:span><text:span text:style-name="T43"> r. poz.</text:span><text:span text:style-name="T44">54</text:span><text:span text:style-name="T43">)</text:span></text:p>
            <text:p text:style-name="P37"><text:s/></text:p>
            <text:p text:style-name="P38"/>
          </table:table-cell>
        </table:table-row>
      </table:table>
      <text:list text:continue-numbering="true" text:style-name="WWNum1aaa">
        <text:list-item>
          <text:p text:style-name="P39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0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1">Posiada Pani/Pan prawo żądać: </text:p>
        </text:list-item>
      </text:list>
      <text:p text:style-name="P42">dostępu do swoich danych osobowych, ich sprostowania, usunięcia lub ograniczenia przetwarzania, które realizowane będą na zasadach określnych w rozdziale III RODO<text:span text:style-name="T38">.</text:span></text:p>
      <text:list text:continue-numbering="true" text:style-name="WWNum1aaa">
        <text:list-item>
          <text:p text:style-name="P43"><text:span text:style-name="T38">Przysługuje Pani/Panu prawo wniesienia skargi do organu nadzorczego, tj. Prezesa Urzędu Ochrony Danych Osobowych </text:span><text:span text:style-name="T45">na niezgodne z RODO przetwarzanie danych osobowych przez administratora.</text:span></text:p>
        </text:list-item>
        <text:list-item>
          <text:p text:style-name="P32">Podanie danych osobowych jest wymogiem ustawowym.</text:p>
        </text:list-item>
        <text:list-item>
          <text:p text:style-name="P40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4">Administrator danych osobowych</text:p>
      <text:p text:style-name="P45">Potwierdzam zapoznanie się z informacją:</text:p>
      <text:p text:style-name="P45">…………………………………………………………………</text:p>
      <text:p text:style-name="P45">Data<text:tab/><text:tab/> <text:s text:c="4"/>Podpis</text:p>
      <text:p text:style-name="P46"/>
      <text:p text:style-name="P47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M38S</meta:editing-duration>
    <meta:editing-cycles>278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dc:date>2025-01-16T14:49:07.742000000</dc:date>
    <meta:print-date>2025-01-16T14:49:04.975000000</meta:print-date>
    <meta:printed-by>Pliki PDF</meta:printed-by>
    <meta:document-statistic meta:table-count="1" meta:image-count="0" meta:object-count="0" meta:page-count="2" meta:paragraph-count="46" meta:word-count="470" meta:character-count="3563" meta:non-whitespace-character-count="2981"/>
  </office:meta>
</office:document-meta>
</file>