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cm" fo:border="none"/>
    </style:style>
    <style:style style:name="Tabela6" style:family="table">
      <style:table-properties style:width="16.501cm" table:align="margins"/>
    </style:style>
    <style:style style:name="Tabela6.A" style:family="table-column">
      <style:table-column-properties style:column-width="5.5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officeooo:paragraph-rsid="000c799f" style:font-size-asian="10pt" style:font-size-complex="10pt"/>
    </style:style>
    <style:style style:name="P2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fo:font-weight="bold" fo:background-color="transparent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7d13f4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1" fo:font-size="9pt" fo:font-weight="normal" officeooo:paragraph-rsid="000c799f" fo:background-color="transparent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style:font-name="Verdana1" fo:font-size="10pt" officeooo:paragraph-rsid="007d13f4" fo:background-color="transparen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bold" officeooo:rsid="00219709" officeooo:paragraph-rsid="007d13f4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style:text-underline-style="solid" style:text-underline-width="auto" style:text-underline-color="font-color" fo:font-weight="normal" officeooo:paragraph-rsid="007d13f4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officeooo:paragraph-rsid="007d13f4" fo:background-color="transparen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Verdana1" fo:font-size="10pt" fo:font-weight="normal" officeooo:paragraph-rsid="007d13f4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Verdana1" fo:font-size="10pt" fo:font-weight="normal" officeooo:paragraph-rsid="007d13f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paragraph-rsid="004183d8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7d13f4" style:font-size-asian="9pt" style:font-size-complex="9pt"/>
    </style:style>
    <style:style style:name="P15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9327e" style:font-name-asian="Times New Roman" style:font-size-asian="8.75pt" style:font-name-complex="Times New Roman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6pt" officeooo:paragraph-rsid="0059327e" style:font-name-asian="Times New Roman" style:font-size-asian="6pt" style:font-name-complex="Times New Roman" style:font-size-complex="6pt"/>
    </style:style>
    <style:style style:name="P17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1" fo:font-size="10pt" officeooo:paragraph-rsid="0059327e" style:font-name-asian="Times New Roman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6pt" style:text-underline-style="none" fo:font-weight="normal" officeooo:paragraph-rsid="0059327e" style:font-name-asian="Times New Roman" style:font-size-asian="6pt" style:font-weight-asian="normal" style:font-name-complex="Arial" style:font-size-complex="6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6pt" fo:letter-spacing="normal" fo:language="pl" fo:country="PL" fo:font-style="normal" fo:text-shadow="none" style:text-underline-style="none" fo:font-weight="normal" officeooo:rsid="010dbd70" officeooo:paragraph-rsid="0059327e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2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9pt" fo:letter-spacing="normal" fo:language="pl" fo:country="PL" fo:font-style="normal" fo:text-shadow="none" style:text-underline-style="none" fo:font-weight="normal" officeooo:rsid="00247f63" officeooo:paragraph-rsid="0059327e" style:text-underline-mode="continuous" style:text-overline-mode="continuous" style:text-line-through-mode="continuous" style:letter-kerning="false" fo:background-color="#ffffff" style:font-name-asian="Times New Roman CE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1" fo:font-size="10pt" fo:font-weight="normal" officeooo:paragraph-rsid="004183d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7114d6"/>
    </style:style>
    <style:style style:name="T2" style:family="text">
      <style:text-properties officeooo:rsid="007d13f4"/>
    </style:style>
    <style:style style:name="T3" style:family="text">
      <style:text-properties officeooo:rsid="0069b604"/>
    </style:style>
    <style:style style:name="T4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style:font-name="Verdana1" fo:font-size="10pt" fo:background-color="transparent" loext:char-shading-value="0" style:font-size-asian="10pt" style:font-size-complex="10pt"/>
    </style:style>
    <style:style style:name="T6" style:family="text">
      <style:text-properties style:font-name="Verdana1" fo:font-size="10pt" officeooo:rsid="002ec8e7" fo:background-color="transparent" loext:char-shading-value="0" style:font-size-asian="10pt" style:font-size-complex="10pt"/>
    </style:style>
    <style:style style:name="T7" style:family="text">
      <style:text-properties style:font-name="Verdana1" fo:font-size="10pt" officeooo:rsid="007114d6" fo:background-color="transparent" loext:char-shading-value="0" style:font-size-asian="10pt" style:font-size-complex="10pt"/>
    </style:style>
    <style:style style:name="T8" style:family="text">
      <style:text-properties style:font-name="Verdana1" fo:font-size="10pt" officeooo:rsid="007d13f4" fo:background-color="transparent" loext:char-shading-value="0" style:font-size-asian="10pt" style:font-size-complex="10pt"/>
    </style:style>
    <style:style style:name="T9" style:family="text">
      <style:text-properties style:font-name="Verdana1" fo:font-size="10pt" style:font-size-asian="10pt" style:font-size-complex="10pt"/>
    </style:style>
    <style:style style:name="T10" style:family="text">
      <style:text-properties style:font-name="Verdana1" fo:font-size="10pt" officeooo:rsid="0004f10a" style:font-size-asian="10pt" style:font-size-complex="10pt"/>
    </style:style>
    <style:style style:name="T11" style:family="text">
      <style:text-properties style:font-name="Verdana1" fo:font-size="10pt" officeooo:rsid="002ec8e7" style:font-size-asian="10pt" style:font-size-complex="10pt"/>
    </style:style>
    <style:style style:name="T12" style:family="text">
      <style:text-properties style:font-name="Verdana1" fo:font-size="10pt" officeooo:rsid="007d13f4" style:font-size-asian="10pt" style:font-size-complex="10pt"/>
    </style:style>
    <style:style style:name="T13" style:family="text">
      <style:text-properties style:font-name="Verdana1" fo:font-size="10pt" officeooo:rsid="001b67aa" style:font-size-asian="10pt" style:font-size-complex="10pt"/>
    </style:style>
    <style:style style:name="T1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language="pl" fo:country="PL" fo:font-style="normal" fo:text-shadow="none" style:text-underline-style="none" fo:font-weight="normal" officeooo:rsid="0235a442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pl" style:country-asian="PL" style:font-style-asian="normal" style:font-weight-asian="normal" style:font-name-complex="Times New Roman CE" style:font-size-complex="10pt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style:font-name="Verdana1" fo:font-size="10pt" fo:font-weight="normal" officeooo:rsid="004183d8" style:font-size-asian="10pt" style:font-weight-asian="normal" style:font-size-complex="10pt" style:font-weight-complex="normal"/>
    </style:style>
    <style:style style:name="T17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c2f8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86d157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adc6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508bb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f134fd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1ef62d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1ff4a22" style:font-weight-asian="normal" style:font-weight-complex="normal"/>
    </style:style>
    <style:style style:name="T33" style:family="text">
      <style:text-properties style:text-underline-style="none" fo:font-weight="normal" officeooo:rsid="01f6df4b" style:font-weight-asian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508bbf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officeooo:rsid="01f4549a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f4a22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officeooo:rsid="023da559" style:text-underline-mode="continuous" style:text-overline-mode="continuous" style:text-line-through-mode="continuous" style:letter-kern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c2358b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1542d76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bf90ea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l" fo:country="PL" fo:font-style="normal" fo:text-shadow="none" style:text-underline-style="none" fo:font-weight="normal" officeooo:rsid="02455746" style:text-underline-mode="continuous" style:text-overline-mode="continuous" style:text-line-through-mode="continuous" style:letter-kerning="fals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5">STAROSTA KOŁOBRZESKI</text:p>
          <text:p text:style-name="P26">Plac Ratuszowy 1</text:p>
          <text:p text:style-name="P26">78-100 Kołobrzeg</text:p>
        </draw:text-box>
      </draw:frame>
      <draw:frame draw:style-name="fr1" draw:name="Ramka2" text:anchor-type="page" text:anchor-page-number="1" svg:x="1.75cm" svg:y="1.431cm" svg:width="5.293cm" draw:z-index="1">
        <draw:text-box fo:min-height="1.517cm">
          <text:p text:style-name="P25">STAROSTA KOŁOBRZESKI</text:p>
          <text:p text:style-name="P26">Plac Ratuszowy 1</text:p>
          <text:p text:style-name="P26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Kołobrzeg, dnia <text:span text:style-name="T1">2</text:span><text:span text:style-name="T2">5 lutego 2025</text:span><text:span text:style-name="T3"> r</text:span><text:span text:style-name="T4">.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3"><text:span text:style-name="T5">B.6740.0</text:span><text:span text:style-name="T6">0</text:span><text:span text:style-name="T7">0</text:span><text:span text:style-name="T8">24.2025</text:span>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  <table:table-row>
          <table:table-cell table:style-name="Tabela1.A1" office:value-type="string">
            <text:p text:style-name="P4">OBWIESZCZENIE O WSZCZĘCIU POSTĘPOWANIA</text:p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5"><text:span text:style-name="T9"><text:tab/>Zgodnie z art. 11d. ust. 5 ustawy z dnia 10 kwietnia 2003 r. - </text:span><text:span text:style-name="T10">o</text:span><text:span text:style-name="T9"> szczególnych zasadach przygotowania i realizacji inwestycji w zakresie dróg publicznych (tekst jednolity Dz. U. z 20</text:span><text:span text:style-name="T11">2</text:span><text:span text:style-name="T12">4</text:span><text:span text:style-name="T9"> r., poz. </text:span><text:span text:style-name="T12">311</text:span><text:span text:style-name="T9">) Starosta Kołobrzeski zawiadamia, że w dniu </text:span><text:span text:style-name="T12">17 stycznia 2025</text:span><text:span text:style-name="T13"> </text:span><text:span text:style-name="T14">r. </text:span><text:span text:style-name="T9">na wniosek</text:span><text:span text:style-name="T14"> </text:span><text:span text:style-name="T15">Wójta Gminy Ustronie Morskie</text:span><text:span text:style-name="T16"> </text:span><text:span text:style-name="T17">zostało wszczęte postępowanie administracyjne w sprawie wydania decyzji o zezwoleniu na realizację inwestycji drogowej polegającej:</text:span></text:p>
      <text:p text:style-name="P6"/>
      <text:p text:style-name="P7"><text:span text:style-name="T18">na </text:span><text:span text:style-name="T19">roz</text:span><text:span text:style-name="T20">b</text:span><text:span text:style-name="T21">u</text:span><text:span text:style-name="T18">dowi</text:span><text:span text:style-name="T22">e </text:span><text:span text:style-name="T23">publicznej </text:span><text:span text:style-name="T19">drogi </text:span><text:span text:style-name="T24">gminnej – ul. Granicznej </text:span><text:span text:style-name="T18">w miejscowości </text:span><text:span text:style-name="T25">Ustronie Morskie</text:span><text:span text:style-name="T26">; </text:span><text:span text:style-name="T19">d</text:span><text:span text:style-name="T26">ziałka numer </text:span><text:span text:style-name="T27">1339, 824/3, </text:span><text:span text:style-name="T24">262, 265/16, 265/5, 265/11, 265/13, 83/1, 735;</text:span><text:span text:style-name="T28"> obręb </text:span><text:span text:style-name="T29">Ustronie Morskie;</text:span><text:span text:style-name="T30"> gmina</text:span><text:span text:style-name="T18"> </text:span><text:span text:style-name="T30">Ustronie Morskie</text:span><text:span text:style-name="T18">;</text:span></text:p>
      <text:p text:style-name="P8"/>
      <text:p text:style-name="P9">Działki objęte inwestycją przeznaczone w całości lub w części pod pas drogowy:</text:p>
      <text:p text:style-name="P10"><text:span text:style-name="T31">Gmina </text:span><text:span text:style-name="T32">Ustronie Morskie</text:span><text:span text:style-name="T31">, obręb </text:span><text:span text:style-name="T32">Ustronie Morskie</text:span><text:span text:style-name="T31">: dz</text:span><text:span text:style-name="T33">iałki numer</text:span><text:span text:style-name="T34"> </text:span><text:span text:style-name="T35">1339, 824/3</text:span><text:span text:style-name="T36">;</text:span></text:p>
      <text:p text:style-name="P11"><text:span text:style-name="T37"/></text:p>
      <text:p text:style-name="P12"><text:span text:style-name="T38">Działki z ograniczonym sposobem korzystania dla obowiązku budowy/przebudowy sieci uzbrojenia terenu i/lub obowiązku budowy/przebudowy innych dróg publicznych i/lub obowiązku budowy/przebudowy zjazdów</text:span><text:span text:style-name="T37">: </text:span></text:p>
      <text:p text:style-name="P10"><text:span text:style-name="T37">Gmina </text:span><text:span text:style-name="T39">Ustronie Morskie</text:span><text:span text:style-name="T37">, obręb </text:span><text:span text:style-name="T39">Ustronie Morskie</text:span><text:span text:style-name="T37">: dz</text:span><text:span text:style-name="T40">iałki numer</text:span><text:span text:style-name="T41"> </text:span><text:span text:style-name="T42">262, 265/16, 265/5, 265/11, 265/13, 83/1, 735;</text:span></text:p>
      <text:p text:style-name="P13"/>
      <text:p text:style-name="P14"><text:tab/><text:span text:style-name="T43">Jednocześnie, zgodnie z art. 10 § 1 cyt. wyżej ustawy Kpa informuję, że z zebranymi materiałami w sprawie wydania decyzji o zezwoleniu na realizację inwestycji drogowej</text:span><text:span text:style-name="T44"> można zapoznać się, uzyskać wyjaśnienia, składać wnioski i zastrzeżenia </text:span><text:span text:style-name="T45">w terminie 7 dni</text:span><text:span text:style-name="T44"> od dnia otrzymania niniejszego zawiadomienia </text:span><text:span text:style-name="T46">po uprzednim telefonicznym uzgodnieniu terminu z pracownikiem Wydziału</text:span><text:span text:style-name="T44"> Budownictwa w Starostwie Powiatowym w Kołobrzegu przy ul. Gryfitów 4-6 </text:span><text:span text:style-name="T47">(g</text:span><text:span text:style-name="T48">odziny przyjmowania interesantów</text:span><text:span text:style-name="T47">: p</text:span><text:span text:style-name="T48">oniedziałek ÷ </text:span><text:span text:style-name="T49">piątek </text:span><text:span text:style-name="T48">7:30 ÷ 15:30</text:span><text:span text:style-name="T50"> --- </text:span><text:span text:style-name="T51">uwaga </text:span><text:span text:style-name="T52">środa </text:span><text:span text:style-name="T53">i piątek</text:span><text:span text:style-name="T52"> dzień bez interesanta</text:span><text:span text:style-name="T48">)</text:span><text:span text:style-name="T44">, </text:span><text:span text:style-name="T54">drogą elektroniczną, </text:span><text:span text:style-name="T55">pocztą </text:span><text:span text:style-name="T54">tradycyjną, za pośrednictwem e-PUAP </text:span><text:span text:style-name="T56">i e-Doręczenia</text:span><text:span text:style-name="T54"> </text:span><text:span text:style-name="T55">lub bezpośrednio </text:span><text:span text:style-name="T56">w sekretariacie</text:span><text:span text:style-name="T54"> na parterze budynku Starostwa Powiatowego w Kołobrzegu.</text:span><text:span text:style-name="T44"> </text:span></text:p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8"/>
          </table:table-cell>
          <table:table-cell table:style-name="Tabela6.A1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………………………....................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20"/>
          </table:table-cell>
          <table:table-cell table:style-name="Tabela6.A1" office:value-type="string">
            <text:p text:style-name="P18">(pieczęć imienna i podpis osoby upoważnionej)</text:p>
            <text:p text:style-name="P21">Z up. Starosty</text:p>
            <text:p text:style-name="P21">Alicja Kulon</text:p>
            <text:p text:style-name="P21">Naczelnik Wydziału Budownictwa</text:p>
          </table:table-cell>
        </table:table-row>
        <table:table-row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6"/>
          </table:table-cell>
          <table:table-cell table:style-name="Tabela6.A1" office:value-type="string">
            <text:p text:style-name="P16"/>
          </table:table-cell>
        </table:table-row>
      </table:table>
      <text:p text:style-name="P22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able_20_Contents1234" style:display-name="WW-Table Contents1234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Verdana" fo:font-family="Verdana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WW8Num10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loext:num-list-format="%3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1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08-05-23T14:39:23</meta:creation-date>
    <dc:date>2025-02-25T07:30:34.370000000</dc:date>
    <meta:editing-cycles>290</meta:editing-cycles>
    <meta:editing-duration>P1DT24M48S</meta:editing-duration>
    <meta:document-statistic meta:table-count="2" meta:image-count="0" meta:object-count="0" meta:page-count="1" meta:paragraph-count="22" meta:word-count="291" meta:character-count="2180" meta:non-whitespace-character-count="1906"/>
    <meta:user-defined meta:name="Info 1"/>
    <meta:user-defined meta:name="Info 2"/>
    <meta:user-defined meta:name="Info 3"/>
    <meta:user-defined meta:name="Info 4"/>
  </office:meta>
</office:document-meta>
</file>