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794766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0284bd" officeooo:paragraph-rsid="006c069a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41208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7d1a7c"/>
    </style:style>
    <style:style style:name="T2" style:family="text">
      <style:text-properties officeooo:rsid="006a72ee"/>
    </style:style>
    <style:style style:name="T3" style:family="text">
      <style:text-properties officeooo:rsid="0073607d"/>
    </style:style>
    <style:style style:name="T4" style:family="text">
      <style:text-properties officeooo:rsid="007bfd76"/>
    </style:style>
    <style:style style:name="T5" style:family="text">
      <style:text-properties officeooo:rsid="0065fd0c"/>
    </style:style>
    <style:style style:name="T6" style:family="text">
      <style:text-properties fo:font-style="normal" fo:font-weight="normal" officeooo:rsid="00161c0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8ad0fd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7bfd76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87feb3" style:font-style-asian="normal" style:font-weight-asian="normal" style:font-name-complex="Verdana2" style:font-style-complex="normal" style:font-weight-complex="normal"/>
    </style:style>
    <style:style style:name="T10" style:family="text">
      <style:text-properties style:use-window-font-color="true" loext:opacity="0%" fo:language="pl" fo:country="PL" fo:font-style="normal" fo:font-weight="normal" officeooo:rsid="0046282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style="normal" style:text-underline-style="none" fo:font-weight="bold" officeooo:rsid="000284b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normal" officeooo:rsid="000284bd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62e318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68c1c5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8ad0fd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7bfd76" style:font-style-asian="normal" style:font-weight-asian="normal" style:font-style-complex="normal" style:font-weight-complex="normal"/>
    </style:style>
    <style:style style:name="T17" style:family="text">
      <style:text-properties style:font-name="Georgia" fo:font-style="normal" style:text-underline-style="none" fo:font-weight="normal" officeooo:rsid="007bfd76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81835d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8610b3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font-name="Verdana" fo:language="pl" fo:country="PL" fo:font-style="normal" style:text-underline-style="none" fo:font-weight="normal" officeooo:rsid="0087feb3" style:font-name-asian="Times New Roman" style:language-asian="zxx" style:country-asian="none" style:font-style-asian="normal" style:font-weight-asian="normal" style:font-name-complex="Verdana2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officeooo:rsid="00853b32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5">Starostwo Powiatowe <text:s/></text:p>
          <text:p text:style-name="P15">w Kołobrzegu</text:p>
          <text:p text:style-name="P16">Plac Ratuszowy 1</text:p>
          <text:p text:style-name="P16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4</text:span><text:span text:style-name="T2"> </text:span><text:span text:style-name="T1">marca</text:span><text:span text:style-name="T2"> 20</text:span><text:span text:style-name="T3">2</text:span><text:span text:style-name="T4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<text:span text:style-name="T5">153.</text:span><text:span text:style-name="T4">4</text:span><text:span text:style-name="T5">.20</text:span><text:span text:style-name="T3">2</text:span><text:span text:style-name="T4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/>
      <text:p text:style-name="P8"><text:tab/></text:p>
      <text:p text:style-name="P9"><text:span text:style-name="T6">Dotyczy: rozstrzygnięcia w sprawie udzielenia dotacji w wysokości </text:span><text:span text:style-name="T7">1</text:span><text:span text:style-name="T8">2</text:span><text:span text:style-name="T7">0</text:span><text:span text:style-name="T6">.000,00 zł dla </text:span><text:span text:style-name="T9">Uczniowskiego Klubu Sportowego Ogniska Pracy Pozaszkolnej Powiat Kołobrzeski</text:span><text:span text:style-name="T10">,</text:span><text:span text:style-name="T6"> na realizację zadania: </text:span><text:span text:style-name="T11">„Propagowanie Uprawiania Piłki Siatkowej”</text:span><text:span text:style-name="T12">.</text:span></text:p>
      <text:p text:style-name="P10"/>
      <text:p text:style-name="P9"><text:span text:style-name="T13"><text:tab/></text:span><text:span text:style-name="T14">Na podstawie art. 32 ust. 2 ustawy z dnia 5 czerwca 1998 r. o samorządzie powiatowym (t.j. Dz. U. z 202</text:span><text:span text:style-name="T15">4</text:span><text:span text:style-name="T14"> r. poz. 1</text:span><text:span text:style-name="T15">07 </text:span><text:span text:style-name="T16">z pó</text:span><text:span text:style-name="T17">ź</text:span><text:span text:style-name="T16">n. zm.</text:span><text:span text:style-name="T14">) oraz Uchwały Nr XLV/288/2014 Rady Powiatu w Kołobrzegu z dnia 29 sierpnia 2014 r. w sprawie określenia warunków i trybu finansowania rozwoju sportu przez powiat kołobrzeski, Zarząd Powiatu w Kołobrzegu informuje, iż na posiedzeniu, w dniu </text:span><text:span text:style-name="T16">27</text:span><text:span text:style-name="T14"> </text:span><text:span text:style-name="T15">lutego</text:span><text:span text:style-name="T14"> 202</text:span><text:span text:style-name="T16">5</text:span><text:span text:style-name="T14"> r. po zapoznaniu się z pismem nr EK.3153.</text:span><text:span text:style-name="T16">4</text:span><text:span text:style-name="T14">.202</text:span><text:span text:style-name="T16">5</text:span><text:span text:style-name="T15"> </text:span><text:span text:style-name="T14">Wydziału Edukacji i Kultury oraz protokołem z prac Komisji Opiniującej, wyraził zgodę </text:span><text:span text:style-name="T18">na </text:span><text:span text:style-name="T14">przyznanie dotacji w wysokości </text:span><text:span text:style-name="T15">1</text:span><text:span text:style-name="T16">2</text:span><text:span text:style-name="T15">0</text:span><text:span text:style-name="T14">.000,00 zł </text:span><text:span text:style-name="T19">dla </text:span><text:span text:style-name="T20">Uczniowskiego Klubu Sportowego Ogniska Pracy Pozaszkolnej Powiat Kołobrzeski</text:span><text:span text:style-name="T14">, na realizację </text:span><text:span text:style-name="T21">w 202</text:span><text:span text:style-name="T16">5</text:span><text:span text:style-name="T21"> r. </text:span><text:span text:style-name="T14">zadania publicznego z zakresu rozwoju sportu, </text:span><text:span text:style-name="T21">pod nazwą: </text:span><text:span text:style-name="T11">„Propagowanie Uprawiania Piłki Siatkowej”</text:span><text:span text:style-name="T12">.</text:span></text:p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94766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94766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94766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7d1a7c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7d1a7c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text:s/></text:span><text:span text:style-name="MT7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16-01-12T08:43:36.057000000</meta:creation-date>
    <meta:editing-cycles>67</meta:editing-cycles>
    <meta:editing-duration>PT6H49M5S</meta:editing-duration>
    <dc:date>2025-03-04T08:16:09.177000000</dc:date>
    <meta:print-date>2025-03-04T08:16:05.918000000</meta:print-date>
    <meta:document-statistic meta:table-count="1" meta:image-count="0" meta:object-count="0" meta:page-count="1" meta:paragraph-count="15" meta:word-count="186" meta:character-count="1311" meta:non-whitespace-character-count="1124"/>
    <meta:user-defined meta:name="Info 1"/>
    <meta:user-defined meta:name="Info 2"/>
    <meta:user-defined meta:name="Info 3"/>
    <meta:user-defined meta:name="Info 4"/>
  </office:meta>
</office:document-meta>
</file>