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2eb0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beffb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beffb"/>
    </style:style>
    <style:style style:name="T2" style:family="text">
      <style:text-properties officeooo:rsid="0089b20a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8ba6d6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ad0fd" style:font-size-asian="10pt" style:font-size-complex="10pt"/>
    </style:style>
    <style:style style:name="T10" style:family="text">
      <style:text-properties style:font-name="Verdana1" fo:font-size="10pt" style:text-underline-style="none" officeooo:rsid="008ba6d6" style:font-size-asian="10pt" style:font-size-complex="10pt"/>
    </style:style>
    <style:style style:name="T11" style:family="text">
      <style:text-properties fo:color="#000000" loext:opacity="100%" style:font-name="Verdana" fo:font-size="10pt" style:text-underline-style="none" fo:font-weight="normal" officeooo:rsid="0087feb3" style:font-size-asian="10pt" style:font-weight-asian="normal" style:font-name-complex="Verdana2" style:font-size-complex="10pt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Verdana" fo:font-size="10pt" fo:language="pl" fo:country="PL" style:text-underline-style="none" fo:font-weight="bold" officeooo:rsid="0087feb3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Verdana" fo:font-size="10pt" fo:language="pl" fo:country="PL" style:text-underline-style="none" fo:font-weight="bold" officeooo:rsid="008ba6d6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7" style:family="text">
      <style:text-properties style:font-name="Verdana1" fo:font-size="10pt" style:font-size-asian="10pt" style:font-size-complex="10pt"/>
    </style:style>
    <style:style style:name="T18" style:family="text">
      <style:text-properties style:font-name="Verdana1" fo:font-size="10pt" officeooo:rsid="008ad0fd" style:font-size-asian="10pt" style:font-size-complex="10pt"/>
    </style:style>
    <style:style style:name="T19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Verdana1" fo:font-size="10pt" officeooo:rsid="0087808e" style:font-size-asian="10pt" style:font-size-complex="10pt"/>
    </style:style>
    <style:style style:name="T21" style:family="text">
      <style:text-properties style:font-name="Verdana1" fo:font-size="10pt" officeooo:rsid="008ba6d6" style:font-size-asian="10pt" style:font-size-complex="10pt"/>
    </style:style>
    <style:style style:name="T22" style:family="text">
      <style:text-properties style:font-name="Verdana1" fo:font-size="10pt" officeooo:rsid="0081835d" style:font-size-asian="10pt" style:font-size-complex="10pt"/>
    </style:style>
    <style:style style:name="T23" style:family="text">
      <style:text-properties style:font-name="Verdana1" fo:font-size="10pt" officeooo:rsid="008610b3" style:font-size-asian="10pt" style:font-size-complex="10pt"/>
    </style:style>
    <style:style style:name="T24" style:family="text">
      <style:text-properties fo:color="#000000" loext:opacity="100%" style:font-name="Verdana" fo:font-size="10pt" fo:language="pl" fo:country="PL" style:text-underline-style="none" fo:font-weight="normal" officeooo:rsid="0087feb3" style:font-name-asian="Times New Roman" style:font-size-asian="10pt" style:language-asian="zxx" style:country-asian="none" style:font-weight-asian="normal" style:font-name-complex="Verdana2" style:font-size-complex="10pt" style:language-complex="ar" style:country-complex="SA" style:font-weight-complex="normal"/>
    </style:style>
    <style:style style:name="T25" style:family="text">
      <style:text-properties style:font-name="Verdana1" fo:font-size="10pt" officeooo:rsid="00853b32" style:font-size-asian="10pt" style:font-size-complex="10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4</text:span><text:span text:style-name="T2"> </text:span><text:span text:style-name="T1">marca</text:span><text:span text:style-name="T3"> 20</text:span><text:span text:style-name="T4">2</text:span><text:span text:style-name="T5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5">5</text:span><text:span text:style-name="T6">.</text:span><text:span text:style-name="T7">20</text:span><text:span text:style-name="T4">2</text:span><text:span text:style-name="T5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1</text:span><text:span text:style-name="T10">6</text:span><text:span text:style-name="T9">0</text:span><text:span text:style-name="T8">.000,00 zł dla<text:line-break/></text:span><text:span text:style-name="T11">Uczniowskiego Klubu Sportowego Ogniska Pracy Pozaszkolnej Powiat Kołobrzeski</text:span><text:span text:style-name="T12">,</text:span><text:span text:style-name="T8"> na realizację zadania: </text:span><text:span text:style-name="T13">„</text:span><text:span text:style-name="T14">Rozgrywki Centralne II Ligi </text:span><text:span text:style-name="T15">Siatkówki </text:span><text:span text:style-name="T14">Kobiet – udział zespołu Seniorek</text:span><text:span text:style-name="T13">”</text:span><text:span text:style-name="T16">.</text:span></text:p>
      <text:p text:style-name="P9"/>
      <text:p text:style-name="P10"><text:span text:style-name="T17">Na podstawie art. 32 ust. 2 ustawy z dnia 5 czerwca 1998 r. o samorządzie powiatowym (t.j. Dz. U. z 202</text:span><text:span text:style-name="T18">4</text:span><text:span text:style-name="T17"> r. poz. 1</text:span><text:span text:style-name="T18">07 </text:span><text:span text:style-name="T19">z późn. zm.</text:span><text:span text:style-name="T17">) oraz Uchwały Nr XLV/288/2014 Rady Powiatu<text:line-break/>w Kołobrzegu z dnia 29 sierpnia 2014 r. w sprawie określenia warunków i trybu finansowania rozwoju sportu przez powiat kołobrzeski, Zarząd Powiatu w Kołobrzegu informuje, iż na<text:line-break/>posiedzeniu, w dniu </text:span><text:span text:style-name="T20">2</text:span><text:span text:style-name="T21">7</text:span><text:span text:style-name="T17"> </text:span><text:span text:style-name="T18">lutego</text:span><text:span text:style-name="T17"> 202</text:span><text:span text:style-name="T21">5</text:span><text:span text:style-name="T17"> r. po zapoznaniu się z pismem nr EK.3153.</text:span><text:span text:style-name="T21">5</text:span><text:span text:style-name="T17">.202</text:span><text:span text:style-name="T21">5</text:span><text:span text:style-name="T18"><text:line-break/></text:span><text:span text:style-name="T17">Wydziału Edukacji i Kultury oraz protokołem z prac Komisji Opiniującej, wyraził zgodę </text:span><text:span text:style-name="T22">na<text:line-break/></text:span><text:span text:style-name="T17">przyznanie dotacji w wysokości </text:span><text:span text:style-name="T18">1</text:span><text:span text:style-name="T21">6</text:span><text:span text:style-name="T18">0</text:span><text:span text:style-name="T17">.000,00 zł </text:span><text:span text:style-name="T23">dla </text:span><text:span text:style-name="T24">Uczniowskiego Klubu Sportowego Ogniska Pracy Pozaszkolnej Powiat Kołobrzeski</text:span><text:span text:style-name="T17">, na realizację </text:span><text:span text:style-name="T25">w 202</text:span><text:span text:style-name="T21">5</text:span><text:span text:style-name="T25"> r. </text:span><text:span text:style-name="T17">zadania publicznego z zakresu rozwoju sportu, </text:span><text:span text:style-name="T25">pod nazwą: </text:span><text:span text:style-name="T13">„</text:span><text:span text:style-name="T14">Rozgrywki Centralne II Ligi </text:span><text:span text:style-name="T15">Siatkówki</text:span><text:span text:style-name="T14"> Kobiet – udział<text:line-break/>zespołu Seniorek</text:span><text:span text:style-name="T13">”</text:span><text:span text:style-name="T16">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beffb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beffb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4</meta:editing-cycles>
    <meta:editing-duration>PT10H35M31S</meta:editing-duration>
    <dc:date>2025-03-04T08:00:33.691000000</dc:date>
    <meta:print-date>2025-03-04T07:59:58.077000000</meta:print-date>
    <meta:document-statistic meta:table-count="1" meta:image-count="0" meta:object-count="0" meta:page-count="1" meta:paragraph-count="15" meta:word-count="196" meta:character-count="1371" meta:non-whitespace-character-count="1174"/>
    <meta:user-defined meta:name="Info 1"/>
    <meta:user-defined meta:name="Info 2"/>
    <meta:user-defined meta:name="Info 3"/>
    <meta:user-defined meta:name="Info 4"/>
  </office:meta>
</office:document-meta>
</file>