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af5f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8e6b5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e6b56"/>
    </style:style>
    <style:style style:name="T2" style:family="text">
      <style:text-properties officeooo:rsid="008cf339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8e1120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e1120" style:font-size-asian="10pt" style:font-size-complex="10pt"/>
    </style:style>
    <style:style style:name="T10" style:family="text">
      <style:text-properties style:use-window-font-color="true" loext:opacity="0%" style:font-name="Verdana1" fo:font-size="10pt" fo:language="pl" fo:country="PL" style:text-underline-style="none" fo:font-weight="normal" officeooo:rsid="008e112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000000" loext:opacity="100%" style:font-name="Verdana1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loext:opacity="0%" style:font-name="Verdana" fo:language="pl" fo:country="PL" style:text-underline-style="none" officeooo:rsid="001e4a57" style:font-name-asian="Times New Roman1" style:language-asian="ar" style:country-asian="SA" style:font-name-complex="Verdana2" style:language-complex="ar" style:country-complex="SA"/>
    </style:style>
    <style:style style:name="T15" style:family="text">
      <style:text-properties style:use-window-font-color="true" loext:opacity="0%" style:font-name="Verdana" fo:language="pl" fo:country="PL" style:text-underline-style="none" officeooo:rsid="008ad0fd" style:font-name-asian="Times New Roman1" style:language-asian="ar" style:country-asian="SA" style:font-name-complex="Verdana2" style:language-complex="ar" style:country-complex="SA"/>
    </style:style>
    <style:style style:name="T16" style:family="text">
      <style:text-properties style:use-window-font-color="true" loext:opacity="0%" style:font-name="Verdana" fo:language="pl" fo:country="PL" style:text-underline-style="none" officeooo:rsid="008e1120" style:font-name-asian="Times New Roman1" style:language-asian="ar" style:country-asian="SA" style:font-name-complex="Verdana2" style:language-complex="ar" style:country-complex="SA"/>
    </style:style>
    <style:style style:name="T17" style:family="text">
      <style:text-properties style:use-window-font-color="true" loext:opacity="0%" style:font-name="Georgia" fo:language="pl" fo:country="PL" style:text-underline-style="none" officeooo:rsid="008e1120" style:font-name-asian="Times New Roman1" style:language-asian="ar" style:country-asian="SA" style:font-name-complex="Verdana2" style:language-complex="ar" style:country-complex="SA"/>
    </style:style>
    <style:style style:name="T18" style:family="text">
      <style:text-properties style:use-window-font-color="true" loext:opacity="0%" style:font-name="Verdana" fo:language="pl" fo:country="PL" style:text-underline-style="none" officeooo:rsid="008a88ed" style:font-name-asian="Times New Roman1" style:language-asian="ar" style:country-asian="SA" style:font-name-complex="Verdana2" style:language-complex="ar" style:country-complex="SA"/>
    </style:style>
    <style:style style:name="T19" style:family="text">
      <style:text-properties style:use-window-font-color="true" loext:opacity="0%" style:font-name="Verdana" fo:language="pl" fo:country="PL" style:text-underline-style="none" officeooo:rsid="008e6b56" style:font-name-asian="Times New Roman1" style:language-asian="ar" style:country-asian="SA" style:font-name-complex="Verdana2" style:language-complex="ar" style:country-complex="SA"/>
    </style:style>
    <style:style style:name="T20" style:family="text">
      <style:text-properties style:use-window-font-color="true" loext:opacity="0%" style:font-name="Verdana" fo:language="pl" fo:country="PL" style:text-underline-style="none" officeooo:rsid="008caba2" style:font-name-asian="Times New Roman1" style:language-asian="ar" style:country-asian="SA" style:font-name-complex="Verdana2" style:language-complex="ar" style:country-complex="SA"/>
    </style:style>
    <style:style style:name="T21" style:family="text">
      <style:text-properties style:use-window-font-color="true" loext:opacity="0%" style:font-name="Verdana" fo:language="pl" fo:country="PL" style:text-underline-style="none" officeooo:rsid="0081835d" style:font-name-asian="Times New Roman1" style:language-asian="ar" style:country-asian="SA" style:font-name-complex="Verdana2" style:language-complex="ar" style:country-complex="SA"/>
    </style:style>
    <style:style style:name="T22" style:family="text">
      <style:text-properties style:use-window-font-color="true" loext:opacity="0%" style:font-name="Verdana" fo:language="pl" fo:country="PL" style:text-underline-style="none" officeooo:rsid="008610b3" style:font-name-asian="Times New Roman1" style:language-asian="ar" style:country-asian="SA" style:font-name-complex="Verdana2" style:language-complex="ar" style:country-complex="SA"/>
    </style:style>
    <style:style style:name="T23" style:family="text">
      <style:text-properties style:use-window-font-color="true" loext:opacity="0%" fo:language="pl" fo:country="PL" style:text-underline-style="none" officeooo:rsid="008e1120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style:font-name="Verdana" fo:language="pl" fo:country="PL" style:text-underline-style="none" officeooo:rsid="00853b32" style:font-name-asian="Times New Roman1" style:language-asian="ar" style:country-asian="SA" style:font-name-complex="Verdana2" style:language-complex="ar" style:country-complex="SA"/>
    </style:style>
    <style:style style:name="T25" style:family="text">
      <style:text-properties fo:color="#000000" loext:opacity="100%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26" style:family="text">
      <style:text-properties fo:color="#000000" loext:opacity="100%" style:text-underline-style="none" fo:font-weight="bold" style:font-weight-asian="bold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6</text:span><text:span text:style-name="T2"> </text:span><text:span text:style-name="T1">marca</text:span><text:span text:style-name="T3"> 20</text:span><text:span text:style-name="T4">2</text:span><text:span text:style-name="T5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5">1</text:span><text:span text:style-name="T6">.</text:span><text:span text:style-name="T7">20</text:span><text:span text:style-name="T4">2</text:span><text:span text:style-name="T5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7</text:span><text:span text:style-name="T8">.000,00 zł dla<text:line-break/></text:span><text:span text:style-name="T10">Zespołu Szkół Taekwon-do ITF</text:span><text:span text:style-name="T11">,</text:span><text:span text:style-name="T8"> na realizację zadania: </text:span><text:span text:style-name="T12">„</text:span><text:span text:style-name="T13">Mistrzostwa Polski Juniorów<text:line-break/>i Seniorów w Kickboxingu Full Contact”</text:span></text:p>
      <text:p text:style-name="P9"/>
      <text:p text:style-name="P10"><text:span text:style-name="T14">Na podstawie art. 32 ust. 2 ustawy z dnia 5 czerwca 1998 r. o samorządzie powiatowym (t.j. Dz. U. z 202</text:span><text:span text:style-name="T15">4</text:span><text:span text:style-name="T14"> r. poz. 1</text:span><text:span text:style-name="T15">07 </text:span><text:span text:style-name="T16">z pó</text:span><text:span text:style-name="T17">ź</text:span><text:span text:style-name="T16">n. zm.</text:span><text:span text:style-name="T14">) oraz Uchwały Nr XLV/288/2014 Rady Powiatu<text:line-break/>w Kołobrzegu z dnia </text:span><text:span text:style-name="T18">2</text:span><text:span text:style-name="T14">9 sierpnia 2014 r. w sprawie określenia warunków i trybu finansowania rozwoju sportu przez powiat kołobrzeski, Zarząd Powiatu w Kołobrzegu informuje, iż na<text:line-break/>posiedzeniu, w dniu </text:span><text:span text:style-name="T19">27</text:span><text:span text:style-name="T14"> </text:span><text:span text:style-name="T16">lutego</text:span><text:span text:style-name="T14"> 202</text:span><text:span text:style-name="T16">5</text:span><text:span text:style-name="T14"> r. po zapoznaniu się z pismem nr EK.3153.</text:span><text:span text:style-name="T20">1</text:span><text:span text:style-name="T14">.202</text:span><text:span text:style-name="T16">5</text:span><text:span text:style-name="T15"><text:line-break/></text:span><text:span text:style-name="T14">Wydziału Edukacji i Kultury oraz protokołem z prac Komisji Opiniującej, wyraził zgodę </text:span><text:span text:style-name="T21">na<text:line-break/></text:span><text:span text:style-name="T14">przyznanie dotacji w wysokości </text:span><text:span text:style-name="T16">7</text:span><text:span text:style-name="T14">.000,00 zł </text:span><text:span text:style-name="T22">dla </text:span><text:span text:style-name="T23">Zespołu Szkół Taekwon-do ITF</text:span><text:span text:style-name="T14">, na realizację<text:line-break/></text:span><text:span text:style-name="T24">w 202</text:span><text:span text:style-name="T16">5</text:span><text:span text:style-name="T24"> r. </text:span><text:span text:style-name="T14">zadania publicznego z zakresu rozwoju sportu, </text:span><text:span text:style-name="T24">pod nazwą:</text:span><text:span text:style-name="T25">„</text:span><text:span text:style-name="T26">Mistrzostwa Polski<text:line-break/>Juniorów i Seniorów w Kickboxingu Full Contact”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8</meta:editing-cycles>
    <meta:editing-duration>PT12H57M24S</meta:editing-duration>
    <dc:date>2025-03-06T09:13:14.125000000</dc:date>
    <meta:print-date>2025-03-06T09:12:22.999000000</meta:print-date>
    <meta:document-statistic meta:table-count="1" meta:image-count="0" meta:object-count="0" meta:page-count="1" meta:paragraph-count="15" meta:word-count="187" meta:character-count="1258" meta:non-whitespace-character-count="1072"/>
    <meta:user-defined meta:name="Info 1"/>
    <meta:user-defined meta:name="Info 2"/>
    <meta:user-defined meta:name="Info 3"/>
    <meta:user-defined meta:name="Info 4"/>
  </office:meta>
</office:document-meta>
</file>