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49a92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49a9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49a92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5347f"/>
    </style:style>
    <style:style style:name="T2" style:family="text">
      <style:text-properties officeooo:rsid="0145e499"/>
    </style:style>
    <style:style style:name="T3" style:family="text">
      <style:text-properties officeooo:rsid="01449a92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49a92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401398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49a92" style:font-weight-asian="bold" style:font-name-complex="Calibri1"/>
    </style:style>
    <style:style style:name="T32" style:family="text">
      <style:text-properties fo:font-weight="bold" officeooo:rsid="0145347f" style:font-weight-asian="bold" style:font-name-complex="Calibri1"/>
    </style:style>
    <style:style style:name="T33" style:family="text">
      <style:text-properties fo:font-weight="bold" officeooo:rsid="0145e499" style:font-weight-asian="bold" style:font-name-complex="Calibri1"/>
    </style:style>
    <style:style style:name="T34" style:family="text">
      <style:text-properties fo:font-weight="bold" officeooo:rsid="01412ce5" style:font-weight-asian="bold" style:font-name-complex="Calibri1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0" style:family="text">
      <style:text-properties officeooo:rsid="0131be04"/>
    </style:style>
    <style:style style:name="T41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1</text:span><text:span text:style-name="T2">1</text:span><text:span text:style-name="T3"> marca</text:span><text:span text:style-name="T4"> 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01</text:span><text:span text:style-name="T7">.202</text:span><text:span text:style-name="T8">5</text:span></text:p>
      <text:p text:style-name="P4"><text:s/></text:p>
      <text:p text:style-name="P4"/>
      <text:p text:style-name="P5" loext:marker-style-name="T6"><text:span text:style-name="Internet_20_link"><text:span text:style-name="T9"><text:tab/><text:tab/><text:tab/><text:tab/><text:tab/><text:tab/><text:tab/><text:tab/>Orange Polska S.A. </text:span></text:span></text:p>
      <text:p text:style-name="P6"><text:span text:style-name="Internet_20_link"><text:span text:style-name="T9"><text:tab/><text:tab/><text:tab/><text:tab/><text:tab/><text:tab/><text:tab/><text:tab/>Al. Jerozolimskie 160</text:span></text:span></text:p>
      <text:p text:style-name="P6"><text:span text:style-name="Internet_20_link"><text:span text:style-name="T9"><text:tab/><text:tab/><text:tab/><text:tab/><text:tab/><text:tab/><text:tab/><text:tab/> 02-326 Warszawa,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04 luty 2025</text:span><text:span text:style-name="T14"> </text:span><text:span text:style-name="T11">r.) </text:span><text:span text:style-name="markedcontent"><text:span text:style-name="T15">zgłoszeni</text:span></text:span><text:span text:style-name="markedcontent"><text:span text:style-name="T16">a </text:span></text:span><text:span text:style-name="markedcontent"><text:span text:style-name="T17">instalacji wytwarzającej pole elektromagnetyczne <text:s/>– stacji bazowej telefonii komórkowej, zlokalizowan</text:span></text:span><text:span text:style-name="markedcontent"><text:span text:style-name="T18">ej</text:span></text:span><text:span text:style-name="markedcontent"><text:span text:style-name="T17"> pod adresem:</text:span></text:span><text:span text:style-name="markedcontent"><text:span text:style-name="T19">42752 (42752N!) KORZYSCIENKO (GKO_ KOLOBRZEG_KORZYSCIENKO), zlokalizowanej pod adresem: ul. Wspólna 24, Korzystno, gm. Kołobrzeg, powiat kołobrzeski.</text:span></text:span><text:span text:style-name="markedcontent"><text:span text:style-name="T17"> </text:span></text:span><text:span text:style-name="T20">województwo: zachodniopomorskie</text:span><text:span text:style-name="T21">,</text:span><text:span text:style-name="T11"> </text:span><text:span text:style-name="T22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><text:soft-page-break/></text:p>
      <text:p text:style-name="P24"/>
      <text:p text:style-name="P25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01</text:span><text:span text:style-name="T29">.202</text:span><text:span text:style-name="T31">5</text:span><text:span text:style-name="T29"> z dnia </text:span><text:span text:style-name="T32">1</text:span><text:span text:style-name="T33">1</text:span><text:span text:style-name="T31"> marca </text:span><text:span text:style-name="T34">2025</text:span><text:span text:style-name="T29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29"><text:span text:style-name="T29">informuję, że</text:span><text:span text:style-name="T35">:</text:span></text:p>
      <text:list text:style-name="WWNum1aaa">
        <text:list-item>
          <text:p text:style-name="P30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7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5">art. 6 ust. 1 lit. c</text:span><text:span text:style-name="T38"> </text:span><text:span text:style-name="T35">RODO</text:span></text:p>
            <text:p text:style-name="P36"><text:span text:style-name="T35">art. 6 ust. 1 lit. e</text:span><text:span text:style-name="T38"> </text:span><text:span text:style-name="T35">RODO</text:span></text:p>
            <text:p text:style-name="P38"><text:span text:style-name="markedcontent"><text:span text:style-name="T39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40">o</text:span>nych w rozdziale III RODO<text:span text:style-name="T35">.</text:span></text:p>
      <text:list text:continue-numbering="true" text:style-name="WWNum1aaa">
        <text:list-item>
          <text:p text:style-name="P45"><text:span text:style-name="T35">Przysługuje Pani/Panu prawo wniesienia skargi do organu nadzorczego, tj. Prezesa Urzędu Ochrony Danych Osobowych </text:span><text:span text:style-name="T41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6M51S</meta:editing-duration>
    <meta:editing-cycles>303</meta:editing-cycles>
    <meta:generator>LibreOffice/24.8.5.2$Windows_X86_64 LibreOffice_project/fddf2685c70b461e7832239a0162a77216259f22</meta:generator>
    <dc:title>Zgłoszenie instalacji wytwarzającej pole elektromagnetyczne</dc:title>
    <meta:initial-creator>P4</meta:initial-creator>
    <meta:printed-by>Pliki PDF</meta:printed-by>
    <dc:date>2025-03-11T14:45:05.337000000</dc:date>
    <meta:print-date>2025-03-11T14:45:03.078000000</meta:print-date>
    <meta:document-statistic meta:table-count="1" meta:image-count="0" meta:object-count="0" meta:page-count="2" meta:paragraph-count="46" meta:word-count="472" meta:character-count="3486" meta:non-whitespace-character-count="3019"/>
  </office:meta>
</office:document-meta>
</file>