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5a17ec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5a17e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8f200e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7b9365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7b9365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7b9365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text-underline-style="none" fo:font-weight="normal" officeooo:rsid="01a7d40c" officeooo:paragraph-rsid="007b9365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7b9365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747aa4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52b9ab" fo:background-color="transparen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1" fo:font-size="10pt" fo:font-style="normal" fo:font-weight="normal" officeooo:rsid="002f7319" officeooo:paragraph-rsid="0052b9ab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07d7c8a" officeooo:paragraph-rsid="007d7c8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869609" fo:background-color="transparent" loext:char-shading-value="0"/>
    </style:style>
    <style:style style:name="T3" style:family="text">
      <style:text-properties officeooo:rsid="007d7c8a" fo:background-color="transparent" loext:char-shading-value="0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1" fo:font-size="10pt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710a99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523fa4" fo:background-color="transparent" loext:char-shading-value="0" style:font-size-asian="10pt" style:font-size-complex="10p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officeooo:rsid="005075f0" style:font-size-asian="10pt" style:font-size-complex="10pt"/>
    </style:style>
    <style:style style:name="T12" style:family="text">
      <style:text-properties style:font-name="Verdana1" fo:font-size="10pt" officeooo:rsid="00509ec5" style:font-size-asian="10pt" style:font-size-complex="10pt"/>
    </style:style>
    <style:style style:name="T13" style:family="text">
      <style:text-properties style:font-name="Verdana1" fo:font-size="10pt" officeooo:rsid="00153e34" style:font-size-asian="10pt" style:font-size-complex="10pt"/>
    </style:style>
    <style:style style:name="T14" style:family="text">
      <style:text-properties style:font-name="Verdana1" fo:font-size="10pt" officeooo:rsid="0032e6da" style:font-size-asian="10pt" style:font-size-complex="10pt"/>
    </style:style>
    <style:style style:name="T15" style:family="text">
      <style:text-properties style:font-name="Verdana1" fo:font-size="10pt" officeooo:rsid="007d7c8a" style:font-size-asian="10pt" style:font-size-complex="10pt"/>
    </style:style>
    <style:style style:name="T16" style:family="text">
      <style:text-properties style:font-name="Verdana1" fo:font-size="10pt" officeooo:rsid="00869609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weight="normal" officeooo:rsid="00138106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bd2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b5fd9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26" style:family="text">
      <style:text-properties style:font-name="Verdana1" style:text-underline-style="none" fo:font-weight="normal" officeooo:rsid="0131e24b" fo:background-color="transparent" loext:char-shading-value="0" style:font-weight-asian="normal" style:font-weight-complex="normal"/>
    </style:style>
    <style:style style:name="T27" style:family="text">
      <style:text-properties style:font-name="Verdana1" style:text-underline-style="none" fo:font-weight="normal" officeooo:rsid="01e95f70" fo:background-color="transparent" loext:char-shading-value="0" style:font-weight-asian="normal" style:font-weight-complex="normal"/>
    </style:style>
    <style:style style:name="T28" style:family="text">
      <style:text-properties style:font-name="Verdana1" style:text-underline-style="none" fo:font-weight="normal" officeooo:rsid="01abd285" fo:background-color="transparent" loext:char-shading-value="0" style:font-weight-asian="normal" style:font-weight-complex="normal"/>
    </style:style>
    <style:style style:name="T29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abd2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color="#000000" loext:opacity="100%" style:font-name="Verdana1" style:text-underline-style="solid" style:text-underline-width="auto" style:text-underline-color="font-color"/>
    </style:style>
    <style:style style:name="T33" style:family="text">
      <style:text-properties fo:color="#000000" loext:opacity="100%" style:font-name="Verdana1" style:text-underline-styl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abd28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style:font-name="Times New Roman CE"/>
    </style:style>
    <style:style style:name="T40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7eff43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45" style:family="text">
      <style:text-properties officeooo:rsid="007eff43"/>
    </style:style>
    <style:style style:name="T46" style:family="text">
      <style:text-properties officeooo:rsid="00633828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officeooo:rsid="003c5894"/>
    </style:style>
    <style:style style:name="T53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54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55" style:family="text">
      <style:text-properties fo:color="#000000" loext:opacity="100%" style:text-position="0% 100%" fo:font-style="normal" fo:font-weight="normal" officeooo:rsid="0091fad3" style:font-name-asian="Times New Roman CE" style:font-weight-asian="normal" style:font-name-complex="Times New Roman CE" style:font-weight-complex="normal"/>
    </style:style>
    <style:style style:name="T56" style:family="text">
      <style:text-properties fo:color="#000000" loext:opacity="100%" style:text-position="0% 100%" fo:font-style="normal" fo:font-weight="normal" officeooo:rsid="008c1f03" style:font-name-asian="Times New Roman CE" style:font-weight-asian="normal" style:font-name-complex="Times New Roman CE" style:font-weight-complex="normal"/>
    </style:style>
    <style:style style:name="T57" style:family="text">
      <style:text-properties fo:color="#000000" loext:opacity="100%" style:text-position="0% 100%" fo:font-style="normal" fo:font-weight="normal" officeooo:rsid="008b6c12" style:font-name-asian="Times New Roman CE" style:font-weight-asian="normal" style:font-name-complex="Times New Roman CE" style:font-weight-complex="normal"/>
    </style:style>
    <style:style style:name="T58" style:family="text">
      <style:text-properties fo:color="#000000" loext:opacity="100%" style:text-position="0% 100%" fo:font-style="normal" fo:font-weight="normal" officeooo:rsid="007d7c8a" style:font-name-asian="Times New Roman CE" style:font-weight-asian="normal" style:font-name-complex="Times New Roman CE" style:font-weight-complex="normal"/>
    </style:style>
    <style:style style:name="T59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0" style:family="text">
      <style:text-properties fo:color="#000000" loext:opacity="100%" style:text-position="0% 100%" fo:font-style="normal" fo:font-weight="normal" officeooo:rsid="00886a2e" style:font-name-asian="Times New Roman CE" style:font-weight-asian="normal" style:font-name-complex="Times New Roman CE" style:font-weight-complex="normal"/>
    </style:style>
    <style:style style:name="T61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62" style:family="text">
      <style:text-properties style:text-underline-style="none" officeooo:rsid="00247f63" style:font-style-asian="normal" style:font-name-complex="Calibri" style:font-style-complex="normal"/>
    </style:style>
    <style:style style:name="T63" style:family="text">
      <style:text-properties style:text-underline-style="none" officeooo:rsid="008b6c12" style:font-style-asian="normal" style:font-name-complex="Calibri" style:font-style-complex="normal"/>
    </style:style>
    <style:style style:name="T64" style:family="text">
      <style:text-properties style:text-underline-style="none" officeooo:rsid="005dfd6c" style:font-style-asian="normal" style:font-name-complex="Calibri" style:font-style-complex="normal"/>
    </style:style>
    <style:style style:name="T65" style:family="text">
      <style:text-properties style:text-underline-style="none" officeooo:rsid="0067d32a" style:font-style-asian="normal" style:font-name-complex="Calibri" style:font-style-complex="normal"/>
    </style:style>
    <style:style style:name="T66" style:family="text">
      <style:text-properties style:text-underline-style="none" officeooo:rsid="007d7c8a" style:font-style-asian="normal" style:font-name-complex="Calibri" style:font-style-complex="normal"/>
    </style:style>
    <style:style style:name="T67" style:family="text">
      <style:text-properties style:text-underline-style="none" officeooo:rsid="00247f63" style:font-style-asian="normal" style:font-name-complex="Calibri" style:font-style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7">STAROSTA KOŁOBRZESKI</text:p>
          <text:p text:style-name="P28">Plac Ratuszowy 1</text:p>
          <text:p text:style-name="P28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 dnia,<text:span text:style-name="T1"> </text:span><text:span text:style-name="T2">17 marca</text:span><text:span text:style-name="T3"> 2025</text:span><text:span text:style-name="T1"> </text:span>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</text:span><text:span text:style-name="T6">0</text:span><text:span text:style-name="T7">375</text:span><text:span text:style-name="T8">.2023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9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0"><text:tab/>Zgodnie z art. 11</text:span><text:span text:style-name="T11">f</text:span><text:span text:style-name="T10">. </text:span><text:span text:style-name="T12">u</text:span><text:span text:style-name="T10">st. </text:span><text:span text:style-name="T11">3</text:span><text:span text:style-name="T10"> ustawy z dnia 10 kwietnia 2003 r. - </text:span><text:span text:style-name="T13">o</text:span><text:span text:style-name="T10"> szczególnych zasadach przygotowania i realizacji inwestycji w zakresie dróg publicznych (tekst jednolity Dz. U. z 20</text:span><text:span text:style-name="T14">2</text:span><text:span text:style-name="T15">4</text:span><text:span text:style-name="T10"> r., poz. </text:span><text:span text:style-name="T15">311</text:span><text:span text:style-name="T10">) Starosta Kołobrzeski zawiadamia, że w dn</text:span><text:span text:style-name="T5">iu </text:span><text:span text:style-name="T16">17 marca 2025</text:span><text:span text:style-name="T5"> r.</text:span><text:span text:style-name="T10"> na wniosek</text:span><text:span text:style-name="T17"> </text:span><text:span text:style-name="T18">Prezydenta Miasta</text:span><text:span text:style-name="T17"> Kołobrzeg </text:span><text:span text:style-name="T19">została wydana decyzja o zezwoleniu na realizację inwestycji drogowej polegającej na:</text:span></text:p>
      <text:p text:style-name="P6"/>
      <text:p text:style-name="P7"><text:span text:style-name="T20">na </text:span><text:span text:style-name="T21">rozbudowie drogi gminnej 102Z od km 90+012.30 do km 94+043.80 wraz z budową mostu drogowego w km 94+028.00 oraz rozbiórką istniejącego mostu</text:span><text:span text:style-name="T20"> w miejscowości K</text:span><text:span text:style-name="T22">ołobrzeg; działka numer </text:span><text:span text:style-name="T21">329/12, 69/1, 409/2, 409/1, 418/2, 331/6, 419/1</text:span><text:span text:style-name="T23">, obręb </text:span><text:span text:style-name="T21">11</text:span><text:span text:style-name="T23">; </text:span><text:span text:style-name="T24">Kołobrzeg (gmina miejska);</text:span><text:span text:style-name="T22"> </text:span></text:p>
      <text:p text:style-name="P8"/>
      <text:p text:style-name="P9">Działki objęte inwestycją przeznaczone w całości lub w części pod pas drogowy:</text:p>
      <text:p text:style-name="P10"><text:span text:style-name="T25">Gmina </text:span><text:span text:style-name="T26">Miasto </text:span><text:span text:style-name="T27">Kołobrzeg</text:span><text:span text:style-name="T25">, obręb </text:span><text:span text:style-name="T28">11</text:span><text:span text:style-name="T25">: dz</text:span><text:span text:style-name="T29">iałki numer</text:span><text:span text:style-name="T25"> </text:span><text:span text:style-name="T30">329/12</text:span><text:span text:style-name="T31">;</text:span></text:p>
      <text:p text:style-name="P11"/>
      <text:p text:style-name="P12"><text:span text:style-name="T32">Działki z ograniczonym sposobem korzystania dla obowiązku budowy/przebudowy sieci uzbrojenia terenu i/lub obowiązku budowy/przebudowy innych dróg publicznych i/lub obowiązku budowy/przebudowy zjazdów</text:span><text:span text:style-name="T33">: </text:span><text:span text:style-name="T34">Gmina </text:span><text:span text:style-name="T35">Miasto </text:span><text:span text:style-name="T36">Kołobrzeg</text:span><text:span text:style-name="T34">, obręb </text:span><text:span text:style-name="T37">11</text:span><text:span text:style-name="T34">: dz</text:span><text:span text:style-name="T38">iałki numer</text:span><text:span text:style-name="T37"> 69/1, 409/2, 331/6, 409/1, 418/2, 419/1</text:span><text:span text:style-name="T34">;</text:span></text:p>
      <text:p text:style-name="P13"/>
      <text:p text:style-name="P14"><text:span text:style-name="T39"><text:tab/></text:span><text:span text:style-name="T40">J</text:span><text:span text:style-name="T41">ednocześnie, zgodnie z art. 10 ustawy z 14 czerwca 1960 r. Kodeks postępowania administracyjnego (Dz. U. z 202</text:span><text:span text:style-name="T42">4</text:span><text:span text:style-name="T43"> </text:span><text:span text:style-name="T41">r., poz. </text:span><text:span text:style-name="T43">775</text:span><text:span text:style-name="T41">, </text:span><text:span text:style-name="T44">z późn. zm.</text:span><text:span text:style-name="T41">), zawiadamia się, że z zebranymi materiałami dotyczącymi tego postępowania można zapoznać się w Wydziale </text:span><text:span text:style-name="T40">Budownictwa Starostwa Powiatowego w Kołobrzegu</text:span><text:span text:style-name="T41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45">e-Doręczenie</text:span>). Zgodnie z art. 63 § 1 Kodeksu postępowania administracyjnego podania wniesione na adres poczty elektronicznej organu administracji publicznej pozostawia się bez rozpoznania.</text:p>
      <text:p text:style-name="P15"><text:tab/>W przypadku gdy realizacja prawa czynnego udziału stron w postępowaniu za pośrednictwem ww. środków nie będzie możliwa, zapoznanie się z zebranymi dokumentami dotyczącymi postępowania może nastąpić w <text:span text:style-name="T46">Starostwie Powiatowym w Kołobrzegu</text:span> (ul. <text:span text:style-name="T46">Gryfitów 4-6</text:span>), od poniedziałku do piątku, w godzinach od <text:span text:style-name="T47">7:30 – 15:30 - </text:span><text:span text:style-name="T48">uwaga </text:span><text:span text:style-name="T49">środ</text:span><text:span text:style-name="T50">a</text:span><text:span text:style-name="T49"> </text:span><text:span text:style-name="T51">i piątek</text:span><text:span text:style-name="T49"> dzień bez interesanta</text:span>, po wcześniejszym uzgodnieniu telefonicznym daty wizyty <text:span text:style-name="T52">(d</text:span>ane do kontaktu: tel.: 9<text:span text:style-name="T46">4-35-301-60 wew. 225</text:span><text:span text:style-name="T52">).</text:span></text:p>
      <text:p text:style-name="P16"><text:span text:style-name="T53"><text:tab/>Wskazuje </text:span><text:span text:style-name="T54">się </text:span><text:span text:style-name="T55">04</text:span><text:span text:style-name="T56">.0</text:span><text:span text:style-name="T57">4</text:span><text:span text:style-name="T54">.202</text:span><text:span text:style-name="T58">5</text:span><text:span text:style-name="T54"> r. jako rozpoczęcie biegu terminu do wniesienia odwołania od decyzji. Odwołanie od decyzji </text:span><text:span text:style-name="T59">Starosty Kołobrzeskiego</text:span><text:span text:style-name="T54"> wnosi się w terminie 14 dni od </text:span><text:span text:style-name="T55">04</text:span><text:span text:style-name="T60">.0</text:span><text:span text:style-name="T57">4</text:span><text:span text:style-name="T61">.202</text:span><text:span text:style-name="T58">5</text:span><text:span text:style-name="T54"> r. do Wojewody Zachodniopomorskiego, za pośrednictwem </text:span><text:span text:style-name="T59">Starosty Kołobrzeskiego</text:span><text:span text:style-name="T54">, </text:span><text:span text:style-name="T59">ul. Gryfitów 4-6, 78-100 Kołobrzeg</text:span><text:span text:style-name="T54">.</text:span></text:p>
      <text:p text:style-name="P17"><text:span text:style-name="T62"><text:tab/>Zgodnie z art. 49 § 2 Kpa wskazuje się </text:span><text:span text:style-name="T63">20</text:span><text:span text:style-name="T64">.0</text:span><text:span text:style-name="T63">3</text:span><text:span text:style-name="T65">.202</text:span><text:span text:style-name="T66">5</text:span><text:span text:style-name="T62"> r. jako dzień, w którym nastąpiło publiczne obwieszczenie. Zawiadomienie uważa się z dokonan</text:span><text:span text:style-name="T67">e po upływie czternastu dni od dnia, w którym nastąpiło publiczne obwieszczenie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1">(pieczęć imienna i podpis osoby upoważnionej)</text:p>
            <text:p text:style-name="P24">Z up. Starosty</text:p>
            <text:p text:style-name="P25">Alicja Kulon</text:p>
            <text:p text:style-name="P24">Naczelnik Wydziału Budownictwa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8-05-23T14:39:23</meta:creation-date>
    <dc:date>2025-03-17T13:02:44.009000000</dc:date>
    <meta:print-date>2020-06-08T09:11:35.437000000</meta:print-date>
    <meta:editing-cycles>337</meta:editing-cycles>
    <meta:editing-duration>P1DT4H22M33S</meta:editing-duration>
    <meta:document-statistic meta:table-count="2" meta:image-count="0" meta:object-count="0" meta:page-count="2" meta:paragraph-count="22" meta:word-count="421" meta:character-count="3057" meta:non-whitespace-character-count="2650"/>
    <meta:user-defined meta:name="Info 1"/>
    <meta:user-defined meta:name="Info 2"/>
    <meta:user-defined meta:name="Info 3"/>
    <meta:user-defined meta:name="Info 4"/>
  </office:meta>
</office:document-meta>
</file>