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412ce5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2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4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6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officeooo:paragraph-rsid="0139bc29"/>
    </style:style>
    <style:style style:name="P38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9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0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3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dc8e3"/>
    </style:style>
    <style:style style:name="T2" style:family="text">
      <style:text-properties officeooo:rsid="01490c51"/>
    </style:style>
    <style:style style:name="T3" style:family="text">
      <style:text-properties officeooo:rsid="014166a7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4a787a" style:font-size-asian="10pt" style:font-size-complex="10pt"/>
    </style:style>
    <style:style style:name="T8" style:family="text">
      <style:text-properties style:font-name="Verdana1" fo:font-size="10pt" officeooo:rsid="014d2e2d" style:font-size-asian="10pt" style:font-size-complex="10pt"/>
    </style:style>
    <style:style style:name="T9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4d2e2d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9" style:family="text">
      <style:text-properties officeooo:rsid="010e483f"/>
    </style:style>
    <style:style style:name="T20" style:family="text">
      <style:text-properties officeooo:rsid="012e03ed"/>
    </style:style>
    <style:style style:name="T21" style:family="text">
      <style:text-properties officeooo:rsid="000e59ba"/>
    </style:style>
    <style:style style:name="T22" style:family="text">
      <style:text-properties fo:color="#000000" loext:opacity="100%" style:font-name="Verdana3" style:font-name-asian="Verdana2" style:font-name-complex="Verdana2"/>
    </style:style>
    <style:style style:name="T23" style:family="text">
      <style:text-properties style:font-name-asian="Verdana2" style:font-name-complex="Verdana2"/>
    </style:style>
    <style:style style:name="T24" style:family="text">
      <style:text-properties fo:font-weight="bold" style:font-name-asian="Verdana2" style:font-weight-asian="bold" style:font-name-complex="Calibri"/>
    </style:style>
    <style:style style:name="T25" style:family="text">
      <style:text-properties fo:font-weight="bold" style:font-weight-asian="bold" style:font-name-complex="Calibri1"/>
    </style:style>
    <style:style style:name="T26" style:family="text">
      <style:text-properties fo:font-weight="bold" officeooo:rsid="00cff79b" style:font-weight-asian="bold" style:font-name-complex="Calibri1"/>
    </style:style>
    <style:style style:name="T27" style:family="text">
      <style:text-properties fo:font-weight="bold" officeooo:rsid="014a787a" style:font-weight-asian="bold" style:font-name-complex="Calibri1"/>
    </style:style>
    <style:style style:name="T28" style:family="text">
      <style:text-properties fo:font-weight="bold" officeooo:rsid="014d2e2d" style:font-weight-asian="bold" style:font-name-complex="Calibri1"/>
    </style:style>
    <style:style style:name="T29" style:family="text">
      <style:text-properties fo:font-weight="bold" officeooo:rsid="014dc8e3" style:font-weight-asian="bold" style:font-name-complex="Calibri1"/>
    </style:style>
    <style:style style:name="T30" style:family="text">
      <style:text-properties fo:font-weight="bold" officeooo:rsid="01412ce5" style:font-weight-asian="bold" style:font-name-complex="Calibri1"/>
    </style:style>
    <style:style style:name="T31" style:family="text">
      <style:text-properties style:font-name-complex="Calibri1"/>
    </style:style>
    <style:style style:name="T32" style:family="text">
      <style:text-properties fo:color="#ff0000" loext:opacity="100%" style:font-name-complex="Calibri1"/>
    </style:style>
    <style:style style:name="T33" style:family="text">
      <style:text-properties fo:color="#552579" loext:opacity="100%" style:font-name-complex="Calibri1"/>
    </style:style>
    <style:style style:name="T34" style:family="text">
      <style:text-properties fo:color="#c00000" loext:opacity="100%" fo:font-style="italic" style:font-style-asian="italic" style:font-name-complex="Calibri1"/>
    </style:style>
    <style:style style:name="T35" style:family="text">
      <style:text-properties officeooo:rsid="0131be04"/>
    </style:style>
    <style:style style:name="T36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9">Starostwo Powiatowe <text:s/></text:p>
          <text:p text:style-name="P49">w Kołobrzegu</text:p>
          <text:p text:style-name="P50">Plac Ratuszowy 1</text:p>
          <text:p text:style-name="P50">78-100 Kołobrzeg</text:p>
        </draw:text-box>
      </draw:frame>
      <text:p text:style-name="P1">Kołobrzeg, <text:span text:style-name="T1">21 marca </text:span><text:span text:style-name="T2"><text:s/></text:span><text:span text:style-name="T3">2025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0</text:span><text:span text:style-name="T8">4</text:span><text:span text:style-name="T6">.202</text:span><text:span text:style-name="T8">5</text:span></text:p>
      <text:p text:style-name="P4"><text:s/></text:p>
      <text:p text:style-name="P4"/>
      <text:p text:style-name="P5"><text:span text:style-name="Internet_20_link"><text:span text:style-name="T9">P4 Sp. z o. o.</text:span></text:span></text:p>
      <text:p text:style-name="P5"><text:span text:style-name="Internet_20_link"><text:span text:style-name="T9">ul. Wynalazek 1</text:span></text:span></text:p>
      <text:p text:style-name="P5"><text:span text:style-name="Internet_20_link"><text:span text:style-name="T9"><text:s/>02-677 Warszawa </text:span></text:span></text:p>
      <text:p text:style-name="P6"><text:bookmark-start text:name="page25R_mcid41"/><text:span text:style-name="Internet_20_link"><text:span text:style-name="T9"/></text:span></text:p>
      <text:p text:style-name="P7"/>
      <text:p text:style-name="P8"><text:span text:style-name="T10"><text:tab/></text:span><text:span text:style-name="T11">Starosta Kołobrzeski informuje, iż w terminie 30 dni od dnia doręczenia</text:span><text:span text:style-name="T10"> (</text:span><text:span text:style-name="T12">17 lutego 2025 r.)</text:span><text:span text:style-name="T13"> <text:s text:c="44"/></text:span><text:span text:style-name="markedcontent"><text:span text:style-name="T14">zgłoszenia o zmianie danych w zakresie wielkości i rodzaju emisji dla instalacji radiokomunikacyjnej </text:span></text:span><text:span text:style-name="markedcontent"><text:span text:style-name="T15">KOL0001B</text:span></text:span><text:span text:style-name="markedcontent"><text:span text:style-name="T16">, zlokalizowanej przy ul. </text:span></text:span><text:span text:style-name="markedcontent"><text:span text:style-name="T15"><text:s/>78-100 Kołobrzeg, <text:s text:c="2"/>ul. Ppor. Łopuskiego 32, </text:span></text:span><text:span text:style-name="markedcontent"><text:span text:style-name="T16">powiat kołobrzeski</text:span></text:span><text:span text:style-name="markedcontent"><text:span text:style-name="T14">, województwo: zachodniopomorskie</text:span></text:span><text:span text:style-name="T17">,</text:span><text:span text:style-name="T10"> </text:span><text:span text:style-name="T18">nie wniósł sprzeciwu w drodze decyzji.</text:span></text:p>
      <text:p text:style-name="P9"/>
      <text:p text:style-name="P10"/>
      <text:p text:style-name="P10"/>
      <text:p text:style-name="P10">Otrzymują:</text:p>
      <text:list text:style-name="L1">
        <text:list-item>
          <text:p text:style-name="P11"><text:span text:style-name="T19">A</text:span>dresat </text:p>
        </text:list-item>
        <text:list-item>
          <text:p text:style-name="P12"><text:span text:style-name="T20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8 kopia 1"/><text:bookmark-start text:name="page20R_mcid14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1">starszy inspektor</text:span> Marlena Matusiak <text:line-break/>Pismo sporządziła <text:span text:style-name="T21">starszy inspektor</text:span> Marlena Matusiak</text:p>
      <text:p text:style-name="P20">Wydział Ochrony Środowiska <text:line-break/>ul. Gryfitów 4-6, 78-100 Kołobrzeg<text:line-break/>tel. 94 3530160 w.235 </text:p>
      <text:p text:style-name="P21"><text:span text:style-name="T22">www.powiat.kolobrzeg.pl / e-meil:</text:span><text:a xlink:type="simple" xlink:href="mailto:starostwo@powiat.kolobrzeg.pl" text:style-name="Internet_20_link" text:visited-style-name="Visited_20_Internet_20_Link"><text:span text:style-name="T23">starostwo@powiat.kolobrzeg.pl</text:span></text:a><text:bookmark-end text:name="page25R_mcid41"/></text:p>
      <text:p text:style-name="P22"/>
      <text:p text:style-name="P23"/>
      <text:p text:style-name="P23"><text:soft-page-break/></text:p>
      <text:p text:style-name="P24"><text:span text:style-name="T24">Za</text:span><text:span text:style-name="T25">łącznik do </text:span><text:span text:style-name="T26">pisma</text:span><text:span text:style-name="T25"> <text:s/>Starosty Kołobrzeskiego </text:span></text:p>
      <text:p text:style-name="P25"><text:span text:style-name="T25">znak: OŚ.</text:span><text:span text:style-name="T26">6221</text:span><text:span text:style-name="T25">.000</text:span><text:span text:style-name="T27">0</text:span><text:span text:style-name="T28">4</text:span><text:span text:style-name="T25">.202</text:span><text:span text:style-name="T28">5</text:span><text:span text:style-name="T25"> z dnia </text:span><text:span text:style-name="T29">21</text:span><text:span text:style-name="T28"> marca</text:span><text:span text:style-name="T30"> 2025</text:span><text:span text:style-name="T25"> r.</text:span></text:p>
      <text:p text:style-name="P26">INFORMACJA DOTYCZĄCA PRZETWARZANIA DANYCH OSOBOWYCH </text:p>
      <text:p text:style-name="P26">W STAROSTWIE POWIATOWYM W KOŁOBRZEGU</text:p>
      <text:p text:style-name="P27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1"> <text:s/></text:span></text:p>
      <text:p text:style-name="P28"><text:span text:style-name="T25">informuję, że</text:span><text:span text:style-name="T31">:</text:span></text:p>
      <text:list text:style-name="WWNum1aaa">
        <text:list-item>
          <text:p text:style-name="P29"><text:span text:style-name="T31">Administratorem Pani/Pana danych</text:span><text:span text:style-name="T32"> </text:span><text:span text:style-name="T31">osobowych jest Starosta Kołobrzeski</text:span>, </text:p>
        </text:list-item>
      </text:list>
      <text:p text:style-name="P30">pl. Ratuszowy 1, 78 - 100 Kołobrzeg, tel. 94 354 76 18.</text:p>
      <text:p text:style-name="P31"/>
      <text:list text:continue-numbering="true" text:style-name="WWNum1aaa">
        <text:list-item>
          <text:p text:style-name="P32"><text:span text:style-name="T31">Kontakt z Inspektorem Ochrony Danych w Starostwie Powiatowym w Kołobrzegu możliwy jest pod numerem tel. </text:span>94 354 76 18 w. 155<text:span text:style-name="T31"> lub adresem email iod@powiat.kolobrzeg.pl</text:span></text:p>
        </text:list-item>
        <text:list-item>
          <text:p text:style-name="P33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Cel</text:p>
          </table:table-cell>
          <table:table-cell table:style-name="Tabela1.A1" office:value-type="string">
            <text:p text:style-name="P34">Podstawa prawna</text:p>
          </table:table-cell>
        </table:table-row>
        <table:table-row table:style-name="Tabela1.2">
          <table:table-cell table:style-name="Tabela1.A1" office:value-type="string">
            <text:p text:style-name="P35"><text:span text:style-name="T33">- </text:span>wypełnienia obowiązku prawnego ciążącego na administratorze,</text:p>
            <text:p text:style-name="P35">- wykonanie zadania realizowanego w interesie publicznym lub w ramach sprawowania władzy publicznej powierzonej administratorowi,</text:p>
            <text:p text:style-name="P36"/>
            <text:p text:style-name="P36"/>
          </table:table-cell>
          <table:table-cell table:style-name="Tabela1.A1" office:value-type="string">
            <text:p text:style-name="P35"><text:span text:style-name="T31">art. 6 ust. 1 lit. c</text:span><text:span text:style-name="T34"> </text:span><text:span text:style-name="T31">RODO</text:span></text:p>
            <text:p text:style-name="P35"><text:span text:style-name="T31">art. 6 ust. 1 lit. e</text:span><text:span text:style-name="T34"> </text:span><text:span text:style-name="T31">RODO</text:span></text:p>
            <text:p text:style-name="P37"><text:span text:style-name="markedcontent"><text:span text:style-name="T15">art. 152 ust. 7a ustawy z dnia 27 kwietnia 2001 r. - Prawo ochrony środowiska (tekst jednolity Dz.U. z 2024 r. poz. 54 z późn.zm.)</text:span></text:span></text:p>
            <text:p text:style-name="P38"><text:s/></text:p>
            <text:p text:style-name="P39"/>
          </table:table-cell>
        </table:table-row>
      </table:table>
      <text:list text:continue-numbering="true" text:style-name="WWNum1aaa">
        <text:list-item>
          <text:p text:style-name="P40">W związku z przetwarzaniem danych w celu, o którym mowa w pkt 3 o<text:span text:style-name="T31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1"><text:span text:style-name="T31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2">Posiada Pani/Pan prawo żądać: </text:p>
        </text:list-item>
      </text:list>
      <text:p text:style-name="P43">dostępu do swoich danych osobowych, ich sprostowania, usunięcia lub ograniczenia przetwarzania, które realizowane będą na zasadach określ<text:span text:style-name="T35">o</text:span>nych w rozdziale III RODO<text:span text:style-name="T31">.</text:span></text:p>
      <text:list text:continue-numbering="true" text:style-name="WWNum1aaa">
        <text:list-item>
          <text:p text:style-name="P44"><text:span text:style-name="T31">Przysługuje Pani/Panu prawo wniesienia skargi do organu nadzorczego, tj. Prezesa Urzędu Ochrony Danych Osobowych </text:span><text:span text:style-name="T36">na niezgodne z RODO przetwarzanie danych osobowych przez administratora.</text:span></text:p>
        </text:list-item>
        <text:list-item>
          <text:p text:style-name="P33">Podanie danych osobowych jest wymogiem ustawowym.</text:p>
        </text:list-item>
        <text:list-item>
          <text:p text:style-name="P41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5">Administrator danych osobowych</text:p>
      <text:p text:style-name="P46">Potwierdzam zapoznanie się z informacją:</text:p>
      <text:p text:style-name="P46">…………………………………………………………………</text:p>
      <text:p text:style-name="P46">Data<text:tab/><text:tab/> <text:s text:c="4"/>Podpis</text:p>
      <text:p text:style-name="P47"/>
      <text:p text:style-name="P48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1" style:display-name="Endnote Characters11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36M54S</meta:editing-duration>
    <meta:editing-cycles>309</meta:editing-cycles>
    <meta:generator>LibreOffice/24.8.5.2$Windows_X86_64 LibreOffice_project/fddf2685c70b461e7832239a0162a77216259f22</meta:generator>
    <dc:title>Zgłoszenie instalacji wytwarzającej pole elektromagnetyczne</dc:title>
    <meta:initial-creator>P4</meta:initial-creator>
    <meta:printed-by>Pliki PDF</meta:printed-by>
    <dc:date>2025-03-21T14:31:12.506000000</dc:date>
    <meta:print-date>2025-03-21T14:31:09.573000000</meta:print-date>
    <meta:document-statistic meta:table-count="1" meta:image-count="0" meta:object-count="0" meta:page-count="2" meta:paragraph-count="46" meta:word-count="472" meta:character-count="3422" meta:non-whitespace-character-count="2933"/>
  </office:meta>
</office:document-meta>
</file>