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974cm" table:align="right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5.676cm"/>
    </style:style>
    <style:style style:name="Tabela6.C" style:family="table-column">
      <style:table-column-properties style:column-width="5.662cm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2" fo:font-size="10pt" officeooo:paragraph-rsid="007a4864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2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0c799f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2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10pt" officeooo:paragraph-rsid="009646ad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rsid="00219709" officeooo:paragraph-rsid="0085ec05" style:text-underline-mode="continuous" style:text-overline-mode="continuous" style:text-line-through-mode="continuous" style:letter-kerning="false" fo:background-color="#ffff00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10pt" style:text-underline-style="solid" style:text-underline-width="auto" style:text-underline-color="font-color" fo:font-weight="normal" officeooo:paragraph-rsid="0085ec05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10pt" fo:font-weight="normal" officeooo:paragraph-rsid="0085ec05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10pt" style:text-underline-style="none" fo:font-weight="normal" officeooo:rsid="01a7d40c" officeooo:paragraph-rsid="0085ec05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2" fo:font-size="10pt" fo:font-weight="normal" officeooo:paragraph-rsid="0085ec05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8ce1c2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6bf2e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6bf2e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6bf2e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6bf2e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6bf2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56bf2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52a65f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font-weight="normal" officeooo:rsid="0226155d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946882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style:font-name="Verdana2" fo:font-size="10pt" fo:background-color="transparent" loext:char-shading-value="0" style:font-size-asian="10pt" style:font-size-complex="10pt"/>
    </style:style>
    <style:style style:name="T5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6" style:family="text">
      <style:text-properties style:font-name="Verdana2" fo:font-size="10pt" officeooo:rsid="00670f0c" fo:background-color="transparent" loext:char-shading-value="0" style:font-size-asian="10pt" style:font-size-complex="10pt"/>
    </style:style>
    <style:style style:name="T7" style:family="text">
      <style:text-properties style:font-name="Verdana2" fo:font-size="10pt" officeooo:rsid="007a4864" fo:background-color="transparent" loext:char-shading-value="0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officeooo:rsid="0004f10a" style:font-size-asian="10pt" style:font-size-complex="10pt"/>
    </style:style>
    <style:style style:name="T10" style:family="text">
      <style:text-properties officeooo:rsid="002ec8e7" style:font-size-asian="10pt" style:font-size-complex="10pt"/>
    </style:style>
    <style:style style:name="T11" style:family="text">
      <style:text-properties officeooo:rsid="007b1c8b" style:font-size-asian="10pt" style:font-size-complex="10pt"/>
    </style:style>
    <style:style style:name="T12" style:family="text">
      <style:text-properties officeooo:rsid="00670f0c" style:font-size-asian="10pt" style:font-size-complex="10pt"/>
    </style:style>
    <style:style style:name="T13" style:family="text">
      <style:text-properties officeooo:rsid="001b67aa" style:font-size-asian="10pt" style:font-size-complex="10pt"/>
    </style:style>
    <style:style style:name="T14" style:family="text">
      <style:text-properties fo:font-weight="normal" style:font-size-asian="10pt" style:font-weight-asian="normal" style:font-size-complex="10pt" style:font-weight-complex="normal"/>
    </style:style>
    <style:style style:name="T15" style:family="text">
      <style:text-properties officeooo:rsid="0044373b" style:font-size-asian="10pt" style:font-size-complex="10pt"/>
    </style:style>
    <style:style style:name="T16" style:family="text">
      <style:text-properties officeooo:rsid="0046ccd9" style:font-size-asian="10pt" style:font-size-complex="10pt"/>
    </style:style>
    <style:style style:name="T17" style:family="text">
      <style:text-properties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766f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7b421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808fd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7d9d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style:text-underline-style="none" officeooo:rsid="01e95f70"/>
    </style:style>
    <style:style style:name="T31" style:family="text">
      <style:text-properties style:text-underline-style="none" officeooo:rsid="023c4a0d"/>
    </style:style>
    <style:style style:name="T32" style:family="text">
      <style:text-properties style:text-underline-style="none" officeooo:rsid="0131e24b"/>
    </style:style>
    <style:style style:name="T33" style:family="text">
      <style:text-properties style:text-underline-style="none" officeooo:rsid="02459e1f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1f6df4b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c4a0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459e1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a75a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3fb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83fb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28">STAROSTA KOŁOBRZESKI</text:p>
          <text:p text:style-name="P29">Plac Ratuszowy 1</text:p>
          <text:p text:style-name="P2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Kołobrzeg, dnia </text:span><text:span text:style-name="T2">2</text:span><text:span text:style-name="T3">6</text:span><text:span text:style-name="T2"> marca 2025</text:span><text:span text:style-name="T1"> 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4">B.6740.0</text:span><text:span text:style-name="T5">0</text:span><text:span text:style-name="T6">0</text:span><text:span text:style-name="T7">41</text:span><text:span text:style-name="T6">.202</text:span><text:span text:style-name="T7">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8"><text:tab/>Zgodnie z art. 11d. ust. 5 ustawy z dnia 10 kwietnia 2003 r. - </text:span><text:span text:style-name="T9">o</text:span><text:span text:style-name="T8"> szczególnych zasadach przygotowania i realizacji inwestycji w zakresie dróg publicznych (tekst jednolity Dz. U. z 20</text:span><text:span text:style-name="T10">2</text:span><text:span text:style-name="T11">4</text:span><text:span text:style-name="T8"> r., poz. </text:span><text:span text:style-name="T11">311</text:span><text:span text:style-name="T8">; z późn. zm.) Starosta Kołobrzeski zawiadamia, że w dniu </text:span><text:span text:style-name="T11">28</text:span><text:span text:style-name="T12"> stycznia 202</text:span><text:span text:style-name="T11">5</text:span><text:span text:style-name="T13"> </text:span><text:span text:style-name="T14">r. </text:span><text:span text:style-name="T8">na wniosek </text:span><text:span text:style-name="T15">Prezydent</text:span><text:span text:style-name="T16">a</text:span><text:span text:style-name="T15"> Miasta Kołobrzeg</text:span><text:span text:style-name="T14"> </text:span><text:span text:style-name="T17">zostało wszczęte postępowanie administracyjne w sprawie wydania decyzji o zezwoleniu na realizację inwestycji drogowej polegającej:</text:span></text:p>
      <text:p text:style-name="P6"/>
      <text:p text:style-name="P7"><text:span text:style-name="T18">na </text:span><text:span text:style-name="T19">rozbud</text:span><text:span text:style-name="T20">ow</text:span><text:span text:style-name="T21">ie </text:span><text:span text:style-name="T22">publicznej </text:span><text:span text:style-name="T20">drogi </text:span><text:span text:style-name="T23">gminnej</text:span><text:span text:style-name="T20"> </text:span><text:span text:style-name="T21">– </text:span><text:span text:style-name="T24">ul. </text:span><text:span text:style-name="T18">Kresowej</text:span><text:span text:style-name="T21"> </text:span><text:span text:style-name="T25">(w zakresie rozbiórki istniejącej estakady i budow</text:span><text:span text:style-name="T26">y</text:span><text:span text:style-name="T25"> nowej wraz z przebudową przyległych </text:span><text:span text:style-name="T27">do nie ulic</text:span><text:span text:style-name="T25">)</text:span><text:span text:style-name="T18"> w miejscowości K</text:span><text:span text:style-name="T28">ołobrzeg; działka numer </text:span><text:span text:style-name="T18">4/67, 4/389, 8/4, 3/2, 1/7, 1/10, 1/5, 11/8</text:span><text:span text:style-name="T29">; obręb </text:span><text:span text:style-name="T18">8</text:span><text:span text:style-name="T29">; </text:span><text:span text:style-name="T18">Kołobrzeg (gmina miejska);</text:span></text:p>
      <text:p text:style-name="P8"/>
      <text:p text:style-name="P9">Działki objęte inwestycją przeznaczone w całości lub w części pod pas drogowy:</text:p>
      <text:p text:style-name="P10"><text:span text:style-name="T30">Kołobrzeg </text:span><text:span text:style-name="T31">(g</text:span><text:span text:style-name="T30">mina </text:span><text:span text:style-name="T31">m</text:span><text:span text:style-name="T32">i</text:span><text:span text:style-name="T33">ejska</text:span><text:span text:style-name="T31">)</text:span><text:span text:style-name="T34">, obręb </text:span><text:span text:style-name="T31">8</text:span><text:span text:style-name="T34">: dz</text:span><text:span text:style-name="T35">iałki numer</text:span><text:span text:style-name="T34"> </text:span><text:span text:style-name="T36">8/4, 3/2, 1/7</text:span><text:span text:style-name="T37">;</text:span></text:p>
      <text:p text:style-name="P11"/>
      <text:p text:style-name="P12"><text:span text:style-name="T38">Działki z ograniczonym sposobem korzystania dla obowiązku budowy/przebudowy sieci uzbrojenia terenu i/lub obowiązku budowy/przebudowy innych dróg publicznych i/lub obowiązku budowy/przebudowy zjazdów</text:span><text:span text:style-name="T37">: </text:span><text:span text:style-name="T39">Kołobrzeg </text:span><text:span text:style-name="T40">(g</text:span><text:span text:style-name="T39">mina </text:span><text:span text:style-name="T40">m</text:span><text:span text:style-name="T41">i</text:span><text:span text:style-name="T42">ejska</text:span><text:span text:style-name="T40">)</text:span><text:span text:style-name="T43">, obręb </text:span><text:span text:style-name="T40">8</text:span><text:span text:style-name="T37">: dz</text:span><text:span text:style-name="T44">iałki numer</text:span><text:span text:style-name="T37"> </text:span><text:span text:style-name="T36">4/67, 4/389, 3/2, 1/7, 1/10, 1/5, 11/8</text:span><text:span text:style-name="T37">;</text:span></text:p>
      <text:p text:style-name="P13"/>
      <text:p text:style-name="P14"><text:tab/><text:span text:style-name="T45">Jednocześnie, zgodnie z art. 10 § 1 cyt. wyżej ustawy Kpa informuję, że z zebranymi materiałami w sprawie wydania decyzji o zezwoleniu na realizację inwestycji drogowej</text:span><text:span text:style-name="T46"> można zapoznać się, uzyskać wyjaśnienia, składać wnioski i zastrzeżenia </text:span><text:span text:style-name="T47">w terminie 7 dni</text:span><text:span text:style-name="T46"> </text:span><text:span text:style-name="T45">od dnia ukazania się w/w obwieszczenia w prasie lokalnej,</text:span><text:span text:style-name="T46"> </text:span><text:span text:style-name="T48">po uprzednim telefonicznym uzgodnieniu terminu z pracownikiem Wydziału</text:span><text:span text:style-name="T46"> Budownictwa w Starostwie Powiatowym w Kołobrzegu przy ul. Gryfitów 4-6</text:span><text:span text:style-name="T49"> </text:span><text:span text:style-name="T50">(g</text:span><text:span text:style-name="T51">odziny przyjmowania interesantów</text:span><text:span text:style-name="T50">: p</text:span><text:span text:style-name="T51">oniedziałek </text:span><text:span text:style-name="T52">÷ </text:span><text:span text:style-name="T53">piątek</text:span><text:span text:style-name="T51"> 7:30 ÷ 15:30</text:span><text:span text:style-name="T54"> --- </text:span><text:span text:style-name="T55">uwaga </text:span><text:span text:style-name="T56">środa </text:span><text:span text:style-name="T57">i piątek</text:span><text:span text:style-name="T56"> dzień bez interesanta</text:span><text:span text:style-name="T51">)</text:span><text:span text:style-name="T46">, </text:span><text:span text:style-name="T58">drogą elektroniczną, </text:span><text:span text:style-name="T45">pocztą </text:span><text:span text:style-name="T58">tradycyjną, za pośrednictwem e-PUAP, </text:span><text:span text:style-name="T59">e-Doręczenia</text:span><text:span text:style-name="T58"> </text:span><text:span text:style-name="T45">lub bezpośrednio </text:span><text:span text:style-name="Domyślna_20_czcionka_20_akapitu"><text:span text:style-name="T60">w sekretariacie </text:span></text:span><text:span text:style-name="Domyślna_20_czcionka_20_akapitu"><text:span text:style-name="T61">na parterze budynku Starostwa Powiatowego w Kołobrzegu</text:span></text:span><text:span text:style-name="Domyślna_20_czcionka_20_akapitu"><text:span text:style-name="T50"> wraz z pismem przewodnim przywołującym znak sprawy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8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2"/>
      <text:p text:style-name="P23"/>
      <text:p text:style-name="P24"/>
      <text:p text:style-name="P25"/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8-05-23T14:39:23</meta:creation-date>
    <dc:date>2025-03-26T08:08:24.971000000</dc:date>
    <meta:editing-cycles>294</meta:editing-cycles>
    <meta:editing-duration>P1DT2H25M56S</meta:editing-duration>
    <meta:print-date>2022-01-26T09:56:04.108000000</meta:print-date>
    <meta:document-statistic meta:table-count="2" meta:image-count="0" meta:object-count="0" meta:page-count="1" meta:paragraph-count="18" meta:word-count="307" meta:character-count="2237" meta:non-whitespace-character-count="1945"/>
    <meta:user-defined meta:name="Info 1"/>
    <meta:user-defined meta:name="Info 2"/>
    <meta:user-defined meta:name="Info 3"/>
    <meta:user-defined meta:name="Info 4"/>
  </office:meta>
</office:document-meta>
</file>