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fa2b3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90e29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8e6b5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82eb0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fa2b3"/>
    </style:style>
    <style:style style:name="T2" style:family="text">
      <style:text-properties officeooo:rsid="008cf339"/>
    </style:style>
    <style:style style:name="T3" style:family="text">
      <style:text-properties officeooo:rsid="006a72ee"/>
    </style:style>
    <style:style style:name="T4" style:family="text">
      <style:text-properties officeooo:rsid="0073607d"/>
    </style:style>
    <style:style style:name="T5" style:family="text">
      <style:text-properties officeooo:rsid="008e1120"/>
    </style:style>
    <style:style style:name="T6" style:family="text">
      <style:text-properties officeooo:rsid="0090e29a"/>
    </style:style>
    <style:style style:name="T7" style:family="text">
      <style:text-properties officeooo:rsid="007e0e56"/>
    </style:style>
    <style:style style:name="T8" style:family="text">
      <style:text-properties officeooo:rsid="0065fd0c"/>
    </style:style>
    <style:style style:name="T9" style:family="text">
      <style:text-properties style:font-name="Verdana1" fo:font-size="10pt" style:text-underline-style="none" officeooo:rsid="00161c0a" style:font-size-asian="10pt" style:font-size-complex="10pt"/>
    </style:style>
    <style:style style:name="T10" style:family="text">
      <style:text-properties style:font-name="Verdana1" fo:font-size="10pt" style:text-underline-style="none" officeooo:rsid="0090e29a" style:font-size-asian="10pt" style:font-size-complex="10pt"/>
    </style:style>
    <style:style style:name="T11" style:family="text">
      <style:text-properties style:font-name="Verdana1" fo:font-size="10pt" style:text-underline-style="none" officeooo:rsid="008fa2b3" style:font-size-asian="10pt" style:font-size-complex="10pt"/>
    </style:style>
    <style:style style:name="T12" style:family="text">
      <style:text-properties fo:color="#000000" loext:opacity="100%" style:font-name="Verdana1" fo:font-size="10pt" fo:language="pl" fo:country="PL" style:text-underline-style="none" fo:font-weight="normal" officeooo:rsid="008e112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Verdana1" fo:font-size="10pt" style:text-underline-style="none" fo:font-weight="bold" officeooo:rsid="00161c0a" style:font-size-asian="10pt" style:font-weight-asian="bold" style:font-size-complex="10pt" style:font-weight-complex="bold"/>
    </style:style>
    <style:style style:name="T16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font-size="10pt" fo:language="pl" fo:country="PL" style:text-underline-style="none" fo:font-weight="normal" officeooo:rsid="008ad0f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10pt" fo:language="pl" fo:country="PL" style:text-underline-style="none" fo:font-weight="normal" officeooo:rsid="008e1120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Georgia" fo:font-size="10pt" fo:language="pl" fo:country="PL" style:text-underline-style="none" fo:font-weight="normal" officeooo:rsid="008e1120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font-size="10pt" fo:language="pl" fo:country="PL" style:text-underline-style="none" fo:font-weight="normal" officeooo:rsid="008a88e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font-size="10pt" fo:language="pl" fo:country="PL" style:text-underline-style="none" fo:font-weight="normal" officeooo:rsid="008e6b56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font-size="10pt" fo:language="pl" fo:country="PL" style:text-underline-style="none" fo:font-weight="normal" officeooo:rsid="008fa2b3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font-size="10pt" fo:language="pl" fo:country="PL" style:text-underline-style="none" fo:font-weight="normal" officeooo:rsid="0090e29a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font-size="10pt" fo:language="pl" fo:country="PL" style:text-underline-style="none" fo:font-weight="normal" officeooo:rsid="0081835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font-size="10pt" fo:language="pl" fo:country="PL" style:text-underline-style="none" fo:font-weight="normal" officeooo:rsid="008610b3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Verdana1" fo:font-size="10pt" fo:language="pl" fo:country="PL" style:text-underline-style="none" fo:font-weight="normal" officeooo:rsid="008610b3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font-name="Verdana" fo:font-size="10pt" fo:language="pl" fo:country="PL" style:text-underline-style="none" fo:font-weight="normal" officeooo:rsid="00853b32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Verdana1" fo:font-size="10pt" fo:language="pl" fo:country="PL" style:text-underline-style="none" fo:font-weight="bold" officeooo:rsid="00161c0a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Verdana1" fo:font-size="10pt" fo:language="pl" fo:country="PL" style:text-underline-style="none" fo:font-weight="bold" officeooo:rsid="00853b32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31" style:family="text">
      <style:text-properties fo:color="#000000" loext:opacity="100%" style:font-name="Verdana" fo:language="pl" fo:country="PL" style:text-underline-style="none" fo:font-weight="bold" officeooo:rsid="00853b32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2</text:span><text:span text:style-name="T2"> </text:span><text:span text:style-name="T1">kwietnia</text:span><text:span text:style-name="T3"> 20</text:span><text:span text:style-name="T4">2</text:span><text:span text:style-name="T5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6">8</text:span><text:span text:style-name="T7">.</text:span><text:span text:style-name="T8">20</text:span><text:span text:style-name="T4">2</text:span><text:span text:style-name="T5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9">Dotyczy: rozstrzygnięcia w sprawie udzielenia dotacji w wysokości </text:span><text:span text:style-name="T10">2</text:span><text:span text:style-name="T11">0</text:span><text:span text:style-name="T9">.000,00 zł dla<text:line-break/></text:span><text:span text:style-name="T12">Mi</text:span><text:span text:style-name="T13">ędzyszkolnego Klubu Sportowego KOTWICA 50 Kołobrzeg</text:span><text:span text:style-name="T14">,</text:span><text:span text:style-name="T9"> na realizację zadania: <text:line-break/></text:span><text:span text:style-name="T15">„Organizacja turniej</text:span><text:span text:style-name="T16">ów towarzyskich o zasięgu regionalnym, ogólnopolskim lub<text:line-break/>międzynarodowym”.</text:span></text:p>
      <text:p text:style-name="P8"><text:span text:style-name="T16"/></text:p>
      <text:p text:style-name="P9"><text:span text:style-name="T17">Na podstawie art. 32 ust. 2 ustawy z dnia 5 czerwca 1998 r. o samorządzie powiatowym (t.j. Dz. U. z 202</text:span><text:span text:style-name="T18">4</text:span><text:span text:style-name="T17"> r. poz. 1</text:span><text:span text:style-name="T18">07 </text:span><text:span text:style-name="T19">z pó</text:span><text:span text:style-name="T20">ź</text:span><text:span text:style-name="T19">n. zm.</text:span><text:span text:style-name="T17">) oraz Uchwały Nr XLV/288/2014 Rady Powiatu<text:line-break/>w Kołobrzegu z dnia </text:span><text:span text:style-name="T21">2</text:span><text:span text:style-name="T17">9 sierpnia 2014 r. w sprawie określenia warunków i trybu finansowania rozwoju sportu przez powiat kołobrzeski, Zarząd Powiatu w Kołobrzegu informuje, iż na<text:line-break/>posiedzeniu, w dniu </text:span><text:span text:style-name="T22">2</text:span><text:span text:style-name="T23">5</text:span><text:span text:style-name="T17"> </text:span><text:span text:style-name="T23">marca</text:span><text:span text:style-name="T17"> 202</text:span><text:span text:style-name="T19">5</text:span><text:span text:style-name="T17"> r. po zapoznaniu się z pismem nr EK.3153.</text:span><text:span text:style-name="T24">8</text:span><text:span text:style-name="T17">.202</text:span><text:span text:style-name="T19">5</text:span><text:span text:style-name="T18"><text:line-break/></text:span><text:span text:style-name="T17">Wydziału Edukacji i Kultury oraz protokołem z prac Komisji Opiniującej, wyraził zgodę </text:span><text:span text:style-name="T25">na<text:line-break/></text:span><text:span text:style-name="T17">przyznanie dotacji w wysokości </text:span><text:span text:style-name="T24">2</text:span><text:span text:style-name="T23">0</text:span><text:span text:style-name="T17">.000,00 zł </text:span><text:span text:style-name="T26">dla </text:span><text:span text:style-name="T12">Mi</text:span><text:span text:style-name="T27">ędzyszkolnego Klubu Sportowego KOTWICA 50 Kołobrzeg</text:span><text:span text:style-name="T17"> na realizację </text:span><text:span text:style-name="T28">w 202</text:span><text:span text:style-name="T19">5</text:span><text:span text:style-name="T28"> r. </text:span><text:span text:style-name="T17">zadania publicznego z zakresu rozwoju sportu, </text:span><text:span text:style-name="T28">pod<text:line-break/>nazwą:</text:span><text:span text:style-name="T29">„Organizacja turniej</text:span><text:span text:style-name="T30">ów towarzyskich o zasięgu regionalnym, ogólnopolskim lub międzynarodowym”.</text:span></text:p>
      <text:p text:style-name="P10"><text:span text:style-name="T31"/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e6b56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91</meta:editing-cycles>
    <meta:editing-duration>PT13H30M45S</meta:editing-duration>
    <dc:date>2025-04-02T10:57:01.656000000</dc:date>
    <meta:print-date>2025-04-02T10:56:57.648000000</meta:print-date>
    <meta:document-statistic meta:table-count="1" meta:image-count="0" meta:object-count="0" meta:page-count="1" meta:paragraph-count="15" meta:word-count="191" meta:character-count="1366" meta:non-whitespace-character-count="1175"/>
    <meta:user-defined meta:name="Info 1"/>
    <meta:user-defined meta:name="Info 2"/>
    <meta:user-defined meta:name="Info 3"/>
    <meta:user-defined meta:name="Info 4"/>
  </office:meta>
</office:document-meta>
</file>