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fa2b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e6b5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fa2b3"/>
    </style:style>
    <style:style style:name="T2" style:family="text">
      <style:text-properties officeooo:rsid="008cf339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e1120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fa2b3" style:font-size-asian="10pt" style:font-size-complex="10pt"/>
    </style:style>
    <style:style style:name="T10" style:family="text">
      <style:text-properties fo:color="#000000" loext:opacity="100%" style:font-name="Verdana1" fo:font-size="10pt" fo:language="pl" fo:country="PL" style:text-underline-style="none" fo:font-weight="normal" officeooo:rsid="008e1120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1" fo:font-size="10pt" style:text-underline-style="none" fo:font-weight="bold" officeooo:rsid="00161c0a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normal" officeooo:rsid="008ad0fd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8e1120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Georgia" fo:font-size="10pt" fo:language="pl" fo:country="PL" style:text-underline-style="none" fo:font-weight="normal" officeooo:rsid="008e1120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8a88ed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8e6b56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8fa2b3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81835d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610b3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Verdana1" fo:font-size="10pt" fo:language="pl" fo:country="PL" style:text-underline-style="none" fo:font-weight="normal" officeooo:rsid="008610b3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0853b32" style:font-name-asian="Times New Roman2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Verdana1" fo:font-size="10pt" fo:language="pl" fo:country="PL" style:text-underline-style="none" fo:font-weight="bold" officeooo:rsid="00853b32" style:font-name-asian="Times New Roman2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Verdana" fo:language="pl" fo:country="PL" style:text-underline-style="none" fo:font-weight="bold" officeooo:rsid="00853b32" style:font-name-asian="Times New Roman2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</text:span><text:span text:style-name="T2"> </text:span><text:span text:style-name="T1">kwietnia</text:span><text:span text:style-name="T3"> 20</text:span><text:span text:style-name="T4">2</text:span><text:span text:style-name="T5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9</text:span><text:span text:style-name="T6">.</text:span><text:span text:style-name="T7">20</text:span><text:span text:style-name="T4">2</text:span><text:span text:style-name="T5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10</text:span><text:span text:style-name="T8">.000,00 zł dla<text:line-break/></text:span><text:span text:style-name="T10">Mi</text:span><text:span text:style-name="T11">ędzyszkolnego Klubu Sportowego KOTWICA 50 Kołobrzeg</text:span><text:span text:style-name="T12">,</text:span><text:span text:style-name="T8"> na realizację zadania: <text:line-break/></text:span><text:span text:style-name="T13">„Organizacja mecz</text:span><text:span text:style-name="T14">ów 1. Liga Koszykówki Mężczyzn w sezonie 2024/25”.</text:span></text:p>
      <text:p text:style-name="P8"><text:span text:style-name="T14"/></text:p>
      <text:p text:style-name="P8"><text:span text:style-name="T15">Na podstawie art. 32 ust. 2 ustawy z dnia 5 czerwca 1998 r. o samorządzie powiatowym (t.j. Dz. U. z 202</text:span><text:span text:style-name="T16">4</text:span><text:span text:style-name="T15"> r. poz. 1</text:span><text:span text:style-name="T16">07 </text:span><text:span text:style-name="T17">z pó</text:span><text:span text:style-name="T18">ź</text:span><text:span text:style-name="T17">n. zm.</text:span><text:span text:style-name="T15">) oraz Uchwały Nr XLV/288/2014 Rady Powiatu<text:line-break/>w Kołobrzegu z dnia </text:span><text:span text:style-name="T19">2</text:span><text:span text:style-name="T15">9 sierpnia 2014 r. w sprawie określenia warunków i trybu finansowania rozwoju sportu przez powiat kołobrzeski, Zarząd Powiatu w Kołobrzegu informuje, iż na<text:line-break/>posiedzeniu, w dniu </text:span><text:span text:style-name="T20">2</text:span><text:span text:style-name="T21">5</text:span><text:span text:style-name="T15"> </text:span><text:span text:style-name="T21">marca</text:span><text:span text:style-name="T15"> 202</text:span><text:span text:style-name="T17">5</text:span><text:span text:style-name="T15"> r. po zapoznaniu się z pismem nr EK.3153.</text:span><text:span text:style-name="T21">9</text:span><text:span text:style-name="T15">.202</text:span><text:span text:style-name="T17">5</text:span><text:span text:style-name="T16"><text:line-break/></text:span><text:span text:style-name="T15">Wydziału Edukacji i Kultury oraz protokołem z prac Komisji Opiniującej, wyraził zgodę </text:span><text:span text:style-name="T22">na<text:line-break/></text:span><text:span text:style-name="T15">przyznanie dotacji w wysokości </text:span><text:span text:style-name="T21">10</text:span><text:span text:style-name="T15">.000,00 zł </text:span><text:span text:style-name="T23">dla </text:span><text:span text:style-name="T10">Mi</text:span><text:span text:style-name="T24">ędzyszkolnego Klubu Sportowego KOTWICA 50 Kołobrzeg</text:span><text:span text:style-name="T15"> na realizację </text:span><text:span text:style-name="T25">w 202</text:span><text:span text:style-name="T17">5</text:span><text:span text:style-name="T25"> r. </text:span><text:span text:style-name="T15">zadania publicznego z zakresu rozwoju sportu, </text:span><text:span text:style-name="T25">pod<text:line-break/>nazwą:</text:span><text:span text:style-name="T26">„Organizacja mecz</text:span><text:span text:style-name="T14">ów 1. Liga Koszykówki Mężczyzn w sezonie 2024/25”.</text:span></text:p>
      <text:p text:style-name="P9"><text:span text:style-name="T27"/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9</meta:editing-cycles>
    <meta:editing-duration>PT13H1M11S</meta:editing-duration>
    <dc:date>2025-03-28T11:02:21.056000000</dc:date>
    <meta:print-date>2025-03-06T09:12:22.999000000</meta:print-date>
    <meta:document-statistic meta:table-count="1" meta:image-count="0" meta:object-count="0" meta:page-count="1" meta:paragraph-count="15" meta:word-count="191" meta:character-count="1312" meta:non-whitespace-character-count="1121"/>
    <meta:user-defined meta:name="Info 1"/>
    <meta:user-defined meta:name="Info 2"/>
    <meta:user-defined meta:name="Info 3"/>
    <meta:user-defined meta:name="Info 4"/>
  </office:meta>
</office:document-meta>
</file>