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Pogrubiony" style:font-family-generic="swiss" style:font-pitch="variable"/>
  </office:font-face-decls>
  <office:automatic-styles>
    <style:style style:name="Tabela2" style:family="table">
      <style:table-properties style:width="18.856cm" fo:margin-left="-1.207cm" fo:margin-right="-0.651cm" table:align="margins"/>
    </style:style>
    <style:style style:name="Tabela2.A" style:family="table-column">
      <style:table-column-properties style:column-width="4.664cm" style:rel-column-width="16209*"/>
    </style:style>
    <style:style style:name="Tabela2.B" style:family="table-column">
      <style:table-column-properties style:column-width="14.192cm" style:rel-column-width="493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0.25cm" fo:margin-right="0.247cm" fo:text-align="justify" style:justify-single-word="false" fo:text-indent="-0.25cm" style:auto-text-indent="false" style:text-autospace="none"/>
      <style:text-properties style:font-name="Verdana3" fo:font-size="10pt" fo:font-weight="bold" officeooo:paragraph-rsid="00c53605" style:font-name-asian="Verdana3" style:font-size-asian="10pt" style:font-weight-asian="bold" style:font-name-complex="Verdana3" style:font-size-complex="10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3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3" fo:font-size="10pt" fo:font-weight="normal" officeooo:paragraph-rsid="00945742" style:font-name-asian="Verdana-Bold" style:font-size-asian="10pt" style:font-weight-asian="normal" style:font-name-complex="Verdana-Bold" style:font-size-complex="10pt" style:font-weight-complex="normal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3" fo:font-size="10pt" fo:font-weight="normal" officeooo:paragraph-rsid="006be10a" style:font-name-asian="Verdana-Bold" style:font-size-asian="10pt" style:font-weight-asian="normal" style:font-name-complex="Verdana-Bold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3" fo:font-size="9pt" officeooo:rsid="0067fca0" officeooo:paragraph-rsid="0067fca0" fo:background-color="transparent" style:font-name-asian="Verdana-Bold" style:font-size-asian="9pt" style:font-name-complex="Verdana-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9pt" fo:font-weight="normal" officeooo:paragraph-rsid="00729a7f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3" fo:font-size="9pt" fo:font-weight="bold" officeooo:rsid="003938ff" officeooo:paragraph-rsid="003938ff" style:font-name-asian="Verdana-Bold" style:font-size-asian="9pt" style:font-weight-asian="bold" style:font-name-complex="Verdana-Bold" style:font-size-complex="9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3" fo:font-size="9pt" fo:font-weight="bold" officeooo:rsid="003938ff" officeooo:paragraph-rsid="00401f04" style:font-name-asian="Verdana-Bold" style:font-size-asian="9pt" style:font-weight-asian="bold" style:font-name-complex="Verdana-Bold" style:font-size-complex="9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3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-0.3cm" fo:margin-right="-0.3cm" fo:margin-top="0cm" fo:margin-bottom="0cm" style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Verdana3" fo:font-size="9pt" fo:font-weight="bold" officeooo:paragraph-rsid="00945742" style:font-name-asian="Verdana-Bold" style:font-size-asian="9pt" style:font-weight-asian="bold" style:font-name-complex="Verdana-Bold" style:font-size-complex="9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3" fo:font-size="9pt" fo:font-weight="bold" officeooo:rsid="00520b4c" officeooo:paragraph-rsid="00562f42" style:font-name-asian="Verdana-Bold" style:font-size-asian="9pt" style:font-weight-asian="bold" style:font-name-complex="Verdana-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3" fo:font-size="9pt" fo:font-weight="bold" officeooo:rsid="007558ef" officeooo:paragraph-rsid="0095a266" style:font-name-asian="Verdana-Bold" style:font-size-asian="9pt" style:font-weight-asian="bold" style:font-name-complex="Verdana-Bold" style:font-size-complex="9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3" fo:font-size="9pt" style:font-name-asian="Verdana-Bold" style:font-size-asian="9pt" style:font-name-complex="Verdana-Bold" style:font-size-complex="9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3" fo:font-size="9pt" officeooo:rsid="0038ca56" officeooo:paragraph-rsid="0038ca56" style:font-name-asian="Verdana-Bold" style:font-size-asian="9pt" style:font-name-complex="Verdana-Bold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Verdana3" fo:font-size="9pt" officeooo:rsid="003de621" officeooo:paragraph-rsid="0095a266" style:font-name-asian="Verdana-Bold" style:font-size-asian="9pt" style:font-name-complex="Verdana-Bold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3" fo:font-size="9pt" officeooo:rsid="003de621" officeooo:paragraph-rsid="0095a266" style:font-name-asian="Verdana-Bold" style:font-size-asian="9pt" style:font-name-complex="Verdana-Bold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3" fo:font-size="9pt" officeooo:rsid="0038cce6" officeooo:paragraph-rsid="0095a266" style:font-name-asian="Verdana-Bold" style:font-size-asian="9pt" style:font-name-complex="Verdana-Bold" style:font-size-complex="9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3" fo:font-size="9pt" officeooo:rsid="00401f04" officeooo:paragraph-rsid="00b788fa" style:font-name-asian="Verdana-Bold" style:font-size-asian="9pt" style:font-name-complex="Verdana-Bold" style:font-size-complex="9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6.63cm"/>
        </style:tab-stops>
      </style:paragraph-properties>
      <style:text-properties style:font-name="Verdana3" fo:font-size="9pt" fo:font-style="normal" officeooo:paragraph-rsid="00945742" style:font-name-asian="Verdana-Italic" style:font-size-asian="9pt" style:font-style-asian="normal" style:font-name-complex="Verdana-Italic" style:font-size-complex="9pt" style:font-style-complex="normal"/>
    </style:style>
    <style:style style:name="P22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style:font-name="Verdana3" fo:font-size="9pt" officeooo:paragraph-rsid="009764fc" style:font-name-asian="Verdana2" style:font-size-asian="9pt" style:font-name-complex="Verdana2" style:font-size-complex="9pt"/>
    </style:style>
    <style:style style:name="P23" style:family="paragraph" style:parent-style-name="Standard" style:master-page-name="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3" fo:font-size="9pt" officeooo:paragraph-rsid="009764fc" style:font-name-asian="Verdana2" style:font-size-asian="9pt" style:font-name-complex="Verdana2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Verdana3" fo:font-size="9pt" officeooo:paragraph-rsid="00b85026" style:font-size-asian="9pt" style:font-size-complex="9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3" fo:font-size="12pt" fo:font-weight="bold" officeooo:paragraph-rsid="0093d06f" style:font-name-asian="Verdana-Bold" style:font-size-asian="12pt" style:font-weight-asian="bold" style:font-name-complex="Verdana-Bold" style:font-size-complex="12pt" style:font-weight-complex="bold"/>
    </style:style>
    <style:style style:name="P26" style:family="paragraph" style:parent-style-name="Standard">
      <style:paragraph-properties fo:margin-left="-0.425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use-window-font-color="true" loext:opacity="0%" style:font-name="Verdana3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3" fo:font-size="9pt" fo:font-weight="bold" officeooo:rsid="0038cce6" officeooo:paragraph-rsid="0038ca56" style:font-name-asian="Verdana-Bold" style:font-size-asian="9pt" style:font-weight-asian="bold" style:font-name-complex="Verdana-Bold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-1cm" fo:margin-right="0.101cm" fo:text-align="justify" style:justify-single-word="false" fo:orphans="2" fo:widows="2" fo:text-indent="0cm" style:auto-text-indent="false" fo:background-color="transparent" style:text-autospace="none">
        <style:tab-stops>
          <style:tab-stop style:position="-0.192cm"/>
        </style:tab-stops>
      </style:paragraph-properties>
      <style:text-properties fo:font-size="9pt" fo:font-weight="normal" officeooo:paragraph-rsid="0095a266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9pt" officeooo:paragraph-rsid="0095a266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9pt" fo:font-weight="normal" officeooo:paragraph-rsid="00945742" fo:background-color="transparent" style:font-size-asian="9pt" style:font-weight-asian="normal" style:font-name-complex="Verdana4" style:font-size-complex="9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-1cm" fo:margin-right="0.101cm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-0.192cm"/>
        </style:tab-stops>
      </style:paragraph-properties>
      <style:text-properties officeooo:paragraph-rsid="00c53605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c53605" style:font-name-asian="Verdana2" style:font-size-asian="10pt" style:font-name-complex="Verdana2" style:font-size-complex="10pt"/>
    </style:style>
    <style:style style:name="P33" style:family="paragraph" style:parent-style-name="Standard">
      <loext:graphic-properties draw:fill="none"/>
      <style:paragraph-properties fo:margin-left="-1cm" fo:margin-right="0.101cm" fo:text-align="justify" style:justify-single-word="false" fo:orphans="2" fo:widows="2" fo:text-indent="0cm" style:auto-text-indent="false" fo:background-color="transparent" style:text-autospace="none">
        <style:tab-stops>
          <style:tab-stop style:position="-0.192cm"/>
        </style:tab-stops>
      </style:paragraph-properties>
      <style:text-properties style:font-name="Verdana2" fo:font-size="10pt" fo:font-weight="normal" officeooo:rsid="0089d2cd" officeooo:paragraph-rsid="0095a266" style:font-name-asian="Verdana2" style:font-size-asian="10pt" style:font-weight-asian="normal" style:font-name-complex="Verdana2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-1cm" fo:margin-right="0.101cm" fo:text-align="justify" style:justify-single-word="false" fo:orphans="2" fo:widows="2" fo:text-indent="0cm" style:auto-text-indent="false" fo:background-color="transparent" style:text-autospace="none">
        <style:tab-stops>
          <style:tab-stop style:position="-0.192cm"/>
        </style:tab-stops>
      </style:paragraph-properties>
      <style:text-properties style:font-name="Verdana2" fo:font-size="10pt" fo:font-weight="normal" officeooo:rsid="0089d2cd" officeooo:paragraph-rsid="00c53605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style:use-window-font-color="true" loext:opacity="0%" fo:font-size="11pt" fo:language="pl" fo:country="PL" fo:font-style="italic" fo:font-weight="bold" officeooo:rsid="0004d881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6pt" fo:font-weight="bold" officeooo:rsid="0004d881" style:font-size-asian="16pt" style:font-weight-asian="bold" style:font-size-complex="16pt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8995e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38ca56"/>
    </style:style>
    <style:style style:name="T7" style:family="text">
      <style:text-properties fo:font-variant="normal" fo:text-transform="none" fo:letter-spacing="normal" fo:font-style="normal" officeooo:rsid="008c8520"/>
    </style:style>
    <style:style style:name="T8" style:family="text">
      <style:text-properties officeooo:rsid="0038cb05"/>
    </style:style>
    <style:style style:name="T9" style:family="text">
      <style:text-properties officeooo:rsid="0077a808"/>
    </style:style>
    <style:style style:name="T10" style:family="text">
      <style:text-properties officeooo:rsid="0041d518"/>
    </style:style>
    <style:style style:name="T11" style:family="text">
      <style:text-properties officeooo:rsid="005e47a1"/>
    </style:style>
    <style:style style:name="T12" style:family="text">
      <style:text-properties officeooo:rsid="00602854"/>
    </style:style>
    <style:style style:name="T13" style:family="text">
      <style:text-properties officeooo:rsid="0061ba52"/>
    </style:style>
    <style:style style:name="T14" style:family="text">
      <style:text-properties officeooo:rsid="006533cb"/>
    </style:style>
    <style:style style:name="T15" style:family="text">
      <style:text-properties style:text-position="0% 100%" officeooo:rsid="00781ccc"/>
    </style:style>
    <style:style style:name="T16" style:family="text">
      <style:text-properties style:text-position="0% 100%" style:font-name="Verdana3" fo:font-size="10pt" officeooo:rsid="00781ccc" style:font-size-asian="10pt" style:font-name-complex="Verdana3" style:font-size-complex="10pt"/>
    </style:style>
    <style:style style:name="T17" style:family="text">
      <style:text-properties style:text-position="0% 100%" style:font-name="Verdana3" fo:font-size="9pt" officeooo:rsid="00781ccc" style:font-size-asian="9pt" style:font-name-complex="Verdana3" style:font-size-complex="9pt"/>
    </style:style>
    <style:style style:name="T18" style:family="text">
      <style:text-properties style:text-position="0% 100%" style:font-name="Verdana3" fo:font-size="9pt" officeooo:rsid="00b788fa" style:font-size-asian="9pt" style:font-name-complex="Verdana3" style:font-size-complex="9pt" style:font-weight-complex="bold"/>
    </style:style>
    <style:style style:name="T19" style:family="text">
      <style:text-properties style:text-position="0% 100%" style:font-name="Verdana3" fo:font-size="9pt" officeooo:rsid="00720951" style:font-name-asian="Verdana3" style:font-size-asian="9pt" style:font-name-complex="Verdana3" style:font-size-complex="9pt" style:font-weight-complex="bold"/>
    </style:style>
    <style:style style:name="T20" style:family="text">
      <style:text-properties style:text-position="0% 100%" fo:font-style="normal" style:text-underline-style="none" fo:font-weight="normal" officeooo:rsid="00955769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style:text-underline-style="none" fo:font-weight="normal" officeooo:rsid="0043aaff" style:font-style-asian="normal" style:font-weight-asian="normal" style:font-style-complex="normal" style:font-weight-complex="normal"/>
    </style:style>
    <style:style style:name="T22" style:family="text">
      <style:text-properties style:text-position="0% 100%" officeooo:rsid="007558ef"/>
    </style:style>
    <style:style style:name="T23" style:family="text">
      <style:text-properties style:text-position="0% 100%" officeooo:rsid="009a9d4a"/>
    </style:style>
    <style:style style:name="T24" style:family="text">
      <style:text-properties style:text-position="0% 100%" officeooo:rsid="009fed40"/>
    </style:style>
    <style:style style:name="T25" style:family="text">
      <style:text-properties officeooo:rsid="006ce9f7"/>
    </style:style>
    <style:style style:name="T26" style:family="text">
      <style:text-properties style:font-name="Verdana3"/>
    </style:style>
    <style:style style:name="T27" style:family="text">
      <style:text-properties style:font-name="Verdana3" fo:font-size="10pt" fo:font-weight="bold" officeooo:rsid="0089d2cd" style:font-name-asian="Verdana3" style:font-size-asian="10pt" style:font-weight-asian="bold" style:font-name-complex="Verdana3" style:font-size-complex="10pt" style:font-weight-complex="bold"/>
    </style:style>
    <style:style style:name="T28" style:family="text">
      <style:text-properties style:font-name="Verdana3" fo:font-size="9pt" officeooo:rsid="0089d2cd" style:font-name-asian="Verdana2" style:font-size-asian="9pt" style:font-name-complex="Verdana2" style:font-size-complex="9pt"/>
    </style:style>
    <style:style style:name="T29" style:family="text">
      <style:text-properties style:font-name="Verdana3" officeooo:rsid="003de621" style:font-name-asian="Verdana-Bold" style:font-name-complex="Verdana-Bold"/>
    </style:style>
    <style:style style:name="T30" style:family="text">
      <style:text-properties style:font-name="Verdana3" officeooo:rsid="0035de0c" style:font-name-asian="Verdana-Bold" style:font-name-complex="Verdana-Bold"/>
    </style:style>
    <style:style style:name="T31" style:family="text">
      <style:text-properties style:font-name="Verdana3" officeooo:rsid="007558ef"/>
    </style:style>
    <style:style style:name="T32" style:family="text">
      <style:text-properties style:font-name="Verdana1" officeooo:rsid="0061ba52" style:font-name-asian="Verdana-Bold" style:font-name-complex="Verdana"/>
    </style:style>
    <style:style style:name="T33" style:family="text">
      <style:text-properties style:font-name="Verdana1" style:font-name-complex="Verdana4"/>
    </style:style>
    <style:style style:name="T34" style:family="text">
      <style:text-properties style:font-name="Verdana2" officeooo:rsid="0089d2cd" style:font-name-asian="Verdana2" style:font-name-complex="Verdana2"/>
    </style:style>
    <style:style style:name="T35" style:family="text">
      <style:text-properties style:font-name="Verdana2" officeooo:rsid="00780394" style:font-name-asian="Verdana2" style:font-name-complex="Verdana2"/>
    </style:style>
    <style:style style:name="T36" style:family="text">
      <style:text-properties style:font-name="Verdana2" officeooo:rsid="002f7bf7" style:font-name-asian="Verdana2" style:font-name-complex="Verdana2"/>
    </style:style>
    <style:style style:name="T37" style:family="text">
      <style:text-properties style:font-name="Verdana2" officeooo:rsid="00c4ec30" style:font-name-asian="Verdana2" style:font-name-complex="Verdana2"/>
    </style:style>
    <style:style style:name="T38" style:family="text">
      <style:text-properties style:font-name="Verdana2" fo:font-size="10pt" fo:font-weight="normal" officeooo:rsid="0089d2cd" style:font-size-asian="10pt" style:font-weight-asian="normal" style:font-size-complex="10pt" style:font-weight-complex="normal"/>
    </style:style>
    <style:style style:name="T39" style:family="text">
      <style:text-properties style:font-name="Verdana5" fo:font-size="9pt" fo:font-weight="bold" officeooo:rsid="0089d2cd" style:font-name-asian="Verdana2" style:font-size-asian="9pt" style:font-weight-asian="bold" style:font-name-complex="Verdana2" style:font-size-complex="9pt" style:font-weight-complex="bold"/>
    </style:style>
    <style:style style:name="T40" style:family="text">
      <style:text-properties officeooo:rsid="00255059"/>
    </style:style>
    <style:style style:name="T41" style:family="text">
      <style:text-properties officeooo:rsid="007558ef"/>
    </style:style>
    <style:style style:name="T42" style:family="text">
      <style:text-properties officeooo:rsid="0027127c"/>
    </style:style>
    <style:style style:name="T43" style:family="text">
      <style:text-properties officeooo:rsid="0033a4ef"/>
    </style:style>
    <style:style style:name="T44" style:family="text">
      <style:text-properties officeooo:rsid="0035de0c"/>
    </style:style>
    <style:style style:name="T45" style:family="text">
      <style:text-properties officeooo:rsid="003de621"/>
    </style:style>
    <style:style style:name="T46" style:family="text">
      <style:text-properties fo:color="#000000" loext:opacity="100%" fo:language="pl" fo:country="PL" style:font-name-asian="Verdana3" style:language-asian="pl" style:country-asian="PL" style:font-name-complex="Verdana3" style:language-complex="pl" style:country-complex="PL"/>
    </style:style>
    <style:style style:name="T47" style:family="text">
      <style:text-properties style:font-name-asian="Verdana3" style:font-name-complex="Verdana3"/>
    </style:style>
    <style:style style:name="T48" style:family="text">
      <style:text-properties officeooo:rsid="00878a1f" style:font-name-asian="Verdana3" style:font-name-complex="Verdana3"/>
    </style:style>
    <style:style style:name="T49" style:family="text">
      <style:text-properties style:font-name-complex="Verdana3"/>
    </style:style>
    <style:style style:name="T50" style:family="text">
      <style:text-properties officeooo:rsid="009a9a99"/>
    </style:style>
    <style:style style:name="T51" style:family="text">
      <style:text-properties officeooo:rsid="00a1e0c5"/>
    </style:style>
    <style:style style:name="T52" style:family="text">
      <style:text-properties style:text-position="super 58%" style:font-name="Verdana3" fo:font-size="9pt" officeooo:rsid="00b788fa" style:font-size-asian="9pt" style:font-name-complex="Verdana3" style:font-size-complex="9pt" style:font-weight-complex="bold"/>
    </style:style>
    <style:style style:name="T53" style:family="text">
      <style:text-properties officeooo:rsid="00b8502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1">STAROSTA KOŁOBRZESKI</text:p>
          <text:p text:style-name="P6">Plac Ratuszowy 1</text:p>
          <text:p text:style-name="P6">78-100 Kołobrzeg</text:p>
        </draw:text-box>
      </draw:frame>
      <text:p text:style-name="P26"/>
      <text:p text:style-name="P3"/>
      <text:p text:style-name="P4"><text:s text:c="2"/>GN.6845.00043.2025<text:span text:style-name="T4"><text:tab/><text:tab/></text:span></text:p>
      <text:p text:style-name="P5"><text:span text:style-name="T2">W Y K A Z</text:span><text:span text:style-name="T1"> </text:span></text:p>
      <text:p text:style-name="P21">Na podstawie art. 35 ust. 1 i 2 ustawy z dnia 21 sierpnia 1997 roku o gospodarce nieruchomościami <text:s/>(tj. Dz. U. z 20<text:span text:style-name="T40">2</text:span><text:span text:style-name="T41">4</text:span> r., poz. <text:span text:style-name="T41">1145 z</text:span><text:span text:style-name="T40">e zm.)</text:span></text:p>
      <text:p text:style-name="P25">STAROSTA KOŁOBRZESKI</text:p>
      <text:p text:style-name="P12">podaje do publicznej wiadomości wykaz nieruchomości Skarbu Państwa <text:s/>przeznaczonej do <text:span text:style-name="T42">oddania w dzierżawę </text:span><text:span text:style-name="T43">na czas oznaczony <text:s/></text:span><text:span text:style-name="T41">do lat 3 </text:span><text:span text:style-name="T43">w trybie </text:span><text:span text:style-name="T44">pierwszego </text:span><text:span text:style-name="T43">ustnego przetargu nieograniczonego </text:span><text:span text:style-name="T3">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<text:span text:style-name="T6">O</text:span><text:span text:style-name="T5">znaczenie nieruchomości według księgi wieczystej oraz katastru </text:span><text:span text:style-name="T7">n</text:span><text:span text:style-name="T5">ieruchomości</text:span> </text:p>
          </table:table-cell>
          <table:table-cell table:style-name="Tabela2.B1" office:value-type="string">
            <text:p text:style-name="P16">Dział<text:span text:style-name="T11">ki</text:span> nr <text:span text:style-name="T11">152/3 o pow. 0,0025 ha i nr 153/1 o pow. 0,0391 ha położone w </text:span>obręb<text:span text:style-name="T12">ie</text:span> <text:span text:style-name="T8">13 miasto Kołobrzeg, przy ul. Grochowskiej, dla których Sąd Rejonowy w Kołobrzegu prowadzi księgę wieczysta nr KO1L/00041926/1 - </text:span><text:span text:style-name="T51">stanowią własność Skarbu Państwa.</text:span></text:p>
          </table:table-cell>
        </table:table-row>
        <table:table-row>
          <table:table-cell table:style-name="Tabela2.A2" office:value-type="string">
            <text:p text:style-name="P9">Opis nieruchomości</text:p>
          </table:table-cell>
          <table:table-cell table:style-name="Tabela2.B2" office:value-type="string">
            <text:p text:style-name="P24"><text:span text:style-name="T24">Grunt o pow. </text:span><text:span text:style-name="T22">10,90</text:span><text:span text:style-name="T15"> m² </text:span><text:span text:style-name="T23">położony przy ul. Grochowskiej </text:span><text:span text:style-name="T24">w Kołobrzegu</text:span><text:span text:style-name="T23">,</text:span><text:span text:style-name="A4"><text:span text:style-name="T16"> </text:span></text:span><text:span text:style-name="T15">stanowiąc</text:span><text:span text:style-name="T22">y </text:span><text:span text:style-name="T24">część ww. działek, </text:span><text:span text:style-name="A4"><text:span text:style-name="T17">nie posiadający dojazdu do drogi publicznej. </text:span></text:span><text:span text:style-name="A4"><text:span text:style-name="T19">Lokalizacja terenu uwidoczniona na zał. graficznym.</text:span></text:span></text:p>
          </table:table-cell>
        </table:table-row>
        <table:table-row>
          <table:table-cell table:style-name="Tabela2.A2" office:value-type="string">
            <text:p text:style-name="P10"><text:span text:style-name="T9">P</text:span>rzeznaczenie nieruchomości i sposób jej zagospodarowania </text:p>
          </table:table-cell>
          <table:table-cell table:style-name="Tabela2.B2" office:value-type="string">
            <text:p text:style-name="P20">Oddanie <text:span text:style-name="T13">części </text:span><text:span text:style-name="T53">ww. </text:span>nieruchomości w dzierżawę z przeznaczeniem <text:span text:style-name="T10">na prowadzenie <text:s/>działalności </text:span><text:span text:style-name="T50">handlowej. </text:span><text:span text:style-name="A4"><text:span text:style-name="T18">W przypadku lokalizacji obiektu tymczasowego, na dzierżawcy ciąży obowiązek uzyskania wymaganych prawem zgód, zezwoleń i zgłoszeń zgodnie <text:s text:c="18"/>z przepisami prawa budowlanego. Obiekt nie może być większy niż 4m</text:span></text:span><text:span text:style-name="A4"><text:span text:style-name="T52">2</text:span></text:span><text:span text:style-name="A4"><text:span text:style-name="T18"> (2mx2m). </text:span></text:span></text:p>
          </table:table-cell>
        </table:table-row>
        <table:table-row>
          <table:table-cell table:style-name="Tabela2.A2" office:value-type="string">
            <text:p text:style-name="P11">Przeznaczenie </text:p>
            <text:p text:style-name="P11">w studium uwarunkowań <text:s text:c="22"/>i kierunków zagospodarowania przestrzennego miasta Kołobrzeg </text:p>
          </table:table-cell>
          <table:table-cell table:style-name="Tabela2.B2" office:value-type="string">
            <text:p text:style-name="P8"><text:span text:style-name="T32">Dla przedmiotowych dzia</text:span><text:span text:style-name="T33">łek brak jest miejscowego planu zagospodarowania przestrzennego. </text:span></text:p>
            <text:p text:style-name="P30">W studium uwarunkowań i kierunków zagospodarowania przestrzennego Gminy Miejskiej w Kołobrzegu – działki nr 153/1 i nr 153/2 obręb 13 miasto Kołobrzeg leżą na terenie oznaczonym symbolem „MW-12” – <text:span text:style-name="T30">tereny istniej</text:span><text:span text:style-name="T26">ącej zabudowy mieszkaniowej wielorodzinnej, jednorodzinnej oraz mieszkaniowo-usługowej i oświatowej; możliwość uzupełnienia terenu o następujące preferowane funkcje: mieszkaniową wielorodzinną, usługową, gastronomiczną, rekreacyjno-sportową, usługową– oświatową. Należy dążyć do rewitalizacji zabudowy zgodnie <text:s/>z wytycznymi zapisanymi w ustaleniach og</text:span><text:span text:style-name="T31">ó</text:span><text:span text:style-name="T26">lnych.</text:span></text:p>
          </table:table-cell>
        </table:table-row>
        <table:table-row>
          <table:table-cell table:style-name="Tabela2.A2" office:value-type="string">
            <text:p text:style-name="P11">Forma władania </text:p>
          </table:table-cell>
          <table:table-cell table:style-name="Tabela2.B2" office:value-type="string">
            <text:p text:style-name="P15">Dzierżawa na czas oznaczony do <text:span text:style-name="T25">lat 3 </text:span></text:p>
          </table:table-cell>
        </table:table-row>
        <table:table-row>
          <table:table-cell table:style-name="Tabela2.A2" office:value-type="string">
            <text:p text:style-name="P14">Cena wywoławcza czynszu dzierżawnego </text:p>
          </table:table-cell>
          <table:table-cell table:style-name="Tabela2.B2" office:value-type="string">
            <text:p text:style-name="P19"><text:s/><text:span text:style-name="T41">485,86</text:span><text:span text:style-name="T45">zł netto</text:span></text:p>
            <text:p text:style-name="P29"><text:span text:style-name="T29">(słownie: </text:span><text:span text:style-name="T26">czterysta osiemdziesiąt pięć złotych 86/100</text:span> <text:span text:style-name="T29">)</text:span></text:p>
            <text:p text:style-name="P18"/>
            <text:p text:style-name="P17"><text:span text:style-name="T20">Do wylicytowanego czynszu dzierżawnego zostanie doliczony podatek VAT wg aktualnie obowiązując</text:span><text:span text:style-name="T21">e</text:span><text:span text:style-name="T20">j stawki. </text:span></text:p>
          </table:table-cell>
        </table:table-row>
        <table:table-row>
          <table:table-cell table:style-name="Tabela2.A2" office:value-type="string">
            <text:p text:style-name="P13">Termin wnoszenia opłat</text:p>
          </table:table-cell>
          <table:table-cell table:style-name="Tabela2.B2" office:value-type="string">
            <text:p text:style-name="P7">Czynsz dzierżawny płatny do 25-go dnia każdego miesiąca </text:p>
          </table:table-cell>
        </table:table-row>
        <table:table-row>
          <table:table-cell table:style-name="Tabela2.A2" office:value-type="string">
            <text:p text:style-name="P11">Dodatkowe informacje </text:p>
          </table:table-cell>
          <table:table-cell table:style-name="Tabela2.B2" office:value-type="string">
            <text:p text:style-name="P15">1. Wszelkie koszty związane z utrzymaniem nieruchomości i opłatami lokalnymi ponosić będzie <text:span text:style-name="T14">D</text:span>zierżawca. </text:p>
            <text:p text:style-name="P15">2.Czynsz dzierżawny podlega corocznej waloryzacji o wskaźnik wzrostu cen towarów i usług konsumpcyjnych za rok poprzedni, ogłoszony przez Prezesa Głównego Urzędu Statystycznego w Monitorze Polskim. <text:s/></text:p>
          </table:table-cell>
        </table:table-row>
      </table:table>
      <text:p text:style-name="P23"><text:span text:style-name="T47">Niniejszy wykaz podaje się do publicznej wiadomości w siedzibie Starostwa Powiatowego w </text:span><text:span text:style-name="T48">K</text:span><text:span text:style-name="T47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46">www.spkolobrzeg.finn.pl</text:span></text:span></text:a><text:span text:style-name="T47">, w Dzienniku internetowym (www.</text:span><text:span text:style-name="T49">infopublikator.pl</text:span><text:span text:style-name="T47">) oraz na stronie podmiotowej Wojewody Zachodniopomorskiego w Biuletynie Informacji Publicznej na okres 21.</text:span></text:p>
      <text:p text:style-name="P22"><text:s text:c="85"/><text:span text:style-name="T38"><text:s text:c="113"/></text:span></text:p>
      <text:p text:style-name="P31"><text:span text:style-name="T28"><text:s text:c="61"/></text:span><text:span text:style-name="T39"><text:s text:c="60"/></text:span><text:span text:style-name="T27"><text:s text:c="3"/>STAROSTA </text:span></text:p>
      <text:p text:style-name="P2"><text:s text:c="99"/>Mirosław Tessikowski</text:p>
      <text:p text:style-name="P32"/>
      <text:p text:style-name="P32"/>
      <text:p text:style-name="P34"/>
      <text:p text:style-name="P33"/>
      <text:p text:style-name="P33"/>
      <text:p text:style-name="P28"><text:span text:style-name="T34">Kołobrzeg, dnia </text:span><text:span text:style-name="T35">0</text:span><text:span text:style-name="T37">7</text:span><text:span text:style-name="T35"> kwietnia 2025r. </text:span><text:span text:style-name="T36"><text:s/></text:span><text:span text:style-name="T34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36" style:family="paragraph" style:parent-style-name="Standard" style:default-outline-level="">
      <style:paragraph-properties style:line-height-at-least="0.39cm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4" style:family="text"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5-17T15:38:15</meta:creation-date>
    <dc:date>2025-04-07T09:18:41.206000000</dc:date>
    <meta:print-date>2025-04-07T09:18:24.390000000</meta:print-date>
    <dc:language>pl-PL</dc:language>
    <meta:editing-cycles>249</meta:editing-cycles>
    <meta:editing-duration>P2DT15H39M14S</meta:editing-duration>
    <meta:document-statistic meta:table-count="1" meta:image-count="0" meta:object-count="0" meta:page-count="1" meta:paragraph-count="34" meta:word-count="409" meta:character-count="3633" meta:non-whitespace-character-count="2762"/>
    <meta:user-defined meta:name="Info 1"/>
    <meta:user-defined meta:name="Info 2"/>
    <meta:user-defined meta:name="Info 3"/>
    <meta:user-defined meta:name="Info 4"/>
  </office:meta>
</office:document-meta>
</file>