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af0fa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f0fa"/>
    </style:style>
    <style:style style:name="T2" style:family="text">
      <style:text-properties officeooo:rsid="007ee4a7"/>
    </style:style>
    <style:style style:name="T3" style:family="text">
      <style:text-properties officeooo:rsid="0088a405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2eb0d" style:font-size-asian="10pt" style:font-size-complex="10pt"/>
    </style:style>
    <style:style style:name="T10" style:family="text">
      <style:text-properties style:font-name="Verdana1" fo:font-size="10pt" style:text-underline-style="none" officeooo:rsid="008af0fa" style:font-size-asian="10pt" style:font-size-complex="10pt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0pt" style:text-underline-style="none" fo:font-weight="normal" officeooo:rsid="00161c0a" style:font-size-asian="10pt" style:font-weight-asian="normal" style:font-size-complex="10pt" style:font-weight-complex="normal"/>
    </style:style>
    <style:style style:name="T15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1" fo:font-size="10pt" fo:font-weight="normal" officeooo:rsid="008af0fa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Georgi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fo:color="#000000" loext:opacity="10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language="pl" fo:country="PL" style:text-underline-style="none" fo:font-weight="bold" officeooo:rsid="00853b32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8" style:family="text">
      <style:text-properties fo:color="#000000" loext:opacity="100%" fo:language="pl" fo:country="PL" style:text-underline-style="none" fo:font-weight="bold" officeooo:rsid="00161c0a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9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0" style:family="text">
      <style:text-properties fo:color="#000000" loext:opacity="100%" fo:language="pl" fo:country="PL" style:text-underline-style="none" fo:font-weight="bold" officeooo:rsid="008af0fa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1</text:span><text:span text:style-name="T2"> </text:span><text:span text:style-name="T3">kwietnia</text:span><text:span text:style-name="T4"> 20</text:span><text:span text:style-name="T5">2</text:span><text:span text:style-name="T1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0</text:span><text:span text:style-name="T6">.</text:span><text:span text:style-name="T7">20</text:span><text:span text:style-name="T5">2</text:span><text:span text:style-name="T1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1</text:span><text:span text:style-name="T10">5</text:span><text:span text:style-name="T8">.000,00 zł dla </text:span><text:span text:style-name="T11">Akademi</text:span><text:span text:style-name="T12">i</text:span><text:span text:style-name="T11"> Piłkarsk</text:span><text:span text:style-name="T12">iej</text:span><text:span text:style-name="T11"> Kotwica Kołobrzeg</text:span><text:span text:style-name="T13">,</text:span><text:span text:style-name="T8"> na realizację zadania: </text:span><text:span text:style-name="T14">„</text:span><text:span text:style-name="T15">Piłka Nożna Moją Pasją – Edukacja<text:line-break/>i Wychowanie w Sporcie - </text:span><text:span text:style-name="T16">2025</text:span><text:span text:style-name="T15">”.</text:span></text:p>
      <text:p text:style-name="P8"><text:span text:style-name="T14"/></text:p>
      <text:p text:style-name="P9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 </text:span><text:span text:style-name="T19">z pó</text:span><text:span text:style-name="T20">ź</text:span><text:span text:style-name="T19">n. zm.</text:span><text:span text:style-name="T17">) oraz Uchwały Nr XLV/288/2014 Rady Powiatu<text:line-break/>w Kołobrzegu z dnia </text:span><text:span text:style-name="T21">2</text:span><text:span text:style-name="T17">9 sierpnia 2014 r. w sprawie określenia warunków i trybu finansowania rozwoju sportu przez powiat kołobrzeski, Zarząd Powiatu w Kołobrzegu informuje, iż na<text:line-break/>posiedzeniu, w dniu </text:span><text:span text:style-name="T22">4</text:span><text:span text:style-name="T17"> </text:span><text:span text:style-name="T22">kwietnia</text:span><text:span text:style-name="T17"> 202</text:span><text:span text:style-name="T19">5</text:span><text:span text:style-name="T17"> r. po zapoznaniu się z pismem nr EK.3153.</text:span><text:span text:style-name="T22">10</text:span><text:span text:style-name="T17">.202</text:span><text:span text:style-name="T19">5</text:span><text:span text:style-name="T18"><text:line-break/></text:span><text:span text:style-name="T17">Wydziału Edukacji i Kultury oraz protokołem z prac Komisji Opiniującej, wyraził zgodę </text:span><text:span text:style-name="T23">na<text:line-break/></text:span><text:span text:style-name="T17">przyznanie dotacji w wysokości </text:span><text:span text:style-name="T22">15</text:span><text:span text:style-name="T17">.000,00 zł </text:span><text:span text:style-name="T24">dla </text:span><text:span text:style-name="T25">Akademii Piłkarskiej Kotwica Kołobrzeg</text:span><text:span text:style-name="T17"> na<text:line-break/>realizację </text:span><text:span text:style-name="T26">w 202</text:span><text:span text:style-name="T19">5</text:span><text:span text:style-name="T26"> r. </text:span><text:span text:style-name="T17">zadania publicznego z zakresu rozwoju sportu, </text:span><text:span text:style-name="T26">pod nazwą:</text:span><text:span text:style-name="T27"> </text:span><text:span text:style-name="T28">„</text:span><text:span text:style-name="T29">Piłka Nożna Moją Pasją – Edukacja i Wychowanie w Sporcie - </text:span><text:span text:style-name="T30">2025</text:span><text:span text:style-name="T29">”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921eba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921eba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921eba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style style:name="MT8" style:family="text">
      <style:text-properties fo:font-style="normal" officeooo:rsid="001a301f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<text:span text:style-name="MT8">http://www.powiat.kolobrzeg.pl <text:s/>email: starostwo@powiat.kolobrzeg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5</meta:editing-cycles>
    <meta:editing-duration>PT8H35M12S</meta:editing-duration>
    <dc:date>2025-04-11T08:04:21.303000000</dc:date>
    <meta:print-date>2025-04-11T08:04:14.729000000</meta:print-date>
    <meta:document-statistic meta:table-count="1" meta:image-count="0" meta:object-count="0" meta:page-count="1" meta:paragraph-count="15" meta:word-count="192" meta:character-count="1285" meta:non-whitespace-character-count="1092"/>
    <meta:user-defined meta:name="Info 1"/>
    <meta:user-defined meta:name="Info 2"/>
    <meta:user-defined meta:name="Info 3"/>
    <meta:user-defined meta:name="Info 4"/>
  </office:meta>
</office:document-meta>
</file>