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bd37f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bd37f"/>
    </style:style>
    <style:style style:name="T2" style:family="text">
      <style:text-properties officeooo:rsid="007ee4a7"/>
    </style:style>
    <style:style style:name="T3" style:family="text">
      <style:text-properties officeooo:rsid="0088a405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2eb0d" style:font-size-asian="10pt" style:font-size-complex="10pt"/>
    </style:style>
    <style:style style:name="T10" style:family="text">
      <style:text-properties style:font-name="Verdana1" fo:font-size="10pt" style:text-underline-style="none" officeooo:rsid="0088a405" style:font-size-asian="10pt" style:font-size-complex="10pt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normal" officeooo:rsid="00425892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font-size="10pt" fo:language="pl" fo:country="PL" style:text-underline-style="none" fo:font-weight="normal" officeooo:rsid="008bd37f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88a405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Georgi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bd37f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7" style:family="text">
      <style:text-properties fo:color="#000000" loext:opacity="10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9" style:family="text">
      <style:text-properties officeooo:rsid="00853b32"/>
    </style:style>
    <style:style style:name="T30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1" style:family="text">
      <style:text-properties style:use-window-font-color="true" loext:opacity="0%" style:font-name="Verdana" fo:language="pl" fo:country="PL" style:text-underline-style="none" fo:font-weight="bold" officeooo:rsid="00425892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2" style:family="text">
      <style:text-properties style:use-window-font-color="true" loext:opacity="0%" style:font-name="Verdana" fo:language="pl" fo:country="PL" style:text-underline-style="none" fo:font-weight="bold" officeooo:rsid="008bd37f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3" style:family="text">
      <style:text-properties style:use-window-font-color="true" loext:opacity="0%" style:font-name="Verdana" fo:language="pl" fo:country="PL" style:text-underline-style="none" fo:font-weight="bold" officeooo:rsid="0088a405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1</text:span><text:span text:style-name="T2"> </text:span><text:span text:style-name="T3">kwietnia</text:span><text:span text:style-name="T4"> 20</text:span><text:span text:style-name="T5">2</text:span><text:span text:style-name="T1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11</text:span><text:span text:style-name="T6">.</text:span><text:span text:style-name="T7">20</text:span><text:span text:style-name="T5">2</text:span><text:span text:style-name="T1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1</text:span><text:span text:style-name="T10">5</text:span><text:span text:style-name="T8">.000,00 zł dla <text:s text:c="19"/></text:span><text:span text:style-name="T11">Akademi</text:span><text:span text:style-name="T12">i</text:span><text:span text:style-name="T11"> Piłkarsk</text:span><text:span text:style-name="T12">iej</text:span><text:span text:style-name="T11"> Kotwica Kołobrzeg</text:span><text:span text:style-name="T13">,</text:span><text:span text:style-name="T8"> na realizację zadania: </text:span><text:span text:style-name="T14">„</text:span><text:span text:style-name="T15">Kołobrzeg Anchor<text:line-break/>Cup – Międzynarodowy turniej piłkarski dla dzieci i młodzieży </text:span><text:span text:style-name="T16">23</text:span><text:span text:style-name="T17"> </text:span><text:span text:style-name="T15">- </text:span><text:span text:style-name="T16">25</text:span><text:span text:style-name="T15">.05.2</text:span><text:span text:style-name="T17">02</text:span><text:span text:style-name="T16">5</text:span><text:span text:style-name="T15"> r.</text:span><text:span text:style-name="T14">”.</text:span></text:p>
      <text:p text:style-name="P9"/>
      <text:p text:style-name="P10"><text:span text:style-name="T18">Na podstawie art. 32 ust. 2 ustawy z dnia 5 czerwca 1998 r. o samorządzie powiatowym (t.j. Dz. U. z 202</text:span><text:span text:style-name="T19">4</text:span><text:span text:style-name="T18"> r. poz. 1</text:span><text:span text:style-name="T19">07 </text:span><text:span text:style-name="T20">z pó</text:span><text:span text:style-name="T21">ź</text:span><text:span text:style-name="T20">n. zm.</text:span><text:span text:style-name="T18">) oraz Uchwały Nr XLV/288/2014 Rady Powiatu<text:line-break/>w Kołobrzegu z dnia </text:span><text:span text:style-name="T22">2</text:span><text:span text:style-name="T18">9 sierpnia 2014 r. w sprawie określenia warunków i trybu finansowania rozwoju sportu przez powiat kołobrzeski, Zarząd Powiatu w Kołobrzegu informuje, iż na<text:line-break/>posiedzeniu, w dniu </text:span><text:span text:style-name="T23">4</text:span><text:span text:style-name="T18"> </text:span><text:span text:style-name="T23">kwietnia</text:span><text:span text:style-name="T18"> 202</text:span><text:span text:style-name="T20">5</text:span><text:span text:style-name="T18"> r. po zapoznaniu się z pismem nr EK.3153.</text:span><text:span text:style-name="T23">1</text:span><text:span text:style-name="T24">1</text:span><text:span text:style-name="T18">.202</text:span><text:span text:style-name="T20">5</text:span><text:span text:style-name="T19"><text:line-break/></text:span><text:span text:style-name="T18">Wydziału Edukacji i Kultury oraz protokołem z prac Komisji Opiniującej, wyraził zgodę </text:span><text:span text:style-name="T25">na<text:line-break/></text:span><text:span text:style-name="T18">przyznanie dotacji w wysokości </text:span><text:span text:style-name="T23">15</text:span><text:span text:style-name="T18">.000,00 zł </text:span><text:span text:style-name="T26">dla </text:span><text:span text:style-name="T27">Akademii Piłkarskiej Kotwica Kołobrzeg</text:span><text:span text:style-name="T18"> na<text:line-break/>realizację </text:span><text:span text:style-name="T28">w 202</text:span><text:span text:style-name="T20">5</text:span><text:span text:style-name="T28"> r. </text:span><text:span text:style-name="T18">zadania publicznego z zakresu rozwoju sportu, </text:span><text:span text:style-name="T28">pod nazwą:</text:span><text:span text:style-name="T29"> </text:span><text:span text:style-name="T30">„</text:span><text:span text:style-name="T31">Kołobrzeg<text:line-break/>Anchor Cup – Międzynarodowy turniej piłkarski dla dzieci i młodzieży </text:span><text:span text:style-name="T32">23</text:span><text:span text:style-name="T33"> </text:span><text:span text:style-name="T31">- </text:span><text:span text:style-name="T32">25</text:span><text:span text:style-name="T31">.05.202</text:span><text:span text:style-name="T32">5</text:span><text:span text:style-name="T31"> r.</text:span><text:span text:style-name="T30">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0</meta:editing-cycles>
    <meta:editing-duration>PT8H2M13S</meta:editing-duration>
    <dc:date>2025-04-11T08:05:20.249000000</dc:date>
    <meta:print-date>2025-04-11T08:05:11.728000000</meta:print-date>
    <meta:document-statistic meta:table-count="1" meta:image-count="0" meta:object-count="0" meta:page-count="2" meta:paragraph-count="15" meta:word-count="198" meta:character-count="1372" meta:non-whitespace-character-count="1154"/>
    <meta:user-defined meta:name="Info 1"/>
    <meta:user-defined meta:name="Info 2"/>
    <meta:user-defined meta:name="Info 3"/>
    <meta:user-defined meta:name="Info 4"/>
  </office:meta>
</office:document-meta>
</file>