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T7" style:parent-style-name="Domyślnaczcionkaakapitu" style:family="text">
      <style:text-properties style:font-name="Verdana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T9" style:parent-style-name="Domyślnaczcionkaakapitu" style:family="text">
      <style:text-properties style:font-name="Verdana" fo:font-size="9pt" style:font-size-asian="9pt" style:font-size-complex="9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1pt" style:font-size-asian="11pt" style:font-size-complex="11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color="#000000" fo:font-size="9pt" style:font-size-asian="9pt" style:font-size-complex="9pt"/>
    </style:style>
    <style:style style:name="T19" style:parent-style-name="Domyślnaczcionkaakapitu" style:family="text">
      <style:text-properties style:font-name="Verdana" fo:color="#000000" fo:font-size="9pt" style:font-size-asian="9pt" style:font-size-complex="9pt"/>
    </style:style>
    <style:style style:name="T20" style:parent-style-name="Domyślnaczcionkaakapitu" style:family="text">
      <style:text-properties style:font-name="Verdana" fo:color="#000000" fo:font-size="9pt" style:font-size-asian="9pt" style:font-size-complex="9pt"/>
    </style:style>
    <style:style style:name="T21" style:parent-style-name="Domyślnaczcionkaakapitu" style:family="text">
      <style:text-properties style:font-name="Verdana" fo:color="#000000" fo:font-size="9pt" style:font-size-asian="9pt" style:font-size-complex="9pt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ableColumn25" style:family="table-column">
      <style:table-column-properties style:column-width="1.475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2.6576in" style:use-optimal-column-width="false"/>
    </style:style>
    <style:style style:name="TableColumn28" style:family="table-column">
      <style:table-column-properties style:column-width="1.8326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24" style:family="table">
      <style:table-properties style:width="10.156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Heading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2.110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  <style:text-properties style:font-name="Verdana" fo:font-size="9pt" style:font-size-asian="9pt" style:font-size-complex="9pt"/>
    </style:style>
    <style:style style:name="P62" style:parent-style-name="Standard" style:family="paragraph">
      <style:text-properties style:font-name="Verdan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80" style:parent-style-name="Domyślnaczcionkaakapitu" style:family="text">
      <style:text-properties style:font-name="Verdana" fo:font-size="9pt" style:font-size-asian="9pt" style:font-size-complex="9pt"/>
    </style:style>
    <style:style style:name="T81" style:parent-style-name="Domyślnaczcionkaakapitu" style:family="text">
      <style:text-properties style:font-name="Verdana" fo:font-size="9pt" style:font-size-asian="9pt" style:font-size-complex="9pt"/>
    </style:style>
    <style:style style:name="T82" style:parent-style-name="Domyślnaczcionkaakapitu" style:family="text">
      <style:text-properties style:font-name="Verdana" fo:font-size="9pt" style:font-size-asian="9pt" style:font-size-complex="9pt"/>
    </style:style>
    <style:style style:name="T83" style:parent-style-name="Domyślnaczcionkaakapitu" style:family="text">
      <style:text-properties style:font-name="Verdana" fo:font-size="9pt" style:font-size-asian="9pt" style:font-size-complex="9pt"/>
    </style:style>
    <style:style style:name="T84" style:parent-style-name="Domyślnaczcionkaakapitu" style:family="text">
      <style:text-properties style:font-name="Verdana" fo:font-size="9pt" style:font-size-asian="9pt" style:font-size-complex="9pt"/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Verdana" fo:font-size="9pt" style:font-size-asian="9pt" style:font-size-complex="9pt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T89" style:parent-style-name="Domyślnaczcionkaakapitu" style:family="text">
      <style:text-properties style:font-name="Verdana" fo:font-size="9pt" style:font-size-asian="9pt" style:font-size-complex="9pt"/>
    </style:style>
    <style:style style:name="T90" style:parent-style-name="Domyślnaczcionkaakapitu" style:family="text">
      <style:text-properties style:font-name="Verdana" fo:font-size="9pt" style:font-size-asian="9pt" style:font-size-complex="9pt"/>
    </style:style>
    <style:style style:name="T91" style:parent-style-name="Domyślnaczcionkaakapitu" style:family="text">
      <style:text-properties style:font-name="Verdana" fo:font-size="9pt" style:font-size-asian="9pt" style:font-size-complex="9pt"/>
    </style:style>
    <style:style style:name="T92" style:parent-style-name="Domyślnaczcionkaakapitu" style:family="text">
      <style:text-properties style:font-name="Verdana" fo:font-size="9pt" style:font-size-asian="9pt" style:font-size-complex="9pt"/>
    </style:style>
    <style:style style:name="T93" style:parent-style-name="Domyślnaczcionkaakapitu" style:family="text">
      <style:text-properties style:font-name="Verdana" fo:font-size="9pt" style:font-size-asian="9pt" style:font-size-complex="9pt"/>
    </style:style>
    <style:style style:name="T94" style:parent-style-name="Domyślnaczcionkaakapitu" style:family="text">
      <style:text-properties style:font-name="Verdana" fo:font-size="9pt" style:font-size-asian="9pt" style:font-size-complex="9pt"/>
    </style:style>
    <style:style style:name="T95" style:parent-style-name="Domyślnaczcionkaakapitu" style:family="text">
      <style:text-properties style:font-name="Verdana" fo:font-size="9pt" style:font-size-asian="9pt" style:font-size-complex="9pt"/>
    </style:style>
    <style:style style:name="T96" style:parent-style-name="Domyślnaczcionkaakapitu" style:family="text">
      <style:text-properties style:font-name="Verdana" fo:font-size="9pt" style:font-size-asian="9pt" style:font-size-complex="9pt"/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  <style:style style:name="T99" style:parent-style-name="Domyślnaczcionkaakapitu" style:family="text">
      <style:text-properties style:font-name="Verdana" fo:font-size="9pt" style:font-size-asian="9pt" style:font-size-complex="9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  <style:style style:name="T101" style:parent-style-name="Domyślnaczcionkaakapitu" style:family="text">
      <style:text-properties style:font-name="Verdana" fo:font-size="9pt" style:font-size-asian="9pt" style:font-size-complex="9pt"/>
    </style:style>
    <style:style style:name="T102" style:parent-style-name="Domyślnaczcionkaakapitu" style:family="text">
      <style:text-properties style:font-name="Verdana" fo:font-size="9pt" style:font-size-asian="9pt" style:font-size-complex="9pt"/>
    </style:style>
    <style:style style:name="T103" style:parent-style-name="Domyślnaczcionkaakapitu" style:family="text">
      <style:text-properties style:font-name="Verdana" fo:font-size="9pt" style:font-size-asian="9pt" style:font-size-complex="9pt"/>
    </style:style>
    <style:style style:name="T104" style:parent-style-name="Domyślnaczcionkaakapitu" style:family="text">
      <style:text-properties style:font-name="Verdana" fo:font-size="9pt" style:font-size-asian="9pt" style:font-size-complex="9pt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T10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Verdana" fo:font-size="9pt" style:font-size-asian="9pt" style:font-size-complex="9pt"/>
    </style:style>
    <style:style style:name="T108" style:parent-style-name="Domyślnaczcionkaakapitu" style:family="text">
      <style:text-properties style:font-name="Verdana" fo:font-size="9pt" style:font-size-asian="9pt" style:font-size-complex="9pt"/>
    </style:style>
    <style:style style:name="T109" style:parent-style-name="Domyślnaczcionkaakapitu" style:family="text">
      <style:text-properties style:font-name="Verdana" fo:font-size="9pt" style:font-size-asian="9pt" style:font-size-complex="9pt"/>
    </style:style>
    <style:style style:name="T110" style:parent-style-name="Domyślnaczcionkaakapitu" style:family="text">
      <style:text-properties style:font-name="Verdana" fo:font-size="9pt" style:font-size-asian="9pt" style:font-size-complex="9pt"/>
    </style:style>
    <style:style style:name="T111" style:parent-style-name="Domyślnaczcionkaakapitu" style:family="text">
      <style:text-properties style:font-name="Verdana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text-properties style:font-name="Verdana" fo:font-size="9pt" style:font-size-asian="9pt" style:font-size-complex="9pt" fo:background-color="#B2B2B2"/>
    </style:style>
    <style:style style:name="T115" style:parent-style-name="Domyślnaczcionkaakapitu" style:family="text">
      <style:text-properties style:font-name="Verdana" fo:font-size="9pt" style:font-size-asian="9pt" style:font-size-complex="9pt"/>
    </style:style>
    <style:style style:name="T11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117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18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19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P120" style:parent-style-name="TableContents" style:family="paragraph">
      <style:text-properties style:font-name="Verdana" style:font-name-asian="Calibri" style:font-name-complex="Calibri" fo:font-size="9pt" style:font-size-asian="9pt" style:font-size-complex="9pt"/>
    </style:style>
    <style:style style:name="P121" style:parent-style-name="TableContents" style:family="paragraph">
      <style:text-properties style:font-name="Verdan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fo:font-size="9pt" style:font-size-asian="9pt" style:font-size-complex="9pt"/>
    </style:style>
    <style:style style:name="P124" style:parent-style-name="TableContents" style:family="paragraph">
      <style:text-properties style:font-name="Verdana" fo:font-size="9pt" style:font-size-asian="9pt" style:font-size-complex="9pt"/>
    </style:style>
    <style:style style:name="P125" style:parent-style-name="TableContents" style:family="paragraph">
      <style:text-properties style:font-name="Verdana" fo:font-size="9pt" style:font-size-asian="9pt" style:font-size-complex="9pt"/>
    </style:style>
    <style:style style:name="P126" style:parent-style-name="TableContents" style:family="paragraph">
      <style:text-properties style:font-name="Verdana" fo:font-size="9pt" style:font-size-asian="9pt" style:font-size-complex="9pt"/>
    </style:style>
    <style:style style:name="P127" style:parent-style-name="Standard" style:family="paragraph">
      <style:text-properties style:font-name="Verdana" fo:font-size="9pt" style:font-size-asian="9pt" style:font-size-complex="9pt"/>
    </style:style>
    <style:style style:name="P128" style:parent-style-name="Standard" style:family="paragraph">
      <style:text-properties style:font-name="Verdana" fo:font-size="9pt" style:font-size-asian="9pt" style:font-size-complex="9pt"/>
    </style:style>
    <style:style style:name="P129" style:parent-style-name="Standard" style:family="paragraph">
      <style:text-properties style:font-name="Verdana" fo:font-size="9pt" style:font-size-asian="9pt" style:font-size-complex="10pt"/>
    </style:style>
    <style:style style:name="P13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Verdana" fo:font-size="8pt" style:font-size-asian="8pt" style:font-size-complex="8pt"/>
    </style:style>
    <style:style style:name="T134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13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36" style:parent-style-name="Domyślnaczcionkaakapitu" style:family="text">
      <style:text-properties style:font-name="Verdana" style:font-name-asian="Verdana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Verdana" fo:font-size="8pt" style:font-size-asian="8pt" style:font-size-complex="8pt"/>
    </style:style>
    <style:style style:name="T138" style:parent-style-name="Domyślnaczcionkaakapitu" style:family="text">
      <style:text-properties style:font-name="Verdana, sans-serif" fo:font-size="8pt" style:font-size-asian="8pt" style:font-size-complex="8pt"/>
    </style:style>
    <style:style style:name="T139" style:parent-style-name="Domyślnaczcionkaakapitu" style:family="text">
      <style:text-properties style:font-name="Verdana" fo:font-size="8pt" style:font-size-asian="8pt" style:font-size-complex="8pt"/>
    </style:style>
    <style:style style:name="T140" style:parent-style-name="Domyślnaczcionkaakapitu" style:family="text">
      <style:text-properties style:font-name="Verdana" fo:font-size="8pt" style:font-size-asian="8pt" style:font-size-complex="8pt"/>
    </style:style>
    <style:style style:name="T141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142" style:parent-style-name="Textbody" style:family="paragraph">
      <style:paragraph-properties fo:margin-left="6.893in" fo:text-indent="0.4923in">
        <style:tab-stops/>
      </style:paragraph-properties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43" style:parent-style-name="Domyślnaczcionkaakapitu" style:family="text">
      <style:text-properties style:font-name="Verdana" fo:font-size="8pt" style:font-size-asian="8pt" style:font-size-complex="8pt"/>
    </style:style>
    <style:style style:name="T144" style:parent-style-name="Domyślnaczcionkaakapitu" style:family="text">
      <style:text-properties style:font-name="Verdana" fo:font-size="8pt" style:font-size-asian="8pt" style:font-size-complex="8pt"/>
    </style:style>
    <style:style style:name="T145" style:parent-style-name="Domyślnaczcionkaakapitu" style:family="text">
      <style:text-properties style:font-name="Verdana" fo:font-size="8pt" style:font-size-asian="8pt" style:font-size-complex="8pt"/>
    </style:style>
    <style:style style:name="T146" style:parent-style-name="Domyślnaczcionkaakapitu" style:family="text">
      <style:text-properties style:font-name="Verdana" fo:font-size="9pt" style:font-size-asian="9pt" style:font-size-complex="9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.68898in" svg:y="0.56338in" svg:width="2.08333in" svg:height="0.59722in" style:rel-width="scale" style:rel-height="scale"><draw:text-box><text:p text:style-name="P2">STAROSTA KOŁOBRZESKI</text:p><text:p text:style-name="P3">Plac Ratuszowy 1</text:p><text:p text:style-name="P4">78-100 Kołobrzeg</text:p></draw:text-box><svg:title/><svg:desc/></draw:frame><text:span text:style-name="T5"><text:s text:c="19"/></text:span></text:p>
      <text:p text:style-name="Standard"><text:span text:style-name="T6">GN.6840.000</text:span><text:span text:style-name="T7">41</text:span><text:span text:style-name="T8">.2024</text:span><text:span text:style-name="T9"><text:s/></text:span><text:span text:style-name="T10"><text:s text:c="61"/></text:span></text:p>
      <text:p text:style-name="P11"><text:span text:style-name="T12"><text:s/></text:span><text:span text:style-name="T13"><text:s text:c="2"/></text:span><text:span text:style-name="T14">WYKAZ</text:span></text:p>
      <text:p text:style-name="P15"/>
      <text:p text:style-name="P16"><text:span text:style-name="T17">Na podstawie art. 35 ust. 1 i ust. 2, art. 37 ust. 2 pkt 5) ustawy z dnia 21 sierpnia 1997 roku o gospodarce nieruchomościami (</text:span><text:span text:style-name="T18">tekst jednolity: Dz. U.<text:s/></text:span><text:span text:style-name="T19">z 2024 poz. 1145</text:span><text:span text:style-name="T20"><text:s/>z późn. zm.</text:span><text:span text:style-name="T21">), dalej: uogn -<text:s/></text:span><text:span text:style-name="T22">Starosta Kołobrzeski podaje do publicznej wiadomości wykaz nieruchomości Skarbu Państwa przeznaczonej do sprzedaży w trybie bezprzetargowym na rzecz jej użytkownika wieczystego</text:span><text:span text:style-name="T23"><text:s/>na podstawie przepisów epizodycznych, dział VI a uogn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Oznaczenie</text:span></text:p>
              <text:p text:style-name="P34"><text:span text:style-name="T35">nieruchomości wg</text:span></text:p>
              <text:p text:style-name="P36"><text:span text:style-name="T37">księgi wieczystej</text:span></text:p>
              <text:p text:style-name="P38"><text:span text:style-name="T39">oraz katastru</text:span></text:p>
              <text:p text:style-name="P40">nieruchomości</text:p>
            </table:table-cell>
            <table:table-cell table:style-name="TableCell41">
              <text:p text:style-name="P42">Opis nieruchomości</text:p>
            </table:table-cell>
            <table:table-cell table:style-name="TableCell43">
              <text:p text:style-name="P44"><text:span text:style-name="T45">Przeznaczenie</text:span></text:p>
              <text:p text:style-name="P46"><text:span text:style-name="T47">nieruchomości</text:span></text:p>
              <text:p text:style-name="P48"><text:span text:style-name="T49">i sposób</text:span></text:p>
              <text:p text:style-name="P50"><text:span text:style-name="T51">zagospodarowania</text:span></text:p>
              <text:p text:style-name="P52"/>
            </table:table-cell>
            <table:table-cell table:style-name="TableCell53">
              <text:p text:style-name="P54">Cena nieruchomości</text:p>
            </table:table-cell>
            <table:table-cell table:style-name="TableCell55">
              <text:p text:style-name="P56"><text:span text:style-name="T57">Informacje dodatkowe</text:span></text:p>
              <text:p text:style-name="P58"/>
            </table:table-cell>
          </table:table-row>
        </table:table-header-rows>
        <table:table-row table:style-name="TableRow59">
          <table:table-cell table:style-name="TableCell60">
            <text:p text:style-name="P61">Nieruchomość oznaczona działką<text:s/>nr<text:s/>44/1<text:s/>o pow.<text:s/>1,0072<text:s/>ha, położona w obrębie ewidencyjnym<text:s/>nr<text:s/>5<text:s/>m. Kołobrzeg, dla której Sąd Rejonowy w Kołobrzegu prowadzi księgę wieczystą nr KO1L/………/…</text:p>
            <text:p text:style-name="P62"/>
          </table:table-cell>
          <table:table-cell table:style-name="TableCell63">
            <text:p text:style-name="TableContents"><text:span text:style-name="T64">Nieruchomość <text:s/>stanowi własność Skarbu Państwa i pozostaje <text:s text:c="2"/>w użytkowaniu wieczystym do dnia 05.12.</text:span><text:span text:style-name="T65">20</text:span><text:span text:style-name="T66">89</text:span><text:span text:style-name="T67"><text:s/>r. Nieruchomość zabudowana</text:span><text:span text:style-name="T68"><text:s/></text:span><text:span text:style-name="T69">pozostałymi<text:s/></text:span><text:span text:style-name="T70">budynk</text:span><text:span text:style-name="T71">ami</text:span><text:span text:style-name="T72"><text:s/>niemieszkalnym</text:span><text:span text:style-name="T73">i (wg KŚT)</text:span><text:span text:style-name="T74">.</text:span><text:span text:style-name="T75"><text:s/>Położona</text:span><text:span text:style-name="T76"><text:s/></text:span><text:span text:style-name="T77">w<text:s/></text:span><text:span text:style-name="T78">Kołobrzegu ul.<text:s/></text:span><text:span text:style-name="T79">Tadeusza Kościuszki 17nb</text:span><text:span text:style-name="T80">.<text:s/></text:span><text:span text:style-name="T81">Dojazd do nieruchomości<text:s/></text:span><text:span text:style-name="T82">dobry. K</text:span><text:span text:style-name="T83">ształt działki regularny.</text:span><text:span text:style-name="T84"><text:s/>Uzbrojenie w infrastrukturę techniczną pełne.</text:span><text:s/><text:span text:style-name="T85">Nieruchomość położona na terenie pasa ochronnego.</text:span></text:p>
          </table:table-cell>
          <table:table-cell table:style-name="TableCell86">
            <text:p text:style-name="NormalnyWeb"><text:span text:style-name="T87">Zgodnie z<text:s/></text:span><text:span text:style-name="T88">UCHWAŁ</text:span><text:span text:style-name="T89">Ą</text:span><text:span text:style-name="T90"><text:s/>Nr XVIII/242/08</text:span><text:span text:style-name="T91"><text:s/></text:span><text:span text:style-name="T92">Rady Miasta Kołobrzeg</text:span><text:span text:style-name="T93"><text:s/></text:span><text:span text:style-name="T94">z dnia 18 lutego 2008 r.</text:span><text:span text:style-name="T95"><text:s/></text:span><text:span text:style-name="T96">w sprawie miejscowego planu zagospodarowania przestrzennego<text:s/></text:span><text:span text:style-name="T97"><text:s text:c="4"/></text:span><text:span text:style-name="T98">części obszaru miasta</text:span><text:span text:style-name="T99"><text:s/></text:span><text:span text:style-name="T100">Kołobrzeg - Uzdrowisko Wschód</text:span><text:span text:style-name="T101"><text:s/>– działka nr<text:s/></text:span><text:span text:style-name="T102">44/1</text:span><text:span text:style-name="T103"><text:s/>leży na obszarze oznaczonym na<text:s/></text:span><text:span text:style-name="T104"><text:s text:c="13"/></text:span><text:span text:style-name="T105">rysunku planu symbolem<text:s/></text:span><text:span text:style-name="T106">20UZ</text:span><text:span text:style-name="T107"><text:s/>– <text:s text:c="9"/></text:span><text:span text:style-name="T108">funkcja podstawowa: usługi lecznictwa uzdrowiskowego, funkcja uzupełniająca: usługi służące obsłudze pacjenta i<text:s/></text:span><text:span text:style-name="T109"><text:s text:c="14"/></text:span><text:span text:style-name="T110">turysty</text:span><text:span text:style-name="T111">.</text:span></text:p>
          </table:table-cell>
          <table:table-cell table:style-name="TableCell112">
            <text:p text:style-name="P113">10.295.850,00<text:s/>zł*</text:p>
            <text:p text:style-name="P114"/>
            <text:p text:style-name="TableContents"><text:span text:style-name="T115">Cena n</text:span><text:span text:style-name="T116">ie podlega opodatkowaniu podatkiem VAT, gdyż wymieniona transakcja nie jest dostawą towarów w rozumieniu art. 7 ust. 1<text:s/></text:span><text:span text:style-name="T117">ustawy z dnia 11 marca 2004 r. (t.j. Dz. U. z 2024 r. poz. 361</text:span><text:span text:style-name="T118"><text:s/>z późn.zm.</text:span><text:span text:style-name="T119">) <text:s/>o podatku od towarów i usług.</text:span></text:p>
            <text:p text:style-name="P120">Cena nie uwzględnia dopłaty do limitu pomocy de minimis</text:p>
            <text:p text:style-name="P121"/>
          </table:table-cell>
          <table:table-cell table:style-name="TableCell122">
            <text:p text:style-name="P123">Należność płatna<text:s/>w ratach.</text:p>
            <text:p text:style-name="P124"/>
            <text:p text:style-name="P125">I rata<text:s/>podlega zapłacie nie później niż do dnia zawarcia umowy przenoszącej własność.</text:p>
            <text:p text:style-name="P126"/>
            <text:p text:style-name="P127">Koszty notarialne oraz inne opłaty związane z nabyciem własności ponosi Nabywca.</text:p>
            <text:p text:style-name="P128"/>
            <text:p text:style-name="P129">Sprzedaż z uwzględnieniem przepisów o pomocy publicznej.</text:p>
          </table:table-cell>
        </table:table-row>
      </table:table>
      <text:p text:style-name="P130">* Cena ustalona została zgodnie <text:s/>z art. 198h ust. 1 pkt<text:s/>2)<text:s/>uogn jako 25-krotność kwoty stanowiącej iloczyn dotychczasowej stawki procentowej opłaty rocznej z tytułu użytkowania wieczystego oraz wartości nieruchomości gruntowej określonej na dzień zawarcia umowy sprzedaży.</text:p>
      <text:p text:style-name="P131"/>
      <text:p text:style-name="P132"><text:span text:style-name="T133">Niniejszy wykaz podaje się do publicznej wiadomości w siedzibie Starostwa Powiatowego w Kołobrzegu przy Placu Ratuszowym 1 i ul. Gryfitów 4-6, <text:s/>na stronie internetowej:<text:s/></text:span><text:a xlink:href="http://www.spkolobrzeg.finn.pl/" office:target-frame-name="_top" xlink:show="replace"><text:span text:style-name="T134">www.spkolobrzeg.finn.pl</text:span></text:a><text:span text:style-name="T135">,<text:s/></text:span><text:span text:style-name="T136">infopublikator.pl</text:span><text:span text:style-name="T137"><text:s/>oraz na<text:s/></text:span><text:span text:style-name="T138">stronie podmiotowej wojewody w Biuletynie Informacji Publicznej na<text:s/></text:span><text:span text:style-name="T139">okres 21 dni.</text:span></text:p>
      <text:p text:style-name="Textbody"><text:span text:style-name="T140">Osoby fizyczne i prawne, którym na mocy art. 34 ust. 1 pkt 1 i 2 uogn przysługuje pierwszeństwo w nabyciu nieruchomości objętej wykazem, mogą złożyć wniosek w Starostwie Powiatowym w Kołobrzegu w terminie 6 tygodni licząc od dnia wywieszenia wykazu.<text:s/></text:span><text:span text:style-name="T141"><text:tab/></text:span></text:p>
      <text:p text:style-name="P142"/>
      <text:p text:style-name="Textbody"><text:span text:style-name="T143">Kołobrzeg, dnia<text:s/></text:span><text:span text:style-name="T144">16 kwietnia 2025</text:span><text:span text:style-name="T145"><text:s/>r. <text:s text:c="15"/></text:span><text:span text:style-name="T146"><text:s text:c="183"/></text:span><text:span text:style-name="T147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language-asian="zh" style:country-asian="CN" fo:hyphenate="false"/>
    </style:style>
    <style:style style:name="Mapadokumentu" style:display-name="Mapa dokumentu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hyphenate="false"/>
    </style:style>
    <style:style style:name="pkt1" style:display-name="pkt1" style:family="paragraph">
      <style:paragraph-properties fo:text-align="justify" fo:margin-left="0.5902in" fo:text-indent="-0.2951in">
        <style:tab-stops/>
      </style:paragraph-properties>
      <style:text-properties style:font-name-asian="Times New Roman" style:font-name-complex="Times New Roman" fo:hyphenate="false"/>
    </style:style>
    <style:style style:name="pkt" style:display-name="pkt" style:family="paragraph">
      <style:paragraph-properties fo:text-align="justify" fo:margin-left="0.5909in" fo:text-indent="-0.2048in">
        <style:tab-stops/>
      </style:paragraph-properties>
      <style:text-properties style:font-name-asian="Times New Roman" style:font-name-complex="Times New Roman" fo:hyphenate="false"/>
    </style:style>
    <style:style style:name="ust1" style:display-name="ust1" style:family="paragraph">
      <style:paragraph-properties fo:text-align="justify" fo:margin-left="0.2951in" fo:text-indent="-0.2638in">
        <style:tab-stops/>
      </style:paragraph-properties>
      <style:text-properties style:font-name-asian="Times New Roman" style:font-name-complex="Times New Roman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size="10pt" style:font-size-asian="10pt"/>
    </style:style>
    <style:style style:name="TekstpodstawowyZnak" style:display-name="Tekst podstawowy Znak" style:family="text">
      <style:text-properties style:font-name="Times New Roman" style:font-name-asian="Lucida Sans Unicode" style:font-name-complex="Times New Roman" fo:color="#000000" fo:language="pl" fo:country="PL" style:language-asian="zh" style:country-asian="C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Verdana" style:font-name-asian="Verdana" style:font-name-complex="Times New Roman" fo:font-size="10pt" style:font-size-asian="10pt"/>
    </style:style>
    <style:style style:name="ListLabel1" style:display-name="ListLabel 1" style:family="text">
      <style:text-properties style:font-name-asian="Calibri" style:font-name-complex="Verdana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4z0" style:display-name="WW8Num14z0" style:family="text">
      <style:text-properties style:font-name="Verdana" style:font-name-asian="Verdana" style:font-name-complex="OpenSymbol" fo:font-size="10pt" style:font-size-asian="10pt" style:font-size-complex="12pt"/>
    </style:style>
    <style:style style:name="WW8Num21z0" style:display-name="WW8Num21z0" style:family="text">
      <style:text-properties style:font-name="Verdana" style:font-name-asian="Verdana" style:font-name-complex="Verdana" fo:font-size="10pt" style:font-size-asian="10pt" style:font-size-complex="12pt"/>
    </style:style>
    <style:style style:name="WW8Num18z0" style:display-name="WW8Num18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2pt"/>
    </style:style>
    <style:style style:name="WW8Num20z0" style:display-name="WW8Num20z0" style:family="text">
      <style:text-properties fo:font-weight="normal" style:font-weight-asian="normal" style:font-weight-complex="normal" fo:font-size="9pt" style:font-size-asian="9pt" style:font-size-complex="11pt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tarSymbol" style:font-name-asian="StarSymbol" style:font-name-complex="Times New Roman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tarSymbol" style:font-name-asian="StarSymbol" style:font-name-complex="Times New Roma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ychowałek Anna</meta:initial-creator>
    <dc:creator>Wychowałek Anna</dc:creator>
    <meta:creation-date>2025-04-16T12:15:00Z</meta:creation-date>
    <dc:date>2025-04-16T12:15:00Z</dc:date>
    <meta:print-date>2024-10-31T08:31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6" meta:character-count="3537" meta:row-count="25" meta:non-whitespace-character-count="3038"/>
  </office:meta>
</office:document-meta>
</file>