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cm" fo:border="none"/>
    </style:style>
    <style:style style:name="Tabela1.5" style:family="table-row">
      <style:table-row-properties style:min-row-height="0.487cm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5.667cm" style:rel-column-width="21845*"/>
    </style:style>
    <style:style style:name="Tabela7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officeooo:paragraph-rsid="005a17ec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fo:background-color="transparen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5a17ec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5a17ec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size="10pt" officeooo:paragraph-rsid="00aa3424" fo:background-color="transparent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rsid="00219709" officeooo:paragraph-rsid="00aa3424" style:text-underline-mode="continuous" style:text-overline-mode="continuous" style:text-line-through-mode="continuous" style:letter-kerning="false" fo:background-color="#ffff00" style:font-name-asian="Times New Roman CE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10pt" style:text-underline-style="solid" style:text-underline-width="auto" style:text-underline-color="font-color" fo:font-weight="normal" officeooo:paragraph-rsid="00aa3424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fo:font-weight="normal" officeooo:paragraph-rsid="00aa3424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10pt" style:text-underline-style="none" fo:font-weight="normal" officeooo:rsid="01a7d40c" officeooo:paragraph-rsid="00aa3424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1" fo:font-size="10pt" fo:font-weight="normal" officeooo:paragraph-rsid="00aa3424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1747aa4" officeooo:paragraph-rsid="00936760" style:text-underline-mode="continuous" style:text-overline-mode="continuous" style:text-line-through-mode="continuous" style:letter-kerning="false" fo:background-color="transparent" style:font-name-asian="Times New Roman CE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52b9ab" style:font-size-asian="10pt" style:font-size-complex="10pt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Verdana1" fo:font-size="10pt" officeooo:paragraph-rsid="0052b9ab" fo:background-color="transparent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52b9ab" fo:background-color="transparent" style:font-size-asian="10pt" style:font-size-complex="10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1" fo:font-size="10pt" officeooo:paragraph-rsid="0052b9ab" fo:background-color="transparent" style:font-size-asian="10pt" style:font-size-complex="10pt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5c915e" style:font-name-asian="Times New Roman" style:font-size-asian="8.75pt" style:font-name-complex="Times New Roman" style:font-size-complex="10pt"/>
    </style:style>
    <style:style style:name="P19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6pt" officeooo:paragraph-rsid="005c915e" style:font-name-asian="Times New Roman" style:font-size-asian="6pt" style:font-name-complex="Times New Roman" style:font-size-complex="6pt"/>
    </style:style>
    <style:style style:name="P20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5c915e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6pt" style:text-underline-style="none" fo:font-weight="normal" officeooo:paragraph-rsid="005c915e" style:font-name-asian="Times New Roman" style:font-size-asian="6pt" style:font-weight-asian="normal" style:font-name-complex="Arial" style:font-size-complex="6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paragraph-rsid="00c17793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10dbd70" officeooo:paragraph-rsid="00c17793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0db021b" officeooo:paragraph-rsid="00db021b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7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8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bd4b8a" fo:background-color="transparent" loext:char-shading-value="0"/>
    </style:style>
    <style:style style:name="T3" style:family="text">
      <style:text-properties officeooo:rsid="009c19f6" fo:background-color="transparent" loext:char-shading-value="0"/>
    </style:style>
    <style:style style:name="T4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5" style:family="text">
      <style:text-properties style:font-name="Verdana1" fo:font-size="10pt" fo:background-color="transparent" loext:char-shading-value="0" style:font-size-asian="10pt" style:font-size-complex="10pt"/>
    </style:style>
    <style:style style:name="T6" style:family="text">
      <style:text-properties style:font-name="Verdana1" fo:font-size="10pt" officeooo:rsid="0032e6da" fo:background-color="transparent" loext:char-shading-value="0" style:font-size-asian="10pt" style:font-size-complex="10pt"/>
    </style:style>
    <style:style style:name="T7" style:family="text">
      <style:text-properties style:font-name="Verdana1" fo:font-size="10pt" officeooo:rsid="009c19f6" fo:background-color="transparent" loext:char-shading-value="0" style:font-size-asian="10pt" style:font-size-complex="10pt"/>
    </style:style>
    <style:style style:name="T8" style:family="text">
      <style:text-properties style:font-name="Verdana1" fo:font-size="10pt" officeooo:rsid="008c02d8" fo:background-color="transparent" loext:char-shading-value="0" style:font-size-asian="10pt" style:font-size-complex="10pt"/>
    </style:style>
    <style:style style:name="T9" style:family="text">
      <style:text-properties style:font-weight-asian="bold" style:font-weight-complex="bold"/>
    </style:style>
    <style:style style:name="T10" style:family="text">
      <style:text-properties style:font-name="Verdana1" fo:font-size="10pt" style:font-size-asian="10pt" style:font-size-complex="10pt"/>
    </style:style>
    <style:style style:name="T11" style:family="text">
      <style:text-properties style:font-name="Verdana1" fo:font-size="10pt" officeooo:rsid="005075f0" style:font-size-asian="10pt" style:font-size-complex="10pt"/>
    </style:style>
    <style:style style:name="T12" style:family="text">
      <style:text-properties style:font-name="Verdana1" fo:font-size="10pt" officeooo:rsid="00509ec5" style:font-size-asian="10pt" style:font-size-complex="10pt"/>
    </style:style>
    <style:style style:name="T13" style:family="text">
      <style:text-properties style:font-name="Verdana1" fo:font-size="10pt" officeooo:rsid="00153e34" style:font-size-asian="10pt" style:font-size-complex="10pt"/>
    </style:style>
    <style:style style:name="T14" style:family="text">
      <style:text-properties style:font-name="Verdana1" fo:font-size="10pt" officeooo:rsid="0032e6da" style:font-size-asian="10pt" style:font-size-complex="10pt"/>
    </style:style>
    <style:style style:name="T15" style:family="text">
      <style:text-properties style:font-name="Verdana1" fo:font-size="10pt" officeooo:rsid="008de66d" style:font-size-asian="10pt" style:font-size-complex="10pt"/>
    </style:style>
    <style:style style:name="T16" style:family="text">
      <style:text-properties style:font-name="Verdana1" fo:font-size="10pt" officeooo:rsid="00bd4b8a" fo:background-color="transparent" loext:char-shading-value="0" style:font-size-asian="10pt" style:font-size-complex="10pt"/>
    </style:style>
    <style:style style:name="T17" style:family="text">
      <style:text-properties style:font-name="Verdana1" fo:font-size="10pt" officeooo:rsid="00d381fc" fo:background-color="transparent" loext:char-shading-value="0" style:font-size-asian="10pt" style:font-size-complex="10pt"/>
    </style:style>
    <style:style style:name="T18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Verdana1" fo:font-size="10pt" fo:font-weight="normal" officeooo:rsid="00138106" style:font-size-asian="10pt" style:font-weight-asian="normal" style:font-size-complex="10pt" style:font-weight-complex="normal"/>
    </style:style>
    <style:style style:name="T20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fo:font-weight="normal" fo:background-color="transparent" loext:char-shading-value="0" style:font-weight-asian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c6d24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65cfe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703813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a28aa6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225e6c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style:font-name="Verdana1" style:text-underline-style="none" officeooo:rsid="01e95f70"/>
    </style:style>
    <style:style style:name="T32" style:family="text">
      <style:text-properties style:font-name="Verdana1" style:text-underline-style="none" officeooo:rsid="02292875"/>
    </style:style>
    <style:style style:name="T33" style:family="text">
      <style:text-properties style:font-name="Verdana1" style:text-underline-style="none"/>
    </style:style>
    <style:style style:name="T34" style:family="text">
      <style:text-properties style:font-name="Verdana1" style:text-underline-style="none" officeooo:rsid="01f6df4b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225e6c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29287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d0ee1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2b1cda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25e6c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fo:font-weight="normal" officeooo:rsid="00633828" fo:background-color="transparent" loext:char-shading-value="0" style:font-weight-asian="normal" style:font-weight-complex="normal"/>
    </style:style>
    <style:style style:name="T46" style:family="text">
      <style:text-properties fo:font-weight="normal" officeooo:rsid="009057b5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7932b1" fo:background-color="transparent" loext:char-shading-value="0" style:font-weight-asian="normal" style:font-weight-complex="normal"/>
    </style:style>
    <style:style style:name="T48" style:family="text">
      <style:text-properties officeooo:rsid="00ca8fc5"/>
    </style:style>
    <style:style style:name="T49" style:family="text">
      <style:text-properties officeooo:rsid="00633828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c8576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be18c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5" style:family="text">
      <style:text-properties officeooo:rsid="003c5894"/>
    </style:style>
    <style:style style:name="T56" style:family="text">
      <style:text-properties fo:color="#000000" loext:opacity="100%" style:text-position="0% 100%" fo:font-style="normal" style:text-underline-style="none" fo:font-weight="normal" officeooo:rsid="00247f63" style:font-name-asian="Times New Roman CE" style:font-style-asian="normal" style:font-weight-asian="normal" style:font-name-complex="Calibri" style:font-style-complex="normal" style:font-weight-complex="normal"/>
    </style:style>
    <style:style style:name="T57" style:family="text">
      <style:text-properties fo:color="#000000" loext:opacity="100%" style:text-position="0% 100%" fo:font-style="normal" style:text-underline-style="none" fo:font-weight="normal" officeooo:rsid="00c60432" style:font-name-asian="Times New Roman CE" style:font-style-asian="normal" style:font-weight-asian="normal" style:font-name-complex="Calibri" style:font-style-complex="normal" style:font-weight-complex="normal"/>
    </style:style>
    <style:style style:name="T58" style:family="text">
      <style:text-properties fo:color="#000000" loext:opacity="100%" style:text-position="0% 100%" fo:font-style="normal" style:text-underline-style="none" fo:font-weight="normal" officeooo:rsid="00d6156a" style:font-name-asian="Times New Roman CE" style:font-style-asian="normal" style:font-weight-asian="normal" style:font-name-complex="Calibri" style:font-style-complex="normal" style:font-weight-complex="normal"/>
    </style:style>
    <style:style style:name="T59" style:family="text">
      <style:text-properties fo:color="#000000" loext:opacity="100%" style:text-position="0% 100%" fo:font-style="normal" style:text-underline-style="none" fo:font-weight="normal" officeooo:rsid="007dc8ff" style:font-name-asian="Times New Roman CE" style:font-style-asian="normal" style:font-weight-asian="normal" style:font-name-complex="Calibri" style:font-style-complex="normal" style:font-weight-complex="normal"/>
    </style:style>
    <style:style style:name="T60" style:family="text">
      <style:text-properties fo:color="#000000" loext:opacity="100%" style:text-position="0% 100%" fo:font-style="normal" style:text-underline-style="none" fo:font-weight="normal" officeooo:rsid="008d1153" style:font-name-asian="Times New Roman CE" style:font-style-asian="normal" style:font-weight-asian="normal" style:font-name-complex="Calibri" style:font-style-complex="normal" style:font-weight-complex="normal"/>
    </style:style>
    <style:style style:name="T61" style:family="text">
      <style:text-properties fo:color="#000000" loext:opacity="100%" style:text-position="0% 100%" fo:font-style="normal" style:text-underline-style="none" fo:font-weight="normal" officeooo:rsid="0067d32a" style:font-name-asian="Times New Roman CE" style:font-style-asian="normal" style:font-weight-asian="normal" style:font-name-complex="Calibri" style:font-style-complex="normal" style:font-weight-complex="normal"/>
    </style:style>
    <style:style style:name="T62" style:family="text">
      <style:text-properties fo:color="#000000" loext:opacity="100%" style:text-position="0% 100%" fo:font-style="normal" style:text-underline-style="none" fo:font-weight="normal" officeooo:rsid="009e379c" style:font-name-asian="Times New Roman CE" style:font-style-asian="normal" style:font-weight-asian="normal" style:font-name-complex="Calibri" style:font-style-complex="normal" style:font-weight-complex="normal"/>
    </style:style>
    <style:style style:name="T63" style:family="text">
      <style:text-properties fo:color="#000000" loext:opacity="100%" style:text-position="0% 100%" fo:font-style="normal" fo:font-weight="normal" style:font-name-asian="Times New Roman CE" style:font-weight-asian="normal" style:font-name-complex="Times New Roman CE" style:font-weight-complex="normal"/>
    </style:style>
    <style:style style:name="T64" style:family="text">
      <style:text-properties fo:color="#000000" loext:opacity="100%" style:text-position="0% 100%" fo:font-style="normal" fo:font-weight="normal" officeooo:rsid="009ed1bc" style:font-name-asian="Times New Roman CE" style:font-weight-asian="normal" style:font-name-complex="Times New Roman CE" style:font-weight-complex="normal"/>
    </style:style>
    <style:style style:name="T65" style:family="text">
      <style:text-properties fo:color="#000000" loext:opacity="100%" style:text-position="0% 100%" fo:font-style="normal" fo:font-weight="normal" officeooo:rsid="00d6156a" style:font-name-asian="Times New Roman CE" style:font-weight-asian="normal" style:font-name-complex="Times New Roman CE" style:font-weight-complex="normal"/>
    </style:style>
    <style:style style:name="T66" style:family="text">
      <style:text-properties fo:color="#000000" loext:opacity="100%" style:text-position="0% 100%" fo:font-style="normal" fo:font-weight="normal" officeooo:rsid="007dc8ff" style:font-name-asian="Times New Roman CE" style:font-weight-asian="normal" style:font-name-complex="Times New Roman CE" style:font-weight-complex="normal"/>
    </style:style>
    <style:style style:name="T67" style:family="text">
      <style:text-properties fo:color="#000000" loext:opacity="100%" style:text-position="0% 100%" fo:font-style="normal" fo:font-weight="normal" officeooo:rsid="00c60432" style:font-name-asian="Times New Roman CE" style:font-weight-asian="normal" style:font-name-complex="Times New Roman CE" style:font-weight-complex="normal"/>
    </style:style>
    <style:style style:name="T68" style:family="text">
      <style:text-properties fo:color="#000000" loext:opacity="100%" style:text-position="0% 100%" fo:font-style="normal" fo:font-weight="normal" officeooo:rsid="009e379c" style:font-name-asian="Times New Roman CE" style:font-weight-asian="normal" style:font-name-complex="Times New Roman CE" style:font-weight-complex="normal"/>
    </style:style>
    <style:style style:name="T69" style:family="text">
      <style:text-properties fo:color="#000000" loext:opacity="100%" style:text-position="0% 100%" fo:font-style="normal" fo:font-weight="normal" officeooo:rsid="00633828" style:font-name-asian="Times New Roman CE" style:font-weight-asian="normal" style:font-name-complex="Times New Roman CE" style:font-weight-complex="normal"/>
    </style:style>
    <style:style style:name="T70" style:family="text">
      <style:text-properties officeooo:rsid="06ceb5b8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8">STAROSTA KOŁOBRZESKI</text:p>
          <text:p text:style-name="P29">Plac Ratuszowy 1</text:p>
          <text:p text:style-name="P29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Kołobrzeg dnia,<text:span text:style-name="T1"> </text:span><text:span text:style-name="T2">05 maja</text:span><text:span text:style-name="T3"> 2025 </text:span><text:span text:style-name="T4">r.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<text:span text:style-name="T5">B.6740.0</text:span><text:span text:style-name="T6">0</text:span><text:span text:style-name="T7">656</text:span><text:span text:style-name="T8">.2024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4">OBWIESZCZENIE<text:span text:style-name="T9"> O WYDANIU DECYZJI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</table:table>
      <text:p text:style-name="P5"><text:span text:style-name="T10"><text:tab/>Zgodnie z art. 11</text:span><text:span text:style-name="T11">f</text:span><text:span text:style-name="T10">. </text:span><text:span text:style-name="T12">u</text:span><text:span text:style-name="T10">st. </text:span><text:span text:style-name="T11">3</text:span><text:span text:style-name="T10"> ustawy z dnia 10 kwietnia 2003 r. - </text:span><text:span text:style-name="T13">o</text:span><text:span text:style-name="T10"> szczególnych zasadach przygotowania i realizacji inwestycji w zakresie dróg publicznych (tekst jednolity Dz. U. z 20</text:span><text:span text:style-name="T14">2</text:span><text:span text:style-name="T15">4</text:span><text:span text:style-name="T10"> r., poz. </text:span><text:span text:style-name="T15">311</text:span><text:span text:style-name="T10">) Starosta Kołobrzeski zawiadamia, że w dn</text:span><text:span text:style-name="T5">iu </text:span><text:span text:style-name="T16">05 maj</text:span><text:span text:style-name="T17">a</text:span><text:span text:style-name="T16"> </text:span><text:span text:style-name="T7">2025</text:span><text:span text:style-name="T8"> </text:span><text:span text:style-name="T5">r.</text:span><text:span text:style-name="T10"> na wniosek</text:span><text:span text:style-name="T18"> </text:span><text:span text:style-name="T19">Prezydenta Miasta</text:span><text:span text:style-name="T18"> Kołobrzeg </text:span><text:span text:style-name="T20">została wydana decyzja o zezwoleniu na realizację inwestycji drogowej polegającej na:</text:span></text:p>
      <text:p text:style-name="P6"><text:span text:style-name="T21"/></text:p>
      <text:p text:style-name="P7"><text:span text:style-name="T22">na </text:span><text:span text:style-name="T23">rozbud</text:span><text:span text:style-name="T24">ow</text:span><text:span text:style-name="T25">ie</text:span><text:span text:style-name="T24"> z </text:span><text:span text:style-name="T23">prze</text:span><text:span text:style-name="T24">budową drogi </text:span><text:span text:style-name="T26">gminnej</text:span><text:span text:style-name="T24"> </text:span><text:span text:style-name="T22">– </text:span><text:span text:style-name="T27">ul. </text:span><text:span text:style-name="T28">Jodłowa</text:span><text:span text:style-name="T22"> w miejscowości K</text:span><text:span text:style-name="T29">ołobrzeg; działka numer </text:span><text:span text:style-name="T28">125, 115, 126, 124</text:span><text:span text:style-name="T30">; obręb </text:span><text:span text:style-name="T28">2</text:span><text:span text:style-name="T30">; </text:span><text:span text:style-name="T28">Kołobrzeg (gmina miejska);</text:span></text:p>
      <text:p text:style-name="P8"/>
      <text:p text:style-name="P9">Działki objęte inwestycją przeznaczone w całości lub w części pod pas drogowy:</text:p>
      <text:p text:style-name="P10"><text:span text:style-name="T31">Kołobrzeg </text:span><text:span text:style-name="T32">(gmina miejska)</text:span><text:span text:style-name="T33">, obręb </text:span><text:span text:style-name="T32">2</text:span><text:span text:style-name="T33">: dz</text:span><text:span text:style-name="T34">iałki numer</text:span><text:span text:style-name="T33"> </text:span><text:span text:style-name="T35">125, 115</text:span><text:span text:style-name="T36">;</text:span></text:p>
      <text:p text:style-name="P11"/>
      <text:p text:style-name="P12"><text:span text:style-name="T37">Działki z ograniczonym sposobem korzystania dla obowiązku budowy/przebudowy sieci uzbrojenia terenu i/lub obowiązku budowy/przebudowy innych dróg publicznych i/lub obowiązku budowy/przebudowy zjazdów</text:span><text:span text:style-name="T38">: </text:span><text:span text:style-name="T39">Kołobrzeg </text:span><text:span text:style-name="T40">(gmina miejska)</text:span><text:span text:style-name="T38">, obręb </text:span><text:span text:style-name="T40">2</text:span><text:span text:style-name="T38">: dz</text:span><text:span text:style-name="T41">iałki numer</text:span><text:span text:style-name="T38"> </text:span><text:span text:style-name="T42">115, </text:span><text:span text:style-name="T43">126</text:span><text:span text:style-name="T44">, 124</text:span><text:span text:style-name="T38">;</text:span></text:p>
      <text:p text:style-name="P13"/>
      <text:p text:style-name="P14"><text:tab/><text:span text:style-name="T45">J</text:span><text:span text:style-name="T21">ednocześnie, zgodnie z art. 10 ustawy z 14 czerwca 1960 r. Kodeks postępowania administracyjnego (Dz. U. z 202</text:span><text:span text:style-name="T46">4</text:span><text:span text:style-name="T47"> </text:span><text:span text:style-name="T21">r., poz. </text:span><text:span text:style-name="T46">572</text:span><text:span text:style-name="T21">), zawiadamia się, że z zebranymi materiałami dotyczącymi tego postępowania można zapoznać się w Wydziale </text:span><text:span text:style-name="T45">Budownictwa Starostwa Powiatowego w Kołobrzegu</text:span><text:span text:style-name="T21">.</text:span></text:p>
      <text:p text:style-name="P15"><text:tab/>Zapoznanie się przez strony postępowania z zebranymi dokumentami dotyczącymi prowadzonego postępowania może nastąpić w formie podania na piśmie, jak również za pośrednictwem środków komunikacji zdalnej (tj. za pośrednictwem skrzynki ePUAP, <text:span text:style-name="T48">e-Doręczenie</text:span>). Zgodnie z art. 63 § 1 Kodeksu postępowania administracyjnego podania wniesione na adres poczty elektronicznej organu administracji publicznej pozostawia się bez rozpoznania.</text:p>
      <text:p text:style-name="P15"><text:tab/>W przypadku gdy realizacja prawa czynnego udziału stron w postępowaniu za pośrednictwem ww. środków nie będzie możliwa, zapoznanie się z zebranymi dokumentami dotyczącymi postępowania może nastąpić w <text:span text:style-name="T49">Starostwie Powiatowym w Kołobrzegu</text:span> (ul. <text:span text:style-name="T49">Gryfitów 4-6</text:span>), od poniedziałku do piątku, w godzinach od <text:span text:style-name="T50">7:30 – 15:30 - </text:span><text:span text:style-name="T51">uwaga </text:span><text:span text:style-name="T52">środ</text:span><text:span text:style-name="T53">a</text:span><text:span text:style-name="T52"> </text:span><text:span text:style-name="T54">i piątek</text:span><text:span text:style-name="T52"> dzień bez interesanta</text:span>, po wcześniejszym uzgodnieniu telefonicznym daty wizyty <text:span text:style-name="T55">(d</text:span>ane do kontaktu: tel.: 9<text:span text:style-name="T49">4-35-301-60 wew. 225</text:span><text:span text:style-name="T55">).</text:span></text:p>
      <text:p text:style-name="P16"><text:span text:style-name="T56"><text:tab/>Zgodnie z art. 49 § 2 Kpa wskazuje się </text:span><text:span text:style-name="T57">0</text:span><text:span text:style-name="T58">6</text:span><text:span text:style-name="T59">.</text:span><text:span text:style-name="T60">0</text:span><text:span text:style-name="T57">5</text:span><text:span text:style-name="T61">.202</text:span><text:span text:style-name="T62">5</text:span><text:span text:style-name="T56"> r. jako dzień, w którym nastąpiło publiczne obwieszczenie. Zawiadomienie uważa się z dokonane po upływie czternastu dni od dnia, w którym nastąpiło publiczne obwieszczenie.</text:span></text:p>
      <text:p text:style-name="P17"><text:span text:style-name="T63"><text:tab/>Wskazuje się </text:span><text:span text:style-name="T64">2</text:span><text:span text:style-name="T65">1</text:span><text:span text:style-name="T66">.0</text:span><text:span text:style-name="T67">5</text:span><text:span text:style-name="T66">.202</text:span><text:span text:style-name="T68">5</text:span><text:span text:style-name="T63"> r. jako rozpoczęcie biegu terminu do wniesienia odwołania od decyzji. Odwołanie od decyzji </text:span><text:span text:style-name="T69">Starosty Kołobrzeskiego</text:span><text:span text:style-name="T63"> wnosi się w terminie 14 dni od </text:span><text:span text:style-name="T64">2</text:span><text:span text:style-name="T65">1</text:span><text:span text:style-name="T66">.0</text:span><text:span text:style-name="T67">5</text:span><text:span text:style-name="T66">.202</text:span><text:span text:style-name="T68">5</text:span><text:span text:style-name="T63"> r. do Wojewody Zachodniopomorskiego, za pośrednictwem </text:span><text:span text:style-name="T69">Starosty Kołobrzeskiego</text:span><text:span text:style-name="T63">, </text:span><text:span text:style-name="T69">ul. Gryfitów 4-6, 78-100 Kołobrzeg</text:span><text:span text:style-name="T63">.</text:span></text:p>
      <table:table table:name="Tabela7" table:style-name="Tabela7">
        <table:table-column table:style-name="Tabela7.A" table:number-columns-repeated="3"/>
        <table:table-row>
          <table:table-cell table:style-name="Tabela7.A1" office:value-type="string">
            <text:p text:style-name="P18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</table:table-row>
        <table:table-row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1"/>
          </table:table-cell>
          <table:table-cell table:style-name="Tabela7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1">.................………………………....................</text:p>
          </table:table-cell>
        </table:table-row>
        <table:table-row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4">(pieczęć imienna i podpis osoby upoważnionej)</text:p>
            <text:p text:style-name="P25">Z up. Starosty</text:p>
            <text:p text:style-name="P26">Alicja Kulon</text:p>
            <text:p text:style-name="P25">Naczelnik<text:span text:style-name="T70">a</text:span> Wydziału Budownictwa</text:p>
          </table:table-cell>
        </table:table-row>
        <table:table-row>
          <table:table-cell table:style-name="Tabela7.A1" office:value-type="string">
            <text:p text:style-name="P18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non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none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-Table_20_Contents1234" style:display-name="WW-Table Contents1234" style:family="paragraph" style:parent-style-name="Standard"/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" fo:font-family="Verdana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0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loext:num-list-format="%3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1$Windows_X86_64 LibreOffice_project/051bf11303684a0a982c9966e8be766d0a9efbc7</meta:generator>
    <meta:creation-date>2008-05-23T14:39:23</meta:creation-date>
    <dc:date>2025-04-30T13:39:45.975000000</dc:date>
    <meta:print-date>2020-06-08T09:11:35.437000000</meta:print-date>
    <meta:editing-cycles>372</meta:editing-cycles>
    <meta:editing-duration>P1DT1H14M2S</meta:editing-duration>
    <meta:document-statistic meta:table-count="2" meta:image-count="0" meta:object-count="0" meta:page-count="1" meta:paragraph-count="22" meta:word-count="398" meta:character-count="2903" meta:non-whitespace-character-count="2519"/>
    <meta:user-defined meta:name="Info 1"/>
    <meta:user-defined meta:name="Info 2"/>
    <meta:user-defined meta:name="Info 3"/>
    <meta:user-defined meta:name="Info 4"/>
  </office:meta>
</office:document-meta>
</file>