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/>
    <style:font-face style:name="Verdana-Bold" svg:font-family="Verdana-Bold"/>
    <style:font-face style:name="Verdana1" svg:font-family="Verdana" style:font-family-generic="swiss" style:font-pitch="variable"/>
  </office:font-face-decls>
  <office:automatic-styles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officeooo:paragraph-rsid="002fb21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467f26" style:font-name-asian="Times New Roman1" style:font-size-asian="8.75pt" style:font-name-complex="Times New Roman1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467f26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Verdana1" fo:font-size="11pt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style:font-name-asian="Times New Roman CE" style:font-size-asian="11pt" style:font-name-complex="Times New Roman CE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Verdana1" fo:font-size="11pt" fo:font-weight="normal" style:font-name-asian="Times New Roman" style:font-name-complex="Times New Roman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467f26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51f12d" officeooo:paragraph-rsid="0051f12d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3474ea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writing-mode="lr-tb"/>
    </style:style>
    <style:style style:name="P25" style:family="paragraph" style:parent-style-name="Standard">
      <style:paragraph-properties fo:text-align="center" style:justify-single-word="false" style:writing-mode="lr-tb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51f12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officeooo:rsid="0153116e" officeooo:paragraph-rsid="00441a0f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467f26" style:font-name-asian="Times New Roman1" style:font-size-asian="6pt" style:font-weight-asian="normal" style:font-name-complex="Arial" style:font-size-complex="6pt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1b46fb4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ab5e4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51f12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7e400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32f43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4f4f2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1b4bba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1b8e4a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1b60b0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51f12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f2e70a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42fdbe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51f12d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b46fb4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b13c04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bbfe5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4f4f2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5a3e0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c19ab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c2cc4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48dbd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b4bba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48646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48dbd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c2cc4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style:font-name="Verdana1" fo:font-size="10pt" style:font-size-asian="10pt" style:font-size-complex="10pt"/>
    </style:style>
    <style:style style:name="T28" style:family="text">
      <style:text-properties style:font-name="Verdana1" fo:font-size="10pt" officeooo:rsid="002ce017" style:font-size-asian="10pt" style:font-size-complex="10pt"/>
    </style:style>
    <style:style style:name="T29" style:family="text">
      <style:text-properties style:font-name="Verdana1" fo:font-size="10pt" officeooo:rsid="003e7616" style:font-size-asian="10pt" style:font-size-complex="10pt"/>
    </style:style>
    <style:style style:name="T30" style:family="text">
      <style:text-properties style:font-name="Verdana1" fo:font-size="10pt" officeooo:rsid="00410ab6" style:font-size-asian="10pt" style:font-size-complex="10pt"/>
    </style:style>
    <style:style style:name="T31" style:family="text">
      <style:text-properties style:font-name="Verdana1" fo:font-size="10pt" officeooo:rsid="001b8990" style:font-size-asian="10pt" style:font-size-complex="10pt"/>
    </style:style>
    <style:style style:name="T32" style:family="text">
      <style:text-properties style:font-name="Verdana1" fo:font-size="10pt" officeooo:rsid="00423197" style:font-size-asian="10pt" style:font-size-complex="10pt"/>
    </style:style>
    <style:style style:name="T33" style:family="text">
      <style:text-properties style:font-name="Verdana1" fo:font-size="10pt" officeooo:rsid="0010ba69" style:font-size-asian="10pt" style:font-size-complex="10pt"/>
    </style:style>
    <style:style style:name="T34" style:family="text">
      <style:text-properties style:font-name="Verdana1" fo:font-size="10pt" officeooo:rsid="0047fadc" style:font-size-asian="10pt" style:font-size-complex="10pt"/>
    </style:style>
    <style:style style:name="T35" style:family="text">
      <style:text-properties style:font-name="Verdana1" fo:font-size="10pt" officeooo:rsid="0049c8d2" style:font-size-asian="10pt" style:font-size-complex="10pt"/>
    </style:style>
    <style:style style:name="T36" style:family="text">
      <style:text-properties style:font-name="Verdana1" fo:font-size="10pt" officeooo:rsid="004cb829" style:font-size-asian="10pt" style:font-size-complex="10pt"/>
    </style:style>
    <style:style style:name="T37" style:family="text">
      <style:text-properties style:font-name="Verdana1" fo:font-size="10pt" officeooo:rsid="0051f12d" style:font-size-asian="10pt" style:font-size-complex="10pt"/>
    </style:style>
    <style:style style:name="T38" style:family="text">
      <style:text-properties style:font-name="Verdana1" fo:font-size="10pt" officeooo:rsid="0052c882" style:font-size-asian="10pt" style:font-size-complex="10pt"/>
    </style:style>
    <style:style style:name="T39" style:family="text">
      <style:text-properties style:font-name="Verdana1" fo:font-size="10pt" style:font-name-asian="Times New Roman CE" style:font-size-asian="10pt" style:font-name-complex="Times New Roman CE" style:font-size-complex="10pt"/>
    </style:style>
    <style:style style:name="T40" style:family="text">
      <style:text-properties style:font-name="Verdana1" fo:font-size="10pt" officeooo:rsid="002ce017" style:font-name-asian="Times New Roman CE" style:font-size-asian="10pt" style:font-name-complex="Times New Roman CE" style:font-size-complex="10pt"/>
    </style:style>
    <style:style style:name="T41" style:family="text">
      <style:text-properties style:font-name="Verdana1" fo:font-size="10pt" officeooo:rsid="00441a0f" style:font-name-asian="Times New Roman CE" style:font-size-asian="10pt" style:font-name-complex="Times New Roman CE" style:font-size-complex="10pt"/>
    </style:style>
    <style:style style:name="T42" style:family="text">
      <style:text-properties style:font-name="Verdana1" fo:font-size="10pt" officeooo:rsid="0051f12d" style:font-name-asian="Times New Roman CE" style:font-size-asian="10pt" style:font-name-complex="Times New Roman CE" style:font-size-complex="10pt"/>
    </style:style>
    <style:style style:name="T4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">STAROSTA KOŁOBRZESKI</text:p>
          <text:p text:style-name="P8">Plac Ratuszowy 1</text:p>
          <text:p text:style-name="P8">78-100 Kołobrzeg</text:p>
        </draw:text-box>
      </draw:frame>
      <text:p text:style-name="P22"><text:span text:style-name="T27">Kołobrzeg, dnia </text:span><text:span text:style-name="T37">06 maja 2025</text:span><text:span text:style-name="T29"> </text:span><text:span text:style-name="T39">r.</text:span></text:p>
      <text:p text:style-name="P9"/>
      <text:p text:style-name="Standard"><text:span text:style-name="T39">B.6740.0</text:span><text:span text:style-name="T40">0</text:span><text:span text:style-name="T42">645</text:span><text:span text:style-name="T41">.2024</text:span></text:p>
      <text:p text:style-name="P21"/>
      <text:p text:style-name="P21"/>
      <text:p text:style-name="P11"/>
      <text:p text:style-name="P11">INFORMACJA</text:p>
      <text:p text:style-name="P10"/>
      <text:p text:style-name="P10"/>
      <text:p text:style-name="P10"/>
      <text:p text:style-name="P23"><text:span text:style-name="T39">Zgodnie z art. 72 ust. 6</text:span><text:span text:style-name="T27"> ustawy z dnia 03 października 2008r. - o udostępnieniu informacji o środowisku i jego ochronie, udziale społeczeństwa w ochronie środowiska oraz o ocenach oddziaływania na środowisko (tekst jednolity Dz. U. z 20</text:span><text:span text:style-name="T28">2</text:span><text:span text:style-name="T34">3</text:span><text:span text:style-name="T30"> </text:span><text:span text:style-name="T27">r., poz. </text:span><text:span text:style-name="T30">10</text:span><text:span text:style-name="T34">94</text:span><text:span text:style-name="T27">; z późn. zm.) Starosta Kołobrzeski informuje publicznie, że w dniu </text:span><text:span text:style-name="T37">05 maja 2025</text:span><text:span text:style-name="T29"> </text:span><text:span text:style-name="T27">r. na wniosek :</text:span></text:p>
      <text:p text:style-name="P4"/>
      <text:p text:style-name="P15">Arona Strojny Sp. komandytowa</text:p>
      <text:p text:style-name="P27"><text:span text:style-name="T12">u</text:span><text:span text:style-name="T13">l. </text:span><text:span text:style-name="T14">gen. Wł. Sikorskiego 1/1, 78-100 Kołobrzeg</text:span></text:p>
      <text:p text:style-name="P2"/>
      <text:p text:style-name="P25"><text:span text:style-name="T27">została wydana decyzja pozwolenia znak B.6740.</text:span><text:span text:style-name="T37">00645.2024</text:span></text:p>
      <text:p text:style-name="P5"/>
      <text:p text:style-name="P26"><text:span text:style-name="T43">na</text:span><text:span text:style-name="Strong_20_Emphasis"><text:span text:style-name="T6"> </text:span></text:span><text:span text:style-name="Strong_20_Emphasis"><text:span text:style-name="T11">zmianę </text:span></text:span><text:span text:style-name="Strong_20_Emphasis"><text:span text:style-name="T3">decyzj</text:span></text:span><text:span text:style-name="Strong_20_Emphasis"><text:span text:style-name="T4">i</text:span></text:span><text:span text:style-name="Strong_20_Emphasis"><text:span text:style-name="T1"> Starosty Kołobrzeskiego </text:span></text:span><text:span text:style-name="Strong_20_Emphasis"><text:span text:style-name="T5">znak </text:span></text:span><text:span text:style-name="Strong_20_Emphasis"><text:span text:style-name="T2">B.6740.01025.2019 z dnia 31 stycznia 2020</text:span></text:span><text:span text:style-name="Strong_20_Emphasis"><text:span text:style-name="T15"> </text:span></text:span><text:span text:style-name="Strong_20_Emphasis"><text:span text:style-name="T2">r.</text:span></text:span><text:span text:style-name="Strong_20_Emphasis"><text:span text:style-name="T15"> </text:span></text:span><text:span text:style-name="Strong_20_Emphasis"><text:span text:style-name="T16">zmienioną decyzją znak B.6740.00817.2020 w dniu 04 stycznia 2021 r., </text:span></text:span><text:span text:style-name="Strong_20_Emphasis"><text:span text:style-name="T17">decyzją znak B.6740.00665.2022 z dnia 15 lutego 2023 r. i przeniesioną decyzją znak B.6740.00251.2023 w dniu 23 czerwca 2023 r. - </text:span></text:span><text:span text:style-name="Strong_20_Emphasis"><text:span text:style-name="T16"><text:s/></text:span></text:span><text:span text:style-name="Strong_20_Emphasis"><text:span text:style-name="T15">na budowę budynku</text:span></text:span><text:span text:style-name="Strong_20_Emphasis"><text:span text:style-name="T7"> </text:span></text:span><text:span text:style-name="Strong_20_Emphasis"><text:span text:style-name="T18">mieszkalnego </text:span></text:span><text:span text:style-name="Strong_20_Emphasis"><text:span text:style-name="T19">wielorodzinnego z usługami i garażami podziemnymi oraz rozbiórką siedmiu obiektów usługowych </text:span></text:span><text:span text:style-name="Strong_20_Emphasis"><text:span text:style-name="T24">ozn</text:span></text:span><text:span text:style-name="Strong_20_Emphasis"><text:span text:style-name="T25">aczonych</text:span></text:span><text:span text:style-name="Strong_20_Emphasis"><text:span text:style-name="T24"> numerami 522u, 523u, 718u, 527i, 524p, 525p i 529i, </text:span></text:span><text:span text:style-name="Strong_20_Emphasis"><text:span text:style-name="T26">działki</text:span></text:span><text:span text:style-name="Strong_20_Emphasis"><text:span text:style-name="T19"> nr </text:span></text:span><text:span text:style-name="Strong_20_Emphasis"><text:span text:style-name="T20">73/3 i 73/4 powstał</text:span></text:span><text:span text:style-name="Strong_20_Emphasis"><text:span text:style-name="T21">e</text:span></text:span><text:span text:style-name="Strong_20_Emphasis"><text:span text:style-name="T20"> w </text:span></text:span><text:span text:style-name="Strong_20_Emphasis"><text:span text:style-name="T21">w</text:span></text:span><text:span text:style-name="Strong_20_Emphasis"><text:span text:style-name="T20">yniku podziału działki nr 73</text:span></text:span><text:span text:style-name="Strong_20_Emphasis"><text:span text:style-name="T19">, obręb 12, przy ul. Okopowej </text:span></text:span><text:span text:style-name="Strong_20_Emphasis"><text:span text:style-name="T22">7 </text:span></text:span><text:span text:style-name="Strong_20_Emphasis"><text:span text:style-name="T19">w Kołobrzegu </text:span></text:span><text:span text:style-name="Strong_20_Emphasis"><text:span text:style-name="T23">w części: </text:span></text:span><text:span text:style-name="Strong_20_Emphasis"><text:span text:style-name="T8">zatwierdzenia</text:span></text:span><text:span text:style-name="Strong_20_Emphasis"><text:span text:style-name="T23"> </text:span></text:span><text:span text:style-name="Strong_20_Emphasis"><text:span text:style-name="T8">projektu</text:span></text:span><text:span text:style-name="Strong_20_Emphasis"><text:span text:style-name="T23"> </text:span></text:span><text:span text:style-name="Strong_20_Emphasis"><text:span text:style-name="T8">zamiennego</text:span></text:span><text:span text:style-name="Strong_20_Emphasis"><text:span text:style-name="T23"> </text:span></text:span><text:span text:style-name="Strong_20_Emphasis"><text:span text:style-name="T9">architektoniczno-budo</text:span></text:span><text:span text:style-name="Strong_20_Emphasis"><text:span text:style-name="T10">wlanego.</text:span></text:span></text:p>
      <text:p text:style-name="P14"/>
      <text:p text:style-name="P5"><text:tab/>Informację, o wydaniu w/w decyzji i możliwości zapoznania się z jej treścią wraz z</text:p>
      <text:p text:style-name="P5">dokumentacją sprawy w siedzibie Wydziału Budownictwa Starostwa Powiatowego w Kołobrzegu</text:p>
      <text:p text:style-name="P24"><text:span text:style-name="T27">przy ul. Gryfitów 4-6 w pokoju 29 od poniedziałku do piątku od 7.30 ÷ 15.30 </text:span><text:span text:style-name="T31">(środa i piątek – dzień bez interesanta) po uprzednim umówieniu wizyty w Urzędzie </text:span><text:span text:style-name="T27">w terminie </text:span><text:span text:style-name="T32">14</text:span><text:span text:style-name="T27"> dni od dnia ukazania się tej informacji </text:span><text:span text:style-name="T33">na <text:s/>stronie BIP i na tablicach informacyjnych danych Urzędów.</text:span></text:p>
      <text:p text:style-name="P24"><text:span text:style-name="T33"><text:tab/></text:span><text:span text:style-name="T35">Informacja </text:span><text:span text:style-name="T36">publiczna nastąpiła</text:span><text:span text:style-name="T35"> w dniu </text:span><text:span text:style-name="T38">06 maja 2025</text:span><text:span text:style-name="T35"> r.</text:span></text:p>
      <text:p text:style-name="P3"/>
      <text:p text:style-name="P12"><text:tab/></text:p>
      <text:p text:style-name="P12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</table:table-cell>
          <table:table-cell table:style-name="Tabe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18">(pieczęć imienna i podpis osoby upoważnionej)</text:p>
            <text:p text:style-name="P19">Z up. Starosty</text:p>
            <text:p text:style-name="P20">Alicja Kulon</text:p>
            <text:p text:style-name="P19">Naczelnik Wydziału Budownictwa</text:p>
          </table:table-cell>
        </table:table-row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/>
    <style:font-face style:name="Verdana-Bold" svg:font-family="Verdana-Bold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4-30T11:05:17</meta:creation-date>
    <dc:date>2025-05-06T11:13:01.347000000</dc:date>
    <meta:editing-cycles>286</meta:editing-cycles>
    <meta:editing-duration>P2DT23H17M9S</meta:editing-duration>
    <meta:document-statistic meta:table-count="1" meta:image-count="0" meta:object-count="0" meta:page-count="1" meta:paragraph-count="21" meta:word-count="279" meta:character-count="1895" meta:non-whitespace-character-count="1630"/>
    <meta:user-defined meta:name="Info 1"/>
    <meta:user-defined meta:name="Info 2"/>
    <meta:user-defined meta:name="Info 3"/>
    <meta:user-defined meta:name="Info 4"/>
  </office:meta>
</office:document-meta>
</file>