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officeooo:paragraph-rsid="008959e4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8959e4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10pt" officeooo:paragraph-rsid="009a1c83" fo:background-color="transparen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19709" officeooo:paragraph-rsid="009a1c83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normal" officeooo:paragraph-rsid="009a1c83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0pt" officeooo:paragraph-rsid="009a1c83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0pt" fo:font-weight="normal" officeooo:paragraph-rsid="009a1c83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paragraph-rsid="009a1c83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734b36" style:font-size-asian="9pt" style:font-size-complex="9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size="10pt" officeooo:paragraph-rsid="00734b36" fo:background-color="transparent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officeooo:paragraph-rsid="00872807" fo:background-color="transparent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officeooo:paragraph-rsid="00872807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8pt" officeooo:paragraph-rsid="0090f7c4" style:font-name-asian="Times New Roman" style:font-size-asian="7pt" style:font-name-complex="Times New Roman" style:font-size-complex="8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90f7c4" style:font-name-asian="Times New Roman" style:font-size-asian="6pt" style:font-name-complex="Times New Roman" style:font-size-complex="6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90f7c4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90f7c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90f7c4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90f7c4" style:font-name-asian="Times New Roman" style:font-size-asian="6pt" style:font-weight-asian="normal" style:font-name-complex="Arial" style:font-size-complex="6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c0f18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c0f18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90f7c4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b0c435" style:font-size-asian="10pt" style:font-size-complex="10pt"/>
    </style:style>
    <style:style style:name="T3" style:family="text">
      <style:text-properties style:font-name="Verdana" fo:font-size="10pt" officeooo:rsid="00c0f186" style:font-size-asian="10pt" style:font-size-complex="10pt"/>
    </style:style>
    <style:style style:name="T4" style:family="text">
      <style:text-properties style:font-name="Verdana" fo:font-size="10pt" officeooo:rsid="00a55a3f" style:font-size-asian="10pt" style:font-size-complex="10pt"/>
    </style:style>
    <style:style style:name="T5" style:family="text">
      <style:text-properties style:font-name="Verdana" fo:font-size="10pt" fo:background-color="transparent" loext:char-shading-value="0" style:font-size-asian="10pt" style:font-size-complex="10pt"/>
    </style:style>
    <style:style style:name="T6" style:family="text">
      <style:text-properties style:font-name="Verdana" fo:font-size="10pt" fo:font-weight="normal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7" style:family="text">
      <style:text-properties officeooo:rsid="008959e4"/>
    </style:style>
    <style:style style:name="T8" style:family="text">
      <style:text-properties officeooo:rsid="00a55a3f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="Verdana" fo:font-size="10pt" officeooo:rsid="00553fb7" style:font-size-asian="10pt" style:font-size-complex="10pt"/>
    </style:style>
    <style:style style:name="T11" style:family="text">
      <style:text-properties style:font-name="Verdana" fo:font-size="10pt" officeooo:rsid="00153e34" style:font-size-asian="10pt" style:font-size-complex="10pt"/>
    </style:style>
    <style:style style:name="T12" style:family="text">
      <style:text-properties style:font-name="Verdana" fo:font-size="10pt" officeooo:rsid="00200a5e" style:font-size-asian="10pt" style:font-size-complex="10pt"/>
    </style:style>
    <style:style style:name="T13" style:family="text">
      <style:text-properties style:font-name="Verdana" fo:font-size="10pt" officeooo:rsid="003bcff7" style:font-size-asian="10pt" style:font-size-complex="10pt"/>
    </style:style>
    <style:style style:name="T14" style:family="text">
      <style:text-properties style:font-name="Verdana" fo:font-size="10pt" officeooo:rsid="0092b1ce" style:font-size-asian="10pt" style:font-size-complex="10pt"/>
    </style:style>
    <style:style style:name="T15" style:family="text">
      <style:text-properties style:font-name="Verdana" fo:font-size="10pt" officeooo:rsid="00a55a3f" fo:background-color="transparent" loext:char-shading-value="0" style:font-size-asian="10pt" style:font-size-complex="10pt"/>
    </style:style>
    <style:style style:name="T16" style:family="text">
      <style:text-properties style:font-name="Verdana" fo:font-size="10pt" officeooo:rsid="00c0f186" fo:background-color="transparent" loext:char-shading-value="0" style:font-size-asian="10pt" style:font-size-complex="10pt"/>
    </style:style>
    <style:style style:name="T17" style:family="text">
      <style:text-properties style:font-name="Verdana" fo:font-size="10pt" officeooo:rsid="00b0c435" fo:background-color="transparent" loext:char-shading-value="0" style:font-size-asian="10pt" style:font-size-complex="10pt"/>
    </style:style>
    <style:style style:name="T18" style:family="text">
      <style:text-properties style:font-name="Verdana" fo:font-size="10pt" officeooo:rsid="0056152e" fo:background-color="transparent" loext:char-shading-value="0" style:font-size-asian="10pt" style:font-size-complex="10pt"/>
    </style:style>
    <style:style style:name="T1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Verdana" fo:font-size="10pt" fo:font-weight="normal" officeooo:rsid="00457929" style:font-size-asian="10pt" style:font-weight-asian="normal" style:font-size-complex="10pt" style:font-weight-complex="normal"/>
    </style:style>
    <style:style style:name="T21" style:family="text">
      <style:text-properties style:font-name="Verdana" fo:font-size="10pt" fo:font-weight="normal" officeooo:rsid="00a55a3f" style:font-size-asian="10pt" style:font-weight-asian="normal" style:font-size-complex="10pt" style:font-weight-complex="normal"/>
    </style:style>
    <style:style style:name="T22" style:family="text">
      <style:text-properties style:font-name="Verdana" fo:font-size="10pt" fo:font-weight="normal" officeooo:rsid="004dbeba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Verdana" fo:font-size="10pt" fo:font-weight="normal" officeooo:rsid="005bcc87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c2f8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84ffc7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259494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23da55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fadc6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2508bbf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f134f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ef62d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style:font-name="Verdana" style:text-underline-style="none" fo:font-weight="normal" style:font-weight-asian="normal" style:font-weight-complex="normal"/>
    </style:style>
    <style:style style:name="T39" style:family="text">
      <style:text-properties style:font-name="Verdana" style:text-underline-style="none" fo:font-weight="normal" officeooo:rsid="01ff4a22" style:font-weight-asian="normal" style:font-weight-complex="normal"/>
    </style:style>
    <style:style style:name="T40" style:family="text">
      <style:text-properties style:font-name="Verdana" style:text-underline-style="none" fo:font-weight="normal" officeooo:rsid="01f6df4b" style:font-weight-asian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2508bbf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23da55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solid" style:text-underline-width="auto" style:text-underline-color="font-color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f4a22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688dc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3da559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style:font-name="Times New Roman CE"/>
    </style:style>
    <style:style style:name="T52" style:family="text">
      <style:text-properties fo:font-size="10pt" fo:font-weight="normal" officeooo:rsid="00633828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0938bda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07932b1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officeooo:rsid="00a20d61"/>
    </style:style>
    <style:style style:name="T57" style:family="text">
      <style:text-properties officeooo:rsid="00633828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3" style:family="text">
      <style:text-properties officeooo:rsid="003c5894"/>
    </style:style>
    <style:style style:name="T64" style:family="text">
      <style:text-properties fo:color="#000000" loext:opacity="100%" style:text-position="0% 100%" style:font-name="Verdana" fo:font-style="normal" fo:font-weight="normal" style:font-name-asian="Times New Roman CE" style:font-weight-asian="normal" style:font-name-complex="Times New Roman CE" style:font-weight-complex="normal"/>
    </style:style>
    <style:style style:name="T65" style:family="text">
      <style:text-properties fo:color="#000000" loext:opacity="100%" style:text-position="0% 100%" style:font-name="Verdana" fo:font-style="normal" fo:font-weight="normal" officeooo:rsid="009d54d8" style:font-name-asian="Times New Roman CE" style:font-weight-asian="normal" style:font-name-complex="Times New Roman CE" style:font-weight-complex="normal"/>
    </style:style>
    <style:style style:name="T66" style:family="text">
      <style:text-properties fo:color="#000000" loext:opacity="100%" style:text-position="0% 100%" style:font-name="Verdana" fo:font-style="normal" fo:font-weight="normal" officeooo:rsid="00c52264" style:font-name-asian="Times New Roman CE" style:font-weight-asian="normal" style:font-name-complex="Times New Roman CE" style:font-weight-complex="normal"/>
    </style:style>
    <style:style style:name="T67" style:family="text">
      <style:text-properties fo:color="#000000" loext:opacity="100%" style:text-position="0% 100%" style:font-name="Verdana" fo:font-style="normal" fo:font-weight="normal" officeooo:rsid="008f64a2" style:font-name-asian="Times New Roman CE" style:font-weight-asian="normal" style:font-name-complex="Times New Roman CE" style:font-weight-complex="normal"/>
    </style:style>
    <style:style style:name="T68" style:family="text">
      <style:text-properties fo:color="#000000" loext:opacity="100%" style:text-position="0% 100%" style:font-name="Verdana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69" style:family="text">
      <style:text-properties fo:color="#000000" loext:opacity="100%" style:text-position="0% 100%" style:font-name="Verdana" fo:font-style="normal" fo:font-weight="normal" officeooo:rsid="002f7319" fo:background-color="transparent" loext:char-shading-value="0" style:font-name-asian="Times New Roman CE" style:font-weight-asian="normal" style:font-name-complex="Calibri" style:font-weight-complex="normal"/>
    </style:style>
    <style:style style:name="T70" style:family="text">
      <style:text-properties fo:color="#000000" loext:opacity="100%" style:text-position="0% 100%" style:font-name="Verdana" fo:font-style="normal" fo:font-weight="normal" officeooo:rsid="00c52264" fo:background-color="transparent" loext:char-shading-value="0" style:font-name-asian="Times New Roman CE" style:font-weight-asian="normal" style:font-name-complex="Calibri" style:font-weight-complex="normal"/>
    </style:style>
    <style:style style:name="T71" style:family="text">
      <style:text-properties fo:color="#000000" loext:opacity="100%" style:text-position="0% 100%" style:font-name="Verdana" fo:font-style="normal" fo:font-weight="normal" officeooo:rsid="008f64a2" fo:background-color="transparent" loext:char-shading-value="0" style:font-name-asian="Times New Roman CE" style:font-weight-asian="normal" style:font-name-complex="Calibri" style:font-weight-complex="normal"/>
    </style:style>
    <style:style style:name="T72" style:family="text">
      <style:text-properties fo:color="#000000" loext:opacity="100%" style:text-position="0% 100%" style:font-name="Verdana" fo:font-style="normal" fo:font-weight="normal" officeooo:rsid="00b51c76" fo:background-color="transparent" loext:char-shading-value="0" style:font-name-asian="Times New Roman CE" style:font-weight-asian="normal" style:font-name-complex="Calibri" style:font-weight-complex="normal"/>
    </style:style>
    <style:style style:name="T73" style:family="text">
      <style:text-properties fo:color="#000000" loext:opacity="100%" style:text-position="0% 100%" style:font-name="Verdana" fo:font-style="normal" fo:font-weight="normal" officeooo:rsid="009d54d8" fo:background-color="transparent" loext:char-shading-value="0" style:font-name-asian="Times New Roman CE" style:font-weight-asian="normal" style:font-name-complex="Calibri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6">STAROSTA KOŁOBRZESKI</text:p>
          <text:p text:style-name="P27">Plac Ratuszowy 1</text:p>
          <text:p text:style-name="P27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Kołobrzeg dnia, </text:span><text:span text:style-name="T2">0</text:span><text:span text:style-name="T3">6</text:span><text:span text:style-name="T2"> maja</text:span><text:span text:style-name="T4"> 2025</text:span><text:span text:style-name="T5"> </text:span><text:span text:style-name="T6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B.6740.00<text:span text:style-name="T7">0</text:span><text:span text:style-name="T8">24.202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<text:span text:style-name="T9"> O WYDANIU DECYZJI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1"><text:tab/>Zgodnie z art. 11</text:span><text:span text:style-name="T10">f</text:span><text:span text:style-name="T1">. ust. </text:span><text:span text:style-name="T10">3</text:span><text:span text:style-name="T1"> ustawy z dnia 10 kwietnia 2003 r. - </text:span><text:span text:style-name="T11">o</text:span><text:span text:style-name="T1"> szczególnych zasadach przygotowania i realizacji inwestycji w zakresie dróg publicznych (tekst jednolity Dz. U. z </text:span><text:span text:style-name="T12">20</text:span><text:span text:style-name="T13">2</text:span><text:span text:style-name="T14">4</text:span><text:span text:style-name="T1"> r., poz. </text:span><text:span text:style-name="T14">311</text:span><text:span text:style-name="T1">) Starosta Kołobrzeski zawiadamia, że w dniu</text:span><text:span text:style-name="T14"> </text:span><text:span text:style-name="T15">0</text:span><text:span text:style-name="T16">6</text:span><text:span text:style-name="T17"> maja</text:span><text:span text:style-name="T18"> 202</text:span><text:span text:style-name="T15">5</text:span><text:span text:style-name="T5"> r.</text:span><text:span text:style-name="T1"> na wniosek</text:span><text:span text:style-name="T19"> </text:span><text:span text:style-name="T20">Wójta Gminy </text:span><text:span text:style-name="T21">Ustronie Morskiego</text:span><text:span text:style-name="T22"> </text:span><text:span text:style-name="T23">została wydana decyzja o zezwoleniu na realizację inwestycji drogowej polegającej </text:span><text:span text:style-name="T24">na</text:span><text:span text:style-name="T23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7"><text:span text:style-name="T25">na </text:span><text:span text:style-name="T26">roz</text:span><text:span text:style-name="T27">b</text:span><text:span text:style-name="T28">u</text:span><text:span text:style-name="T25">dowi</text:span><text:span text:style-name="T29">e </text:span><text:span text:style-name="T30">publicznej </text:span><text:span text:style-name="T26">drogi </text:span><text:span text:style-name="T31">gminnej – ul. Granicznej </text:span><text:span text:style-name="T25">w miejscowości </text:span><text:span text:style-name="T32">Ustronie Morskie</text:span><text:span text:style-name="T33">; </text:span><text:span text:style-name="T26">d</text:span><text:span text:style-name="T33">ziałka numer </text:span><text:span text:style-name="T34">1339, 824/3, </text:span><text:span text:style-name="T31">262, 265/16, 265/5, 265/11, 265/13, 83/1, 735;</text:span><text:span text:style-name="T35"> obręb </text:span><text:span text:style-name="T36">Ustronie Morskie;</text:span><text:span text:style-name="T37"> gmina</text:span><text:span text:style-name="T25"> </text:span><text:span text:style-name="T37">Ustronie Morskie</text:span><text:span text:style-name="T25">;</text:span></text:p>
            <text:p text:style-name="P8"/>
            <text:p text:style-name="P9">Działki objęte inwestycją przeznaczone w całości lub w części pod pas drogowy:</text:p>
            <text:p text:style-name="P10"><text:span text:style-name="T38">Gmina </text:span><text:span text:style-name="T39">Ustronie Morskie</text:span><text:span text:style-name="T38">, obręb </text:span><text:span text:style-name="T39">Ustronie Morskie</text:span><text:span text:style-name="T38">: dz</text:span><text:span text:style-name="T40">iałki numer</text:span><text:span text:style-name="T41"> </text:span><text:span text:style-name="T42">1339, 824/3</text:span><text:span text:style-name="T43">;</text:span></text:p>
            <text:p text:style-name="P11"><text:span text:style-name="T44"/></text:p>
            <text:p text:style-name="P12"><text:span text:style-name="T45">Działki z ograniczonym sposobem korzystania dla obowiązku budowy/przebudowy sieci uzbrojenia terenu i/lub obowiązku budowy/przebudowy innych dróg publicznych i/lub obowiązku budowy/przebudowy zjazdów</text:span><text:span text:style-name="T44">: </text:span></text:p>
            <text:p text:style-name="P10"><text:span text:style-name="T46">Gmina </text:span><text:span text:style-name="T47">Ustronie Morskie</text:span><text:span text:style-name="T46">, obręb </text:span><text:span text:style-name="T47">Ustronie Morskie</text:span><text:span text:style-name="T46">: dz</text:span><text:span text:style-name="T48">iałki numer</text:span><text:span text:style-name="T49"> </text:span><text:span text:style-name="T50">262, 265/16, 265/5, 265/11, 265/13, 83/1, 735;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</table:table>
      <text:p text:style-name="P13"><text:span text:style-name="T51"><text:tab/></text:span><text:span text:style-name="T52">J</text:span><text:span text:style-name="T53">ednocześnie, zgodnie z art. 10 ustawy z 14 czerwca 1960 r. Kodeks postępowania administracyjnego (Dz. U. z 202</text:span><text:span text:style-name="T54">4</text:span><text:span text:style-name="T55"> </text:span><text:span text:style-name="T53">r., poz. </text:span><text:span text:style-name="T54">572</text:span><text:span text:style-name="T53">), zawiadamia się, że z zebranymi materiałami dotyczącymi tego postępowania można zapoznać się w Wydziale </text:span><text:span text:style-name="T52">Budownictwa Starostwa Powiatowego w Kołobrzegu</text:span><text:span text:style-name="T53">.</text:span></text:p>
      <text:p text:style-name="P14"><text:tab/>Zapoznanie się przez strony postępowania z zebranymi dokumentami dotyczącymi prowadzonego postępowania może nastąpić w formie podania na piśmie, jak również za pośrednictwem środków komunikacji zdalnej (tj. za pośrednictwem skrzynki ePUAP, <text:span text:style-name="T56">e-Doręczenie</text:span>). Zgodnie z art. 63 § 1 Kodeksu postępowania administracyjnego podania wniesione na adres poczty elektronicznej organu administracji publicznej pozostawia się bez rozpoznania.</text:p>
      <text:p text:style-name="P14"><text:tab/>W przypadku gdy realizacja prawa czynnego udziału stron w postępowaniu za pośrednictwem ww. środków nie będzie możliwa, zapoznanie się z zebranymi dokumentami dotyczącymi postępowania może nastąpić w <text:span text:style-name="T57">Starostwie Powiatowym w Kołobrzegu</text:span> (ul. <text:span text:style-name="T57">Gryfitów 4-6</text:span>), od poniedziałku do piątku, w godzinach od <text:span text:style-name="T58">7:30 – 15:30 - </text:span><text:span text:style-name="T59">uwaga </text:span><text:span text:style-name="T60">środ</text:span><text:span text:style-name="T61">a</text:span><text:span text:style-name="T60"> </text:span><text:span text:style-name="T62">i piątek</text:span><text:span text:style-name="T60"> dzień bez interesanta</text:span>, po wcześniejszym uzgodnieniu telefonicznym daty wizyty <text:span text:style-name="T63">(d</text:span>ane do kontaktu: tel.: 9<text:span text:style-name="T57">4-35-301-60 wew. 225</text:span><text:span text:style-name="T63">).</text:span></text:p>
      <text:p text:style-name="P15"><text:span text:style-name="T64"><text:tab/>Wskazuje się </text:span><text:span text:style-name="T65">0</text:span><text:span text:style-name="T66">8</text:span><text:span text:style-name="T65">.05</text:span><text:span text:style-name="T67">.202</text:span><text:span text:style-name="T65">5</text:span><text:span text:style-name="T64"> r. jako rozpoczęcie biegu terminu do wniesienia odwołania od decyzji. Odwołanie od decyzji </text:span><text:span text:style-name="T68">Starosty Kołobrzeskiego</text:span><text:span text:style-name="T64"> wnosi się w terminie 14 dni od </text:span><text:span text:style-name="T65">0</text:span><text:span text:style-name="T66">8</text:span><text:span text:style-name="T65">.05</text:span><text:span text:style-name="T67">.202</text:span><text:span text:style-name="T65">5</text:span><text:span text:style-name="T64"> r. do Wojewody Zachodniopomorskiego, za pośrednictwem </text:span><text:span text:style-name="T68">Starosty Kołobrzeskiego</text:span><text:span text:style-name="T64">, </text:span><text:span text:style-name="T68">ul. Gryfitów 4-6, 78-100 Kołobrzeg</text:span><text:span text:style-name="T64">.</text:span></text:p>
      <text:p text:style-name="P16"><text:span text:style-name="T69"><text:tab/>Zgodnie z art. 49 § 2 Kpa wskazuje się </text:span><text:span text:style-name="T70">23</text:span><text:span text:style-name="T71">.0</text:span><text:span text:style-name="T72">5</text:span><text:span text:style-name="T71">.202</text:span><text:span text:style-name="T73">5</text:span><text:span text:style-name="T69"> r. jako dzień, w którym nastąpiło publiczne obwieszczenie. Zawiadomienie uważa się z dokonane po upływie czternastu dni od dnia, w którym nastąpiło publiczne obwieszczenie.</text:span>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  <table:table-row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>.................………………………....................</text:p>
          </table:table-cell>
        </table:table-row>
        <table:table-row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3">(pieczęć imienna i podpis osoby upoważnionej)</text:p>
            <text:p text:style-name="P24">Z up. Starosty</text:p>
            <text:p text:style-name="P24">Alicja Kulon</text:p>
            <text:p text:style-name="P24">Naczelnik Wydziału Budownictwa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Verdana1" fo:font-family="Verdana" style:font-style-name="Normalny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08-05-23T14:39:23</meta:creation-date>
    <dc:date>2025-05-06T09:25:20.592000000</dc:date>
    <meta:editing-cycles>372</meta:editing-cycles>
    <meta:editing-duration>PT22H31M18S</meta:editing-duration>
    <meta:print-date>2025-05-06T09:26:50.887000000</meta:print-date>
    <meta:document-statistic meta:table-count="3" meta:image-count="0" meta:object-count="0" meta:page-count="1" meta:paragraph-count="23" meta:word-count="411" meta:character-count="3024" meta:non-whitespace-character-count="2627"/>
    <meta:user-defined meta:name="Info 1"/>
    <meta:user-defined meta:name="Info 2"/>
    <meta:user-defined meta:name="Info 3"/>
    <meta:user-defined meta:name="Info 4"/>
  </office:meta>
</office:document-meta>
</file>