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65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0">
      <style:table-properties style:width="6.6937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 fo:text-align="end"/>
    </style:style>
    <style:style style:name="P13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 fo:line-height="115%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Standard" style:family="paragraph">
      <style:paragraph-properties fo:text-align="start"/>
      <style:text-properties fo:color="#000000"/>
    </style:style>
    <style:style style:name="P20" style:parent-style-name="Standard" style:family="paragraph">
      <style:paragraph-properties fo:text-align="star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end"/>
    </style:style>
    <style:style style:name="TableCell24" style:family="table-cell">
      <style:table-cell-properties fo:border="none" style:writing-mode="lr-tb" fo:padding-top="0.0381in" fo:padding-left="0.0381in" fo:padding-bottom="0.0381in" fo:padding-right="0.0381in"/>
    </style:style>
    <style:style style:name="P25" style:parent-style-name="Standard" style:family="paragraph">
      <style:paragraph-properties fo:text-align="start"/>
      <style:text-properties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text-align="start"/>
    </style:style>
    <style:style style:name="P27" style:parent-style-name="Standard" style:family="paragraph">
      <style:paragraph-properties fo:text-align="center"/>
    </style:style>
    <style:style style:name="T28" style:parent-style-name="Domyślnaczcionkaakapitu" style:family="text"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start"/>
    </style:style>
    <style:style style:name="P30" style:parent-style-name="Standard" style:family="paragraph">
      <style:text-properties fo:font-style="italic" style:font-style-asian="italic" style:font-style-complex="italic"/>
    </style:style>
    <style:style style:name="P31" style:parent-style-name="Standard" style:family="paragraph">
      <style:text-properties fo:font-style="italic" style:font-style-asian="italic" style:font-style-complex="italic"/>
    </style:style>
    <style:style style:name="P32" style:parent-style-name="Standard" style:family="paragraph">
      <style:text-properties fo:font-style="italic" style:font-style-asian="italic" style:font-style-complex="italic"/>
    </style:style>
    <style:style style:name="T33" style:parent-style-name="Domyślnaczcionkaakapitu" style:family="text">
      <style:text-properties fo:font-style="italic" style:font-style-asian="italic" style:font-style-complex="italic"/>
    </style:style>
    <style:style style:name="T34" style:parent-style-name="Domyślnaczcionkaakapitu" style:family="text">
      <style:text-properties fo:font-style="italic" style:font-style-asian="italic" style:font-style-complex="italic"/>
    </style:style>
    <style:style style:name="T35" style:parent-style-name="Domyślnaczcionkaakapitu" style:family="text">
      <style:text-properties fo:font-style="italic" style:font-style-asian="italic" style:font-style-complex="italic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draw:frame draw:z-index="251658240" draw:id="id0" draw:style-name="a0" draw:name="Ramka1" text:anchor-type="paragraph" svg:x="-0.40069in" svg:y="-0.38681in" svg:width="2.11389in" svg:height="0.91667in" style:rel-width="scale" style:rel-height="scale"><draw:text-box><text:p text:style-name="P13">Starostwo Powiatowe <text:s/></text:p><text:p text:style-name="P14">w Kołobrzegu</text:p><text:p text:style-name="P15">Plac Ratuszowy 1</text:p><text:p text:style-name="P16">78-100 Kołobrzeg</text:p></draw:text-box><svg:title/><svg:desc/></draw:frame>Kołobrzeg, 7 maja 2025 r.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EK.3153.15.2025</text:p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><text:span text:style-name="T28">OGŁOSZENIE</text:span></text:p>
      <text:p text:style-name="P29"/>
      <text:p text:style-name="Standard"><text:tab/>Zarząd Powiatu w Kołobrzegu informuje, że do Starostwa Powiatowego wpłynęła oferta<text:s/><text:bookmark-start text:name="_Hlk196809670"/>Stowarzyszenia Pieśń Żołnierska<text:bookmark-end text:name="_Hlk196809670"/>, na realizację zadania publicznego obejmującego zadanie w zakresie kultury, sztuki, ochrony dóbr kultury i dziedzictwa narodowego.</text:p>
      <text:p text:style-name="Standard"><text:tab/>Na podstawie ustawy z dnia 24 kwietnia 2003 r. o działalności pożytku publicznego i o wolontariacie (t.j. Dz. U. z 2024 r. poz. 1491 z późn. zm.) zgodnie z ofertą realizacji zadania publicznego, złożoną przez organizacje pozarządowe lub podmioty wymienione w art. 3 ust. 3, organ wykonawczy jednostki samorządu terytorialnego może zlecić realizację zadania publicznego o charakterze lokalnym lub regionalnym z pominięciem otwartego konkursu ofert.</text:p>
      <text:p text:style-name="Standard"><text:tab/>Zgodnie z art. 19a ust. 4 każdy, w terminie 7 dni od dnia zamieszczenia oferty, może zgłosić uwagi dotyczące oferty.</text:p>
      <text:p text:style-name="Standard">Wszelkie uwagi dot. oferty prosimy składać na adres:</text:p>
      <text:p text:style-name="P30">Starostwo Powiatowe w Kołobrzegu, Wydział Edukacji i Kultury</text:p>
      <text:p text:style-name="P31">Plac Ratuszowy 1, 78-100 Kołobrzeg</text:p>
      <text:p text:style-name="P32">e-mail: l.trandziuk@powiat.kolobrzeg.pl</text:p>
      <text:p text:style-name="Standard"><text:span text:style-name="T33">tel. 94 35 476 18 wew.</text:span><text:span text:style-name="T34"><text:s/></text:span><text:span text:style-name="T35">1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text-align="justify" fo:line-height="150%"/>
      <style:text-properties style:font-name="Verdana" style:font-name-asian="Verdana" style:font-name-complex="Verdana" fo:font-size="10pt" style:font-size-asian="10pt" style:font-size-complex="10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Znak" style:display-name="Stopka Znak" style:family="text" style:parent-style-name="Domyślnaczcionkaakapitu">
      <style:text-properties style:font-name="Verdana" style:font-name-asian="Verdana" style:font-name-complex="Verdana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Standard" style:family="paragraph">
      <style:paragraph-properties fo:line-height="100%"/>
      <style:text-properties fo:font-size="7pt" style:font-size-asian="7pt" style:font-size-complex="7pt"/>
    </style:style>
    <style:style style:name="P8" style:parent-style-name="Standard" style:family="paragraph">
      <style:paragraph-properties fo:line-height="100%"/>
      <style:text-properties fo:font-size="7pt" style:font-size-asian="7pt" style:font-size-complex="7pt"/>
    </style:style>
    <style:style style:name="P9" style:parent-style-name="Standard" style:family="paragraph">
      <style:paragraph-properties fo:line-height="100%"/>
    </style:style>
    <style:style style:name="T10" style:parent-style-name="Domyślnaczcionkaakapitu" style:family="text">
      <style:text-properties fo:font-size="7pt" style:font-size-asian="7pt" style:font-size-complex="7pt"/>
    </style:style>
    <style:style style:name="T11" style:parent-style-name="Domyślnaczcionkaakapitu" style:family="text">
      <style:text-properties fo:color="#000000" fo:font-size="7pt" style:font-size-asian="7pt" style:font-size-complex="7pt"/>
    </style:style>
    <style:style style:name="P12" style:parent-style-name="Standard" style:family="paragraph">
      <style:paragraph-properties fo:line-height="100%"/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7">sprawę prowadzi: z-ca naczelnika Lena Trandziuk</text:p>
        <text:p text:style-name="P8">Wydział Edukacji i Kultury</text:p>
        <text:p text:style-name="P9"><text:span text:style-name="T10">tel. 94 354 76 18</text:span><text:span text:style-name="T11"><text:s/>w.172, <text:s/>fax 94 354 46 42</text:span></text:p>
        <text:p text:style-name="P12">http://www.powiat.kolobrzeg.pl <text:s/>email: starostwo@powiat.kolobrzeg.pl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ena Trandziuk</dc:creator>
    <meta:creation-date>2008-10-14T10:39:00Z</meta:creation-date>
    <dc:date>2025-05-07T11:19:00Z</dc:date>
    <meta:print-date>2023-08-30T06:09:00Z</meta:print-date>
    <meta:template xlink:href="Normal.dotm" xlink:type="simple"/>
    <meta:editing-cycles>50</meta:editing-cycles>
    <meta:editing-duration>PT174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56" meta:character-count="1090" meta:row-count="7" meta:non-whitespace-character-count="936"/>
  </office:meta>
</office:document-meta>
</file>