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c8893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0" style:family="paragraph" style:parent-style-name="Standard">
      <style:paragraph-properties fo:line-height="150%"/>
      <style:text-properties officeooo:paragraph-rsid="0082eb0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e6f88"/>
    </style:style>
    <style:style style:name="T2" style:family="text">
      <style:text-properties officeooo:rsid="007ee4a7"/>
    </style:style>
    <style:style style:name="T3" style:family="text">
      <style:text-properties officeooo:rsid="008c8893"/>
    </style:style>
    <style:style style:name="T4" style:family="text">
      <style:text-properties officeooo:rsid="006a72ee"/>
    </style:style>
    <style:style style:name="T5" style:family="text">
      <style:text-properties officeooo:rsid="0073607d"/>
    </style:style>
    <style:style style:name="T6" style:family="text">
      <style:text-properties officeooo:rsid="008ad3ee"/>
    </style:style>
    <style:style style:name="T7" style:family="text">
      <style:text-properties officeooo:rsid="007e0e56"/>
    </style:style>
    <style:style style:name="T8" style:family="text">
      <style:text-properties officeooo:rsid="0065fd0c"/>
    </style:style>
    <style:style style:name="T9" style:family="text">
      <style:text-properties style:font-name="Verdana1" fo:font-size="10pt" style:text-underline-style="none" officeooo:rsid="00161c0a" style:font-size-asian="10pt" style:font-size-complex="10pt"/>
    </style:style>
    <style:style style:name="T10" style:family="text">
      <style:text-properties style:font-name="Verdana1" fo:font-size="10pt" style:text-underline-style="none" officeooo:rsid="008ad3ee" style:font-size-asian="10pt" style:font-size-complex="10pt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font-name="Verdana1" fo:font-size="10pt" style:font-size-asian="10pt" style:font-size-complex="10pt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Verdana1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Verdana1" fo:font-size="10pt" fo:language="pl" fo:country="PL" style:text-underline-style="none" fo:font-weight="normal" officeooo:rsid="008c8893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font-size="10pt" fo:language="pl" fo:country="PL" style:text-underline-style="none" fo:font-weight="normal" officeooo:rsid="008ad0f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font-size="10pt" fo:language="pl" fo:country="PL" style:text-underline-style="none" fo:font-weight="normal" officeooo:rsid="008e1120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Georgia" fo:font-size="10pt" fo:language="pl" fo:country="PL" style:text-underline-style="none" fo:font-weight="normal" officeooo:rsid="008e1120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font-size="10pt" fo:language="pl" fo:country="PL" style:text-underline-style="none" fo:font-weight="normal" officeooo:rsid="008a88e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font-size="10pt" fo:language="pl" fo:country="PL" style:text-underline-style="none" fo:font-weight="normal" officeooo:rsid="008e6f88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font-size="10pt" fo:language="pl" fo:country="PL" style:text-underline-style="none" fo:font-weight="normal" officeooo:rsid="008c8893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font-size="10pt" fo:language="pl" fo:country="PL" style:text-underline-style="none" fo:font-weight="normal" officeooo:rsid="008af0fa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font-size="10pt" fo:language="pl" fo:country="PL" style:text-underline-style="none" fo:font-weight="normal" officeooo:rsid="0081835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font-size="10pt" fo:language="pl" fo:country="PL" style:text-underline-style="none" fo:font-weight="normal" officeooo:rsid="008610b3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6" style:family="text">
      <style:text-properties fo:color="#000000" loext:opacity="100%" style:font-name="Verdana1" fo:font-size="10pt" fo:language="pl" fo:country="PL" style:text-underline-style="none" fo:font-weight="normal" officeooo:rsid="008af0fa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font-name="Verdana" fo:font-size="10pt" fo:language="pl" fo:country="PL" style:text-underline-style="none" fo:font-weight="normal" officeooo:rsid="00853b32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28" style:family="text">
      <style:text-properties style:font-name="Verdana1" fo:font-size="10pt" fo:font-weight="bold" officeooo:rsid="00853b32" style:font-size-asian="10pt" style:font-weight-asian="bold" style:font-size-complex="10pt" style:font-weight-complex="bold"/>
    </style:style>
    <style:style style:name="T29" style:family="text">
      <style:text-properties fo:color="#000000" loext:opacity="100%" style:font-name="Verdana1" fo:font-size="10pt" fo:language="pl" fo:country="PL" style:text-underline-style="none" fo:font-weight="bold" officeooo:rsid="001e4a57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T30" style:family="text">
      <style:text-properties fo:color="#000000" loext:opacity="100%" style:font-name="Verdana1" fo:font-size="10pt" fo:language="pl" fo:country="PL" style:text-underline-style="none" fo:font-weight="bold" officeooo:rsid="008c8893" style:font-name-asian="Times New Roman1" style:font-size-asian="10pt" style:language-asian="ar" style:country-asian="SA" style:font-weight-asian="bold" style:font-name-complex="Verdana2" style:font-size-complex="10pt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5">Starostwo Powiatowe <text:s/></text:p>
          <text:p text:style-name="P15">w Kołobrzegu</text:p>
          <text:p text:style-name="P16">Plac Ratuszowy 1</text:p>
          <text:p text:style-name="P16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8</text:span><text:span text:style-name="T2"> </text:span><text:span text:style-name="T3">maja</text:span><text:span text:style-name="T4"> 20</text:span><text:span text:style-name="T5">2</text:span><text:span text:style-name="T6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6">1</text:span><text:span text:style-name="T3">6</text:span><text:span text:style-name="T7">.</text:span><text:span text:style-name="T8">20</text:span><text:span text:style-name="T5">2</text:span><text:span text:style-name="T6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9">Dotyczy: rozstrzygnięcia w sprawie udzielenia dotacji w wysokości </text:span><text:span text:style-name="T10">5</text:span><text:span text:style-name="T9">.000,00 zł dla <text:s text:c="19"/></text:span><text:span text:style-name="T11">UKS Kyokushin Karate </text:span><text:span text:style-name="T12">Kołobrzeg Buntai</text:span><text:span text:style-name="T13">,</text:span><text:span text:style-name="T9"> na realizację zadania: </text:span><text:span text:style-name="T14">„</text:span><text:span text:style-name="T15">Organizacja turnieju karate kyokushin”.</text:span></text:p>
      <text:p text:style-name="P8"><text:span text:style-name="T15"/></text:p>
      <text:p text:style-name="P8"><text:span text:style-name="T16">Na podstawie art. 32 ust. 2 ustawy z dnia 5 czerwca 1998 r. o samorządzie powiatowym (t.j. Dz. U. z 202</text:span><text:span text:style-name="T17">4</text:span><text:span text:style-name="T16"> r. poz. 1</text:span><text:span text:style-name="T17">07 </text:span><text:span text:style-name="T18">z pó</text:span><text:span text:style-name="T19">ź</text:span><text:span text:style-name="T18">n. zm.</text:span><text:span text:style-name="T16">) oraz Uchwały Nr XLV/288/2014 Rady Powiatu<text:line-break/>w Kołobrzegu z dnia </text:span><text:span text:style-name="T20">2</text:span><text:span text:style-name="T16">9 sierpnia 2014 r. w sprawie określenia warunków i trybu finansowania rozwoju sportu przez powiat kołobrzeski, Zarząd Powiatu w Kołobrzegu informuje, iż na<text:line-break/>posiedzeniu, w dniu </text:span><text:span text:style-name="T21">7</text:span><text:span text:style-name="T16"> </text:span><text:span text:style-name="T22">maj</text:span><text:span text:style-name="T23">a</text:span><text:span text:style-name="T16"> 202</text:span><text:span text:style-name="T18">5</text:span><text:span text:style-name="T16"> r. po zapoznaniu się z pismem nr EK.3153.</text:span><text:span text:style-name="T23">1</text:span><text:span text:style-name="T22">6</text:span><text:span text:style-name="T16">.202</text:span><text:span text:style-name="T18">5</text:span><text:span text:style-name="T17"><text:line-break/></text:span><text:span text:style-name="T16">Wydziału Edukacji i Kultury oraz protokołem z prac Komisji Opiniującej, wyraził zgodę </text:span><text:span text:style-name="T24">na<text:line-break/></text:span><text:span text:style-name="T16">przyznanie dotacji w wysokości </text:span><text:span text:style-name="T23">5</text:span><text:span text:style-name="T16">.000,00 zł </text:span><text:span text:style-name="T25">dla </text:span><text:span text:style-name="T26">UKS Kyokushin Karate </text:span><text:span text:style-name="T12">Kołobrzeg Buntai</text:span><text:span text:style-name="T16"> na<text:line-break/>realizację </text:span><text:span text:style-name="T27">w 202</text:span><text:span text:style-name="T18">5</text:span><text:span text:style-name="T27"> r. </text:span><text:span text:style-name="T16">zadania publicznego z zakresu rozwoju sportu, </text:span><text:span text:style-name="T27">pod nazwą:</text:span><text:span text:style-name="T28"> </text:span><text:span text:style-name="T29">„</text:span><text:span text:style-name="T30">Organizacja turnieju karate kyokushin”.</text:span></text:p>
      <text:p text:style-name="P9"/>
      <text:p text:style-name="P10"/>
      <text:p text:style-name="P11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5</meta:editing-cycles>
    <meta:editing-duration>PT8H17M36S</meta:editing-duration>
    <dc:date>2025-05-08T08:24:49.684000000</dc:date>
    <meta:print-date>2025-05-08T08:24:44.247000000</meta:print-date>
    <meta:document-statistic meta:table-count="1" meta:image-count="0" meta:object-count="0" meta:page-count="1" meta:paragraph-count="15" meta:word-count="180" meta:character-count="1239" meta:non-whitespace-character-count="1041"/>
    <meta:user-defined meta:name="Info 1"/>
    <meta:user-defined meta:name="Info 2"/>
    <meta:user-defined meta:name="Info 3"/>
    <meta:user-defined meta:name="Info 4"/>
  </office:meta>
</office:document-meta>
</file>