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88cm" style:rel-column-width="8051*"/>
    </style:style>
    <style:style style:name="Tabela1.B" style:family="table-column">
      <style:table-column-properties style:column-width="9.236cm" style:rel-column-width="35604*"/>
    </style:style>
    <style:style style:name="Tabela1.C" style:family="table-column">
      <style:table-column-properties style:column-width="5.676cm" style:rel-column-width="2188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" fo:font-size="11pt" fo:font-weight="bold" officeooo:rsid="0018b462" officeooo:paragraph-rsid="0018b46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1" fo:font-size="11pt" fo:font-weight="bold" officeooo:rsid="0018b462" officeooo:paragraph-rsid="0018b462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Verdana1" fo:font-size="11pt" officeooo:rsid="001a6409" officeooo:paragraph-rsid="001a6409" style:font-size-asian="11pt" style:font-size-complex="11pt"/>
    </style:style>
    <style:style style:name="P4" style:family="paragraph" style:parent-style-name="Table_20_Contents">
      <style:text-properties style:font-name="Verdana1" fo:font-size="11pt" officeooo:rsid="001b51ca" officeooo:paragraph-rsid="001b51c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text-properties style:font-name="Verdana1" fo:font-size="11pt" officeooo:rsid="001b51ca" officeooo:paragraph-rsid="001e758c" style:font-size-asian="11pt" style:font-size-complex="11pt"/>
    </style:style>
    <style:style style:name="P7" style:family="paragraph" style:parent-style-name="Table_20_Contents">
      <style:text-properties style:font-name="Verdana1" fo:font-size="11pt" officeooo:rsid="001e758c" officeooo:paragraph-rsid="001e758c" style:font-size-asian="11pt" style:font-size-complex="11pt"/>
    </style:style>
    <style:style style:name="T1" style:family="text">
      <style:text-properties officeooo:rsid="001a6409"/>
    </style:style>
    <style:style style:name="T2" style:family="text">
      <style:text-properties style:font-name="TimesNewRomanPSMT"/>
    </style:style>
    <style:style style:name="T3" style:family="text">
      <style:text-properties style:font-name="TimesNewRomanPSMT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Informacja o udzielonych umorzeniach niepodatkowych należności budżetowych, o których mowa w art. 60 ustawy o finansach publicznych <text:s/>za 2024 rok</text:p>
      <text:p text:style-name="P1"/>
      <text:p text:style-name="P1"/>
      <text:p text:style-name="P1"/>
      <text:p text:style-name="P1"/>
      <text:p text:style-name="P2">Wydział/Jednostka: <text:span text:style-name="T1">FB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5" loext:marker-style-name="T3"><text:span text:style-name="T2">Tytuł umorzenia</text:span></text:p>
          </table:table-cell>
          <table:table-cell table:style-name="Tabela1.C1" office:value-type="string">
            <text:p text:style-name="P5" loext:marker-style-name="T3"><text:span text:style-name="T2"><text:s/>Kwota umorzenia w zł</text:span>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Umorzenie przedawnionej należności Skarbu państwa, os. prawna wykreślona z KRS</text:p>
          </table:table-cell>
          <table:table-cell table:style-name="Tabela1.C2" office:value-type="string">
            <text:p text:style-name="P4">26.116,04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6">Umorzenie przedawnionej należności Skarbu państwa, os. prawna wykreślona z KRS</text:p>
          </table:table-cell>
          <table:table-cell table:style-name="Tabela1.C2" office:value-type="string">
            <text:p text:style-name="P7">252.327,27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6">Umorzenie przedawnionej należności Skarbu państwa, os. prawna wykreślona z KRS</text:p>
          </table:table-cell>
          <table:table-cell table:style-name="Tabela1.C2" office:value-type="string">
            <text:p text:style-name="P7">15.443,14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6">Umorzenie przedawnionej należności Skarbu państwa, os. prawna wykreślona z KRS</text:p>
          </table:table-cell>
          <table:table-cell table:style-name="Tabela1.C2" office:value-type="string">
            <text:p text:style-name="P7">19.311,79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48:42.928000000</meta:creation-date>
    <dc:date>2025-05-19T11:00:42.340000000</dc:date>
    <meta:editing-duration>PT4M47S</meta:editing-duration>
    <meta:editing-cycles>3</meta:editing-cycles>
    <meta:generator>LibreOffice/24.2.3.2$Windows_X86_64 LibreOffice_project/433d9c2ded56988e8a90e6b2e771ee4e6a5ab2ba</meta:generator>
    <meta:print-date>2024-07-18T10:58:28.827000000</meta:print-date>
    <meta:document-statistic meta:table-count="1" meta:image-count="0" meta:object-count="0" meta:page-count="1" meta:paragraph-count="17" meta:word-count="77" meta:character-count="557" meta:non-whitespace-character-count="495"/>
  </office:meta>
</office:document-meta>
</file>