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6feba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6fe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9cb1c"/>
    </style:style>
    <style:style style:name="T2" style:family="text">
      <style:text-properties officeooo:rsid="0146feba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style:font-name="Verdana1" fo:font-size="10pt" officeooo:rsid="0146feba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6feba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9cb1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12e03ed"/>
    </style:style>
    <style:style style:name="T24" style:family="text">
      <style:text-properties officeooo:rsid="000e59ba"/>
    </style:style>
    <style:style style:name="T25" style:family="text">
      <style:text-properties fo:color="#000000" loext:opacity="100%" style:font-name="Verdana3" style:font-name-asian="Verdana2" style:font-name-complex="Verdana2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Calibri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1449a92" style:font-weight-asian="bold" style:font-name-complex="Calibri1"/>
    </style:style>
    <style:style style:name="T31" style:family="text">
      <style:text-properties fo:font-weight="bold" officeooo:rsid="0146feba" style:font-weight-asian="bold" style:font-name-complex="Calibri1"/>
    </style:style>
    <style:style style:name="T32" style:family="text">
      <style:text-properties fo:font-weight="bold" officeooo:rsid="0149cb1c" style:font-weight-asian="bold" style:font-name-complex="Calibri1"/>
    </style:style>
    <style:style style:name="T33" style:family="text">
      <style:text-properties fo:font-weight="bold" officeooo:rsid="01412ce5" style:font-weight-asian="bold" style:font-name-complex="Calibri1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20</text:span><text:span text:style-name="T2"> maja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</text:span><text:span text:style-name="T8">0</text:span><text:span text:style-name="T6">.202</text:span><text:span text:style-name="T7">5</text:span></text:p>
      <text:p text:style-name="P4"><text:s/></text:p>
      <text:p text:style-name="P4"/>
      <text:p text:style-name="P5" loext:marker-style-name="T5"><text:span text:style-name="Internet_20_link"><text:span text:style-name="T9"><text:tab/><text:tab/><text:tab/><text:tab/><text:tab/><text:tab/><text:tab/>P4 Sp. z o. o.</text:span></text:span></text:p>
      <text:p text:style-name="P6" loext:marker-style-name="T5"><text:span text:style-name="Internet_20_link"><text:span text:style-name="T9"><text:tab/><text:tab/><text:tab/><text:tab/><text:tab/><text:tab/><text:tab/>ul. Wynalazek 1</text:span></text:span></text:p>
      <text:p text:style-name="P6" loext:marker-style-name="T5"><text:span text:style-name="Internet_20_link"><text:span text:style-name="T9"><text:s/><text:tab/><text:tab/><text:tab/><text:tab/><text:tab/><text:tab/><text:tab/>02-677 Warszawa 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16 kwietnia <text:s text:c="11"/>2025 </text:span><text:span text:style-name="T11">r.) </text:span><text:span text:style-name="markedcontent"><text:span text:style-name="T14">zgłoszeni</text:span></text:span><text:span text:style-name="markedcontent"><text:span text:style-name="T15">a </text:span></text:span><text:span text:style-name="markedcontent"><text:span text:style-name="T16">nowej </text:span></text:span><text:span text:style-name="markedcontent"><text:span text:style-name="T17">instalacji wytwarzającej pole elektromagnetyczne – stacji bazowej telefonii komórkowej </text:span></text:span><text:span text:style-name="markedcontent"><text:span text:style-name="markedcontent"><text:span text:style-name="T18">(KOL0022A), zlokalizowanej </text:span></text:span></text:span><text:span text:style-name="markedcontent"><text:span text:style-name="markedcontent"><text:span text:style-name="markedcontent"><text:span text:style-name="T18">przy ul. Kościuszki 19 </text:span></text:span></text:span></text:span><text:bookmark-start text:name="_Hlk195699452 kopia 1"/><text:span text:style-name="markedcontent"><text:span text:style-name="markedcontent"><text:span text:style-name="markedcontent"><text:span text:style-name="T18">(działka nr 45 obręb 5 miasto Kołobrzeg</text:span></text:span></text:span></text:span><text:bookmark-end text:name="_Hlk195699452 kopia 1"/><text:span text:style-name="markedcontent"><text:span text:style-name="markedcontent"><text:span text:style-name="markedcontent"><text:span text:style-name="T18">), 78 – 100 Kołobrzeg, </text:span></text:span></text:span></text:span><text:span text:style-name="markedcontent"><text:span text:style-name="markedcontent"><text:span text:style-name="T18">powiat kołobrzeski,</text:span></text:span></text:span><text:span text:style-name="markedcontent"><text:span text:style-name="T17"> </text:span></text:span><text:span text:style-name="T19">województwo: zachodniopomorskie</text:span><text:span text:style-name="T20">,</text:span><text:span text:style-name="T11"> </text:span><text:span text:style-name="T21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2">A</text:span>dresat </text:p>
        </text:list-item>
        <text:list-item>
          <text:p text:style-name="P13"><text:span text:style-name="T23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4">starszy inspektor</text:span> Marlena Matusiak <text:line-break/>Pismo sporządziła <text:span text:style-name="T24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text:bookmark-end text:name="page25R_mcid41"/></text:p>
      <text:p text:style-name="P23"/>
      <text:p text:style-name="P24"/>
      <text:p text:style-name="P24"><text:soft-page-break/></text:p>
      <text:p text:style-name="P25"><text:span text:style-name="T27">Za</text:span><text:span text:style-name="T28">łącznik do </text:span><text:span text:style-name="T29">pisma</text:span><text:span text:style-name="T28"> <text:s/>Starosty Kołobrzeskiego </text:span></text:p>
      <text:p text:style-name="P26"><text:span text:style-name="T28">znak: OŚ.</text:span><text:span text:style-name="T29">6221</text:span><text:span text:style-name="T28">.000</text:span><text:span text:style-name="T30">1</text:span><text:span text:style-name="T31">0</text:span><text:span text:style-name="T28">.202</text:span><text:span text:style-name="T30">5</text:span><text:span text:style-name="T28"> z dnia </text:span><text:span text:style-name="T32">20</text:span><text:span text:style-name="T31"> maja</text:span><text:span text:style-name="T30"> </text:span><text:span text:style-name="T33">2025</text:span><text:span text:style-name="T28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29"><text:span text:style-name="T28">informuję, że</text:span><text:span text:style-name="T34">:</text:span></text:p>
      <text:list text:style-name="WWNum1aaa">
        <text:list-item>
          <text:p text:style-name="P30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6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4">art. 6 ust. 1 lit. c</text:span><text:span text:style-name="T37"> </text:span><text:span text:style-name="T34">RODO</text:span></text:p>
            <text:p text:style-name="P36"><text:span text:style-name="T34">art. 6 ust. 1 lit. e</text:span><text:span text:style-name="T37"> </text:span><text:span text:style-name="T34">RODO</text:span></text:p>
            <text:p text:style-name="P38"><text:span text:style-name="markedcontent"><text:span text:style-name="T38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39">o</text:span>nych w rozdziale III RODO<text:span text:style-name="T34">.</text:span></text:p>
      <text:list text:continue-numbering="true" text:style-name="WWNum1aaa">
        <text:list-item>
          <text:p text:style-name="P45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8M44S</meta:editing-duration>
    <meta:editing-cycles>306</meta:editing-cycles>
    <meta:generator>LibreOffice/24.8.6.2$Windows_X86_64 LibreOffice_project/6d98ba145e9a8a39fc57bcc76981d1fb1316c60c</meta:generator>
    <dc:title>Zgłoszenie instalacji wytwarzającej pole elektromagnetyczne</dc:title>
    <meta:initial-creator>P4</meta:initial-creator>
    <meta:printed-by>Pliki PDF</meta:printed-by>
    <dc:date>2025-05-19T15:26:11.384000000</dc:date>
    <meta:print-date>2025-05-19T15:26:09.259000000</meta:print-date>
    <meta:document-statistic meta:table-count="1" meta:image-count="0" meta:object-count="0" meta:page-count="2" meta:paragraph-count="46" meta:word-count="475" meta:character-count="3444" meta:non-whitespace-character-count="2966"/>
  </office:meta>
</office:document-meta>
</file>