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officeooo:rsid="001f10b6" officeooo:paragraph-rsid="001f10b6" style:font-size-asian="8.75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1f10b6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officeooo:paragraph-rsid="001f10b6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officeooo:rsid="001f10b6" officeooo:paragraph-rsid="001f10b6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rsid="001f10b6" officeooo:paragraph-rsid="001f10b6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f10b6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Verdana" fo:font-size="10pt" style:text-underline-style="none" fo:font-weight="normal" officeooo:rsid="001f10b6" officeooo:paragraph-rsid="001f10b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rsid="002f4631" officeooo:paragraph-rsid="002f4631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1f10b6" officeooo:paragraph-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97ab4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2b81d9" officeooo:paragraph-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rsid="001f10b6" officeooo:paragraph-rsid="001f10b6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ize="10pt" fo:language="zxx" fo:country="none" fo:font-style="normal" style:text-underline-style="none" fo:font-weight="normal" officeooo:rsid="001f5c12" officeooo:paragraph-rsid="001f5c1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1f5c12" officeooo:paragraph-rsid="001f5c1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1f5c12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2112a2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" fo:font-size="8pt" officeooo:paragraph-rsid="002b45c9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2f4631"/>
    </style:style>
    <style:style style:name="T2" style:family="text">
      <style:text-properties officeooo:rsid="00297ab4"/>
    </style:style>
    <style:style style:name="T3" style:family="text">
      <style:text-properties style:font-name="Verdana" fo:font-size="10pt" fo:font-weight="normal" officeooo:rsid="001f10b6" style:font-size-asian="8.75pt" style:font-weight-asian="normal" style:font-size-complex="10pt" style:font-weight-complex="normal"/>
    </style:style>
    <style:style style:name="T4" style:family="text">
      <style:text-properties fo:color="#000000" loext:opacity="100%" style:font-name="Verdana" fo:font-size="11pt" style:text-underline-style="none" fo:font-weight="normal" officeooo:rsid="001f10b6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Verdana" fo:font-size="10pt" style:text-underline-style="none" fo:font-weight="normal" officeooo:rsid="001f10b6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Verdana" fo:font-size="10pt" style:text-underline-style="none" fo:font-weight="normal" officeooo:rsid="00297ab4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Verdana" fo:font-size="10pt" style:text-underline-style="none" fo:font-weight="normal" officeooo:rsid="002f4631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Verdana" fo:font-size="10pt" style:text-underline-style="none" fo:font-weight="normal" officeooo:rsid="002dc07c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Verdana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Verdana" fo:font-size="10pt" fo:language="zxx" fo:country="none" fo:font-style="normal" style:text-underline-style="none" fo:font-weight="normal" officeooo: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anguage="zxx" fo:country="none" fo:font-style="normal" style:text-underline-style="none" fo:font-weight="normal" officeooo:rsid="002f463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anguage="zxx" fo:country="none" fo:font-style="normal" style:text-underline-style="solid" style:text-underline-width="auto" style:text-underline-color="font-color" fo:font-weight="normal" officeooo:rsid="002f463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" fo:font-size="10pt" fo:language="zxx" fo:country="none" fo:font-style="normal" style:text-underline-style="solid" style:text-underline-width="auto" style:text-underline-color="font-color" fo:font-weight="normal" officeooo: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Verdana" fo:font-size="10pt" fo:language="zxx" fo:country="none" fo:font-style="normal" style:text-underline-style="solid" style:text-underline-width="auto" style:text-underline-color="font-color" fo:font-weight="normal" officeooo:rsid="005e344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Verdana" fo:font-size="10pt" fo:language="zxx" fo:country="none" fo:font-style="normal" style:text-underline-style="solid" style:text-underline-width="auto" style:text-underline-color="font-color" fo:font-weight="normal" officeooo:rsid="009b93e3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Verdana" fo:font-size="10pt" fo:language="zxx" fo:country="none" fo:font-style="normal" style:text-underline-style="none" fo:font-weight="normal" officeooo:rsid="002b81d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font-name="Verdana" fo:font-size="10pt" fo:language="zxx" fo:country="none" fo:font-style="normal" style:text-underline-style="none" fo:font-weight="normal" officeooo:rsid="002b45c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text-position="super 58%" style:font-name="Verdana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Verdana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position="0% 100%" style:font-name="Verdana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" style:family="text">
      <style:text-properties officeooo:rsid="0022f5c2"/>
    </style:style>
    <style:style style:name="T22" style:family="text">
      <style:text-properties officeooo:rsid="0027f5fa"/>
    </style:style>
    <style:style style:name="T23" style:family="text">
      <style:text-properties officeooo:rsid="002b45c9"/>
    </style:style>
    <style:style style:name="T24" style:family="text">
      <style:text-properties officeooo:rsid="002dc07c"/>
    </style:style>
    <style:style style:name="T25" style:family="text">
      <style:text-properties fo:color="#000000" loext:opacity="100%" style:font-name="Verdana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mode="continuous" style:text-overline-mode="continuous" style:text-line-through-mode="continuous" style:letter-kerning="fals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8">Starostwo Powiatowe <text:s/></text:p>
          <text:p text:style-name="P18">w Kołobrzegu</text:p>
          <text:p text:style-name="P19">Plac Ratuszowy 1</text:p>
          <text:p text:style-name="P19">78-100 Kołobrzeg</text:p>
        </draw:text-box>
      </draw:frame>
      <text:p text:style-name="P1">Kołobrzeg, <text:span text:style-name="T1">26</text:span><text:span text:style-name="T2"> maja</text:span> 202<text:span text:style-name="T2">5</text:span>r.</text:p>
      <text:p text:style-name="P2"/>
      <text:p text:style-name="P3"/>
      <text:p text:style-name="P4">OŚ.62<text:span text:style-name="T1">20</text:span>.0000<text:span text:style-name="T1">2</text:span>.202<text:span text:style-name="T2">4</text:span></text:p>
      <text:p text:style-name="P4"/>
      <text:p text:style-name="P4"/>
      <text:p text:style-name="P4"/>
      <text:p text:style-name="P5">INFORMACJA</text:p>
      <text:p text:style-name="P5"/>
      <text:p text:style-name="P5"/>
      <text:p text:style-name="P6"><text:span text:style-name="T3"><text:tab/>Zgodnie z art. 72 ust. 6 ustawy z dnia </text:span><text:span text:style-name="T4"><text:s/></text:span><text:span text:style-name="T5">z dnia 3 października 2008r. o udostępnianiu informacji o środowisku i jego ochronie, udziale społeczeństwa w ochronie środowiska oraz o ocenach oddziaływania na środowisko <text:s/>/tekst jednolity Dz.U. z 202</text:span><text:span text:style-name="T6">4</text:span><text:span text:style-name="T5">r. poz. 1</text:span><text:span text:style-name="T6">112</text:span><text:span text:style-name="T5"> ze zmian. /Starosta Kołobrzeski <text:s/>podaje do publicznej wiadomości informację, iż w dniu </text:span><text:span text:style-name="T7">26</text:span><text:span text:style-name="T6">.05.202</text:span><text:span text:style-name="T8">5</text:span><text:span text:style-name="T6">r.</text:span><text:span text:style-name="T5"> na wniosek: </text:span></text:p>
      <text:p text:style-name="P7"/>
      <text:p text:style-name="P8"><text:span text:style-name="T9">Spółki </text:span><text:span text:style-name="T10">A</text:span><text:span text:style-name="T9">groElektroGaz Sp. z o.o., Al. Niepodległości 54, 02-626 Warszawa </text:span></text:p>
      <text:p text:style-name="P9"><text:tab/><text:tab/> </text:p>
      <text:p text:style-name="P9"/>
      <text:p text:style-name="P9"><text:tab/><text:tab/>została wydana decyzja znak OŚ.62<text:span text:style-name="T1">20</text:span>.0000<text:span text:style-name="T1">2</text:span>.202<text:span text:style-name="T2">4</text:span>:</text:p>
      <text:p text:style-name="P9"/>
      <text:p text:style-name="P9"/>
      <text:p text:style-name="P10"><text:span text:style-name="T11">pozwolenie na wytwarzanie odpadów </text:span><text:span text:style-name="T12">wraz z </text:span><text:span text:style-name="T13">zezwolenie</text:span><text:span text:style-name="T12">m</text:span><text:span text:style-name="T13"> </text:span><text:span text:style-name="T14">na </text:span><text:span text:style-name="T12">przetwarzanie </text:span><text:span text:style-name="T14">odpadów </text:span><text:span text:style-name="T15">w </text:span><text:span text:style-name="T12">instalacji do produkcji energii i nawozów</text:span><text:span text:style-name="T15"> </text:span><text:span text:style-name="T12">(biogazowni rolniczej) zlokalizowanej w Drzonowie 50, gm. Kołobrzeg.</text:span></text:p>
      <text:p text:style-name="P11"/>
      <text:p text:style-name="P12"><text:span text:style-name="T16">J</text:span><text:span text:style-name="T9">ednocześnie informuje się, iż z treścią w/w decyzji oraz dokumentacją sprawy można zapoznać się w terminie 14 dni od dnia ukazania się tej informacji po uprzednim telefonicznym uzgodnieniu terminu z pracownikiem Wydziału Ochrony Środowiska (godziny przyjmowania interesantów: poniedział</text:span><text:span text:style-name="T17">e</text:span><text:span text:style-name="T9">k - piątek , 7</text:span><text:span text:style-name="T18">30</text:span><text:span text:style-name="T19"> </text:span><text:span text:style-name="T9">– 15</text:span><text:span text:style-name="T18">30</text:span><text:span text:style-name="T20"> .</text:span></text:p>
      <text:p text:style-name="P13">Zawiadamiam, że publiczna informacja <text:span text:style-name="T21">nastąpiła</text:span> w dniu <text:span text:style-name="T1">27</text:span><text:span text:style-name="T22"> </text:span><text:span text:style-name="T23">maja</text:span> 202<text:span text:style-name="T24">5</text:span>r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25"/></text:p>
      <text:p text:style-name="P14"/>
      <text:p text:style-name="P14"/>
      <text:p text:style-name="P15"/>
      <text:p text:style-name="P16">Sprawę prowadzi:</text:p>
      <text:p text:style-name="P16">Anna Ginter </text:p>
      <text:p text:style-name="P16">Z-ca Naczelnika Wydziału Ochrony Środowiska </text:p>
      <text:p text:style-name="P16">ul. Gryfitów 4-6, 78-100 Kołobrzeg</text:p>
      <text:p text:style-name="P16">tel. 0 94 <text:s/>35 301 60 w.232 </text:p>
      <text:p text:style-name="P17"><text:a xlink:type="simple" xlink:href="http://www.powiat.kolobrzeg.pl/starostwo@powiat.kolobrzeg.pl" text:style-name="Internet_20_link" text:visited-style-name="Visited_20_Internet_20_Link"><text:span text:style-name="T26">www.powiat.kolobrzeg.pl/starostwo@powiat.kolobrzeg.pl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a" loext:opacity="100%" style:font-name="Calibri" fo:font-family="Calibri" style:font-family-generic="roman" style:font-pitch="variable" fo:font-size="8pt" fo:font-style="normal" fo:font-weight="bold" style:font-size-asian="8pt" style:font-style-asian="normal" style:font-weight-asian="bold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6T11:09:13.961000000</dc:date>
    <meta:editing-duration>PT47M29S</meta:editing-duration>
    <meta:editing-cycles>15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20" meta:word-count="186" meta:character-count="1370" meta:non-whitespace-character-count="1184"/>
  </office:meta>
</office:document-meta>
</file>