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.002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font-name-asian="Times New Roman CE" style:font-size-asian="10pt" style:font-name-complex="Verdana"/>
    </style:style>
    <style:style style:name="P5" style:family="paragraph" style:parent-style-name="Standard">
      <style:paragraph-properties fo:text-align="start" style:justify-single-word="false"/>
      <style:text-properties officeooo:paragraph-rsid="0026623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officeooo:rsid="0026623d" officeooo:paragraph-rsid="0026623d" style:font-name-asian="Times New Roman CE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rsid="001b0ee6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rsid="00133444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1bbc26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style="normal" style:text-underline-style="none" fo:font-weight="bold" officeooo:rsid="002d73bd" officeooo:paragraph-rsid="002d73b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style="normal" style:text-underline-style="none" fo:font-weight="bold" officeooo:rsid="002cf104" officeooo:paragraph-rsid="002cf104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style:text-underline-style="none" fo:font-weight="bold" officeooo:rsid="002cf104" officeooo:paragraph-rsid="002cf104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9e330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a8d68" style:font-weight-asian="bold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2c0ea0" style:font-name-asian="Times New Roman" style:font-size-asian="8.75pt" style:font-name-complex="Times New Roman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2c0ea0" style:font-name-asian="Times New Roman" style:font-size-asian="6pt" style:font-name-complex="Times New Roman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2c0ea0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officeooo:paragraph-rsid="001bbc26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Verdana" fo:font-size="9pt" style:text-underline-style="none" fo:font-weight="normal" officeooo:rsid="0026623d" officeooo:paragraph-rsid="0026623d" style:font-name-asian="Times New Roman CE" style:font-size-asian="9pt" style:font-weight-asian="normal" style:font-name-complex="Verdana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T1" style:family="text">
      <style:text-properties style:font-name="Verdana" fo:font-size="10pt" style:font-name-asian="Verdana" style:font-size-asian="10pt" style:font-name-complex="Verdana"/>
    </style:style>
    <style:style style:name="T2" style:family="text">
      <style:text-properties style:font-name="Verdana" fo:font-size="10pt" style:font-name-asian="Times New Roman CE" style:font-size-asian="10pt" style:font-name-complex="Verdana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officeooo:rsid="002d73bd" style:font-name-asian="Verdana" style:font-size-asian="10pt" style:font-name-complex="Verdana"/>
    </style:style>
    <style:style style:name="T5" style:family="text">
      <style:text-properties style:font-name="Verdana" fo:font-size="10pt" officeooo:rsid="00133444" style:font-name-asian="Times New Roman CE" style:font-size-asian="10pt" style:font-name-complex="Verdana"/>
    </style:style>
    <style:style style:name="T6" style:family="text">
      <style:text-properties style:font-name="Verdana" fo:font-size="10pt" officeooo:rsid="002d73bd" style:font-name-asian="Times New Roman CE" style:font-size-asian="10pt" style:font-name-complex="Verdana"/>
    </style:style>
    <style:style style:name="T7" style:family="text">
      <style:text-properties style:font-name="Verdana" fo:font-size="10pt" officeooo:rsid="002c0b24" style:font-name-asian="Times New Roman CE" style:font-size-asian="10pt" style:font-name-complex="Verdana"/>
    </style:style>
    <style:style style:name="T8" style:family="text">
      <style:text-properties style:font-name="Verdana" fo:font-size="10pt" style:text-underline-style="none" fo:font-weight="bold" officeooo:rsid="0026623d" style:font-name-asian="Times New Roman CE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style:text-underline-style="none" fo:font-weight="bold" officeooo:rsid="0026623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text-underline-style="none" officeooo:rsid="00133444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text-underline-style="none" fo:font-weight="normal" officeooo:rsid="0026623d" style:font-name-asian="Verdana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29e330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2d73bd" style:font-name-asian="Verdana" style:font-size-asian="10pt" style:font-weight-asian="normal" style:font-name-complex="Verdana" style:font-size-complex="10pt" style:font-weight-complex="normal"/>
    </style:style>
    <style:style style:name="T14" style:family="text">
      <style:text-properties officeooo:rsid="002d73b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Verdana" fo:font-size="10pt" style:text-underline-style="none" style:font-name-asian="Verdana" style:font-size-asian="10pt" style:font-name-complex="Verdana" style:font-size-complex="10pt"/>
    </style:style>
    <style:style style:name="T17" style:family="text">
      <style:text-properties style:font-name="Verdana" fo:font-size="10pt" style:text-underline-style="none" officeooo:rsid="0029e330" style:font-name-asian="Verdana" style:font-size-asian="10pt" style:font-name-complex="Verdana" style:font-size-complex="10pt"/>
    </style:style>
    <style:style style:name="T18" style:family="text">
      <style:text-properties style:font-name="Verdana" fo:font-size="10pt" style:text-underline-style="none" officeooo:rsid="002d73bd" style:font-name-asian="Verdana" style:font-size-asian="10pt" style:font-name-complex="Verdana" style:font-size-complex="10pt"/>
    </style:style>
    <style:style style:name="T19" style:family="text">
      <style:text-properties style:font-name="Verdana" fo:font-size="10pt" style:text-underline-style="none" officeooo:rsid="002a8d68" style:font-name-asian="Verdana" style:font-size-asian="10pt" style:font-name-complex="Verdana" style:font-size-complex="10pt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c247c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d73bd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19730c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a8d68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f2c9f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d73bd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aad66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28" style:family="text">
      <style:text-properties style:font-name="Verdana" fo:font-size="9pt" style:text-underline-style="solid" style:text-underline-width="auto" style:text-underline-color="font-color" fo:font-weight="normal" officeooo:rsid="0026623d" style:font-name-asian="Times New Roman CE" style:font-size-asian="9pt" style:font-weight-asian="normal" style:font-name-complex="Verdana" style:font-size-complex="9pt" style:font-weight-complex="normal"/>
    </style:style>
    <style:style style:name="T29" style:family="text">
      <style:text-properties style:font-name="Verdana" fo:font-size="9pt" style:text-underline-style="none" fo:font-weight="normal" style:font-name-asian="Times New Roman CE" style:font-size-asian="9pt" style:font-weight-asian="normal" style:font-name-complex="Verdana" style:font-size-complex="9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draw:frame draw:style-name="fr1" draw:name="Ramka1" text:anchor-type="char" svg:x="1.75cm" svg:y="1.431cm" svg:width="5.274cm" svg:height="1.498cm" draw:z-index="0"><draw:text-box><text:p text:style-name="P2">STAROSTA KOŁOBRZESKI</text:p><text:p text:style-name="P3">Plac Ratuszowy 1</text:p><text:p text:style-name="P3">78-100 Kołobrzeg</text:p></draw:text-box></draw:frame><text:span text:style-name="T1"><text:s text:c="75"/></text:span><text:span text:style-name="T2">Kołobrzeg,</text:span><text:span text:style-name="T1"> </text:span><text:span text:style-name="T3">dnia</text:span><text:span text:style-name="T1"> </text:span><text:span text:style-name="T4">11 czerwca 2025</text:span><text:span text:style-name="T2"> r.</text:span></text:p>
      <text:p text:style-name="P4"/>
      <text:p text:style-name="P5"><text:span text:style-name="T2">B.674</text:span><text:span text:style-name="T5">0.00</text:span><text:span text:style-name="T6">070</text:span><text:span text:style-name="T7">.202</text:span><text:span text:style-name="T6">5</text:span></text:p>
      <text:p text:style-name="P6"/>
      <text:p text:style-name="P6"><text:tab/></text:p>
      <text:p text:style-name="P5"><text:span text:style-name="T8"><text:tab/><text:tab/><text:tab/><text:tab/><text:tab/><text:tab/></text:span><text:span text:style-name="T9">INFORMACJA</text:span></text:p>
      <text:p text:style-name="P7"/>
      <text:p text:style-name="P8"/>
      <text:p text:style-name="P9"><text:span text:style-name="T10"><text:tab/></text:span><text:span text:style-name="T11">Zgodnie z art. 72 ust. 6 ustawy z dnia 3 października 2008 r. - o udostępnianiu informacji o środowisku i jego ochronie, udziale społeczeństwa w ochronie środowiska oraz o ocenach oddziaływania na środowisko (Dz. U. z 20</text:span><text:span text:style-name="T12">2</text:span><text:span text:style-name="T13">4</text:span><text:span text:style-name="T11"> r., poz. </text:span><text:span text:style-name="T13">1112</text:span><text:span text:style-name="T11">) Starosta Kołobrzeski podaje do publicznej wiadomości informację, iż w dniu </text:span><text:span text:style-name="T13">29 maja 2025</text:span><text:span text:style-name="T11"> r. na wniosek:</text:span></text:p>
      <text:p text:style-name="P9"><text:span text:style-name="T11"/></text:p>
      <text:p text:style-name="P10">Gmina Kołobrzeg</text:p>
      <text:p text:style-name="P11">ul. <text:span text:style-name="T14">Trzebiatowska 48A, 78-100 Kołobrzeg</text:span>;</text:p>
      <text:p text:style-name="P12"><text:span text:style-name="T15"/></text:p>
      <text:p text:style-name="P13"><text:span text:style-name="T16">została wydana decyzja nr </text:span><text:span text:style-name="T17">00</text:span><text:span text:style-name="T18">244</text:span><text:span text:style-name="T19">/202</text:span><text:span text:style-name="T18">5</text:span><text:span text:style-name="T19"> znak: B.6740.00</text:span><text:span text:style-name="T18">070</text:span><text:span text:style-name="T19">.202</text:span><text:span text:style-name="T18">5</text:span><text:span text:style-name="T17"> </text:span><text:span text:style-name="Strong_20_Emphasis"><text:span text:style-name="T20">zatwierdzająca projekt </text:span></text:span><text:span text:style-name="Strong_20_Emphasis"><text:span text:style-name="T21">zagospodarowania terenu wraz z projektem </text:span></text:span><text:span text:style-name="Strong_20_Emphasis"><text:span text:style-name="T20">architektoniczno-budowlany</text:span></text:span><text:span text:style-name="Strong_20_Emphasis"><text:span text:style-name="T21">m</text:span></text:span><text:span text:style-name="Strong_20_Emphasis"><text:span text:style-name="T20"> i udzielająca pozwolenia na budowę </text:span></text:span><text:span text:style-name="Strong_20_Emphasis"><text:span text:style-name="T21">boiska wielofunkcyjnego z budynkiem zaplecza, obsługi urządzeń i użytkowników w miejscowości Dźwirzyno, działka nr 819/1 i 819/2, obręb Dźwirzyno, gmina Kołobrzeg.</text:span></text:span></text:p>
      <text:p text:style-name="P14"><text:span text:style-name="Strong_20_Emphasis"><text:span text:style-name="T22"><text:tab/></text:span></text:span><text:span text:style-name="Strong_20_Emphasis"><text:span text:style-name="T23">Jednocześnie informuję, iż w związku z wydaniem ww. decyzji o możliwości zapoznania się z jej treścią i dokumentacją sprawy </text:span></text:span><text:span text:style-name="Strong_20_Emphasis"><text:span text:style-name="T24">w terminie 14 dni od dnia ukazania się tej informacji po uprzednim telefonicznym uzgodnieniu terminu z pracownikiem Wydziału (godziny przyjmowania interesantów: poniedziałek, wtorek, czwartek 7:30-15:30).</text:span></text:span></text:p>
      <text:p text:style-name="P14"><text:span text:style-name="Strong_20_Emphasis"><text:span text:style-name="T24"><text:tab/>Zawiadamiam, że publiczna informacja nastąpiła w dniu </text:span></text:span><text:span text:style-name="Strong_20_Emphasis"><text:span text:style-name="T25">13</text:span></text:span><text:span text:style-name="Strong_20_Emphasis"><text:span text:style-name="T26"> czerwca 2025</text:span></text:span><text:span text:style-name="Strong_20_Emphasis"><text:span text:style-name="T27"> </text:span></text:span><text:span text:style-name="Strong_20_Emphasis"><text:span text:style-name="T24">r.</text:span>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  <text:p text:style-name="P18"/>
            <text:p text:style-name="P18"/>
            <text:p text:style-name="P19">.................………………………....................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9">(pieczęć imienna i podpis osoby upoważnionej)</text:p>
            <text:p text:style-name="P20">Z up. Starosty</text:p>
            <text:p text:style-name="P20">Alicja Kulon</text:p>
            <text:p text:style-name="P20">Naczelnik Wydziału Budownictwa</text:p>
          </table:table-cell>
        </table:table-row>
      </table:table>
      <text:p text:style-name="P21"><text:span text:style-name="T28">Rozdzielnik</text:span><text:span text:style-name="T29">:</text:span></text:p>
      <text:list text:style-name="WW8Num1">
        <text:list-item>
          <text:p text:style-name="P22">Biuletyn Informacji Publicznej </text:p>
          <text:p text:style-name="P22">Starostwa Powiatowego w Kołobrzegu</text:p>
        </text:list-item>
        <text:list-item>
          <text:p text:style-name="P22">Wydział Budownictwa a/a;</text:p>
        </text:list-item>
      </text:list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name-asian="Times New Roman CE" style:font-family-asian="'Times New Roman CE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3T14:39:23</meta:creation-date>
    <dc:date>2025-06-11T10:32:42.258000000</dc:date>
    <meta:print-date>2021-05-20T14:09:15.972000000</meta:print-date>
    <meta:editing-cycles>41</meta:editing-cycles>
    <meta:editing-duration>PT10H11M49S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22" meta:word-count="202" meta:character-count="1597" meta:non-whitespace-character-count="1331"/>
  </office:meta>
</office:document-meta>
</file>