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6.603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end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Verdana" fo:color="#000000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Verdana" fo:font-size="10pt" style:font-size-asian="10pt" style:font-size-complex="10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margin-left="-0.0083in">
        <style:tab-stops/>
      </style:paragraph-properties>
      <style:text-properties style:font-name="Verdana" fo:font-size="10pt" style:font-size-asian="10pt" style:font-size-complex="10pt"/>
    </style:style>
    <style:style style:name="P33" style:parent-style-name="NormalnyWeb" style:family="paragraph">
      <style:paragraph-properties fo:text-align="justify" fo:margin-top="0in" fo:margin-bottom="0in" fo:line-height="150%"/>
    </style:style>
    <style:style style:name="T34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ny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8240" draw:id="id0" draw:style-name="a0" draw:name="Ramka1" text:anchor-type="paragraph" svg:x="-0.77569in" svg:y="-0.37639in" svg:width="2.85417in" svg:height="1.54514in" style:rel-width="scale" style:rel-height="scale"><draw:text-box><text:p text:style-name="P13">Starostwo Powiatowe <text:s/></text:p><text:p text:style-name="P14">w Kołobrzegu</text:p><text:p text:style-name="P15">Plac Ratuszowy 1</text:p><text:p text:style-name="P16">78-100 Kołobrzeg</text:p></draw:text-box><svg:title/><svg:desc/></draw:frame><text:span text:style-name="T17">Kołobrzeg,<text:s/></text:span><text:span text:style-name="T18">10 czerwca 2025 r</text:span><text:span text:style-name="T19">.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EK.3153.17.2025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  <text:p text:style-name="P30">OGŁOSZENIE</text:p>
          </table:table-cell>
        </table:table-row>
      </table:table>
      <text:p text:style-name="P31"/>
      <text:p text:style-name="P32"><text:tab/><text:tab/><text:tab/><text:tab/><text:tab/><text:tab/><text:tab/><text:tab/></text:p>
      <text:p text:style-name="P33"><text:span text:style-name="T34">Dotyczy: rozstrzygnięcia w sprawie udzielenia dotacji w wysokości 10.000,00 zł dla Parafii Rzymskokatolickiej pw. Przemienienia Pańskiego z przeznaczeniem na „Prace przy zabytkowej stolarce okiennej i rekonstrukcji szklenia witrażowego w kościele pw. Przemienienia Pańskiego we Wrzosowie”.</text:span></text:p>
      <text:p text:style-name="P35"/>
      <text:p text:style-name="P36"><text:span text:style-name="T37"><text:tab/></text:span><text:span text:style-name="T38">Na podstawie art. 4 ust.1 pkt 7 Ustawy z dnia 5 czerwca 1998 r. o samorządzie powiatowym<text:s/></text:span><text:span text:style-name="T39">(t.j. Dz. U. z 2024 r. poz. 107)</text:span><text:span text:style-name="T40">, art. 81 ust.1 Ustawy z dnia 23 lipca 2003 r. o ochronie zabytków i opiece nad zabytkami<text:s/></text:span><text:span text:style-name="T41">(t.j. Dz. U. z 2024 r. poz. 1292)<text:s/></text:span><text:span text:style-name="T42">oraz uchwały Nr XXVII/236/2005 Rady Powiatu w Kołobrzegu z dnia 18 listopada 2005 r. w sprawie zasad udzielania dotacji na prace konserwatorskie, restauratorskie, oraz roboty budowlane przy zabytku wpisanym do rejestru zabytków</text:span><text:span text:style-name="T43">, zm. uchwałą Nr XXX/227/2017 Rady Powiatu w Kołobrzegu z dnia 16 sierpnia 2017 r. oraz uchwałą Nr XLVIII/329/2023 Rady Powiatu w</text:span><text:span text:style-name="T44"> </text:span><text:span text:style-name="T45">Kołobrzegu z dnia 17 sierpnia 2023 r.</text:span><text:span text:style-name="T46">, Zarząd Powiatu w Kołobrzegu informuje o przyznaniu dotacji dla Parafii Rzymskokatolickiej pw. Przemienienia Pańskiego we Wrzosowie na<text:s/></text:span><text:span text:style-name="T47">zadanie pn.</text:span><text:span text:style-name="T48"> </text:span><text:span text:style-name="T49">„Prace przy zabytkowej stolarce okiennej i rekonstrukcji szklenia witrażowego w kościele pw. Przemienienia Pańskiego we Wrzosowie”</text:span><text:span text:style-name="T50">, w wysokości 10.000,00 złotych (słownie: dziesięć tysięcy złotych 00/100) –</text:span><text:span text:style-name="T51"><text:s/></text:span><text:span text:style-name="T52">realizacj</text:span><text:span text:style-name="T53">a</text:span><text:span text:style-name="T54"><text:s/>zadania publicznego z zakresu dofinansowania prac konserwatorskich i restauratorskich przy zabytkach wpisanych do rejestru zabytków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Verdana" fo:font-size="7pt" style:font-size-asian="7pt" style:font-size-complex="7pt"/>
    </style:style>
    <style:style style:name="T11" style:parent-style-name="Domyślnaczcionkaakapitu" style:family="text">
      <style:text-properties style:font-name="Verdana" fo:color="#000000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Verdan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7">sprawę prowadzi:<text:s/>Z-ca naczelnika<text:s/>Lena Trandziuk</text:p>
        <text:p text:style-name="P8">Wydział Edukacji i Kultury</text:p>
        <text:p text:style-name="P9"><text:span text:style-name="T10">tel. 94 354 76 18</text:span><text:span text:style-name="T11"><text:s/>w.172, <text:s/>fax 94 354 46 42</text:span></text:p>
        <text:p text:style-name="P12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a Trandziuk</meta:initial-creator>
    <dc:creator>Lena Trandziuk</dc:creator>
    <meta:creation-date>2016-01-12T08:43:00Z</meta:creation-date>
    <dc:date>2025-06-10T10:45:00Z</dc:date>
    <meta:print-date>2022-02-22T11:53:00Z</meta:print-date>
    <meta:template xlink:href="Normal.dotm" xlink:type="simple"/>
    <meta:editing-cycles>9</meta:editing-cycles>
    <meta:editing-duration>PT25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9" meta:row-count="10" meta:non-whitespace-character-count="1305"/>
  </office:meta>
</office:document-meta>
</file>