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officeooo:rsid="00a94d8f" officeooo:paragraph-rsid="00a94d8f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officeooo:paragraph-rsid="00a94d8f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officeooo:paragraph-rsid="00cfd3b9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officeooo:paragraph-rsid="00af4bb2" style:font-size-asian="10pt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Verdana1" fo:font-size="10pt" officeooo:paragraph-rsid="00a8f678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style:shadow="none">
        <style:tab-stops>
          <style:tab-stop style:position="9.035cm"/>
          <style:tab-stop style:position="17.602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paragraph-rsid="00d556b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Verdana1" fo:font-size="10pt" officeooo:paragraph-rsid="00a8f67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officeooo:paragraph-rsid="00a8f678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8pt" officeooo:paragraph-rsid="00c73250" style:font-name-asian="Times New Roman" style:font-size-asian="7pt" style:font-name-complex="Times New Roman" style:font-size-complex="8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c73250" style:font-name-asian="Times New Roman" style:font-size-asian="6pt" style:font-name-complex="Times New Roman" style:font-size-complex="6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c73250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c7325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c73250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c73250" style:font-name-asian="Times New Roman" style:font-size-asian="6pt" style:font-weight-asian="normal" style:font-name-complex="Arial" style:font-size-complex="6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c73250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39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c86237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solid" style:text-underline-width="auto" style:text-underline-color="font-color" fo:font-weight="normal" officeooo:paragraph-rsid="0076226b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normal" style:font-name-complex="Times New Roman CE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>
        <style:tab-stops>
          <style:tab-stop style:position="3.392cm"/>
        </style:tab-stops>
      </style:paragraph-properties>
      <style:text-properties fo:color="#000000" loext:opacity="100%" style:font-name="Verdana1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>
        <style:tab-stops>
          <style:tab-stop style:position="3.392cm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8pt" style:font-size-asian="8pt" style:font-size-complex="8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8" style:family="paragraph" style:parent-style-name="Standard">
      <style:paragraph-properties fo:margin-left="0.0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d79686" fo:background-color="transparent" loext:char-shading-value="0"/>
    </style:style>
    <style:style style:name="T3" style:family="text">
      <style:text-properties officeooo:rsid="00c5103a" fo:background-color="transparent" loext:char-shading-value="0"/>
    </style:style>
    <style:style style:name="T4" style:family="text">
      <style:text-properties officeooo:rsid="0059961a"/>
    </style:style>
    <style:style style:name="T5" style:family="text">
      <style:text-properties officeooo:rsid="00c5103a"/>
    </style:style>
    <style:style style:name="T6" style:family="text">
      <style:text-properties officeooo:rsid="008f0197"/>
    </style:style>
    <style:style style:name="T7" style:family="text">
      <style:text-properties fo:background-color="transparent" loext:char-shading-value="0" style:font-name-asian="Times New Roman CE" style:font-name-complex="Times New Roman CE"/>
    </style:style>
    <style:style style:name="T8" style:family="text">
      <style:text-properties officeooo:rsid="002ce017" fo:background-color="transparent" loext:char-shading-value="0"/>
    </style:style>
    <style:style style:name="T9" style:family="text">
      <style:text-properties officeooo:rsid="00cdf761" fo:background-color="transparent" loext:char-shading-value="0"/>
    </style:style>
    <style:style style:name="T10" style:family="text">
      <style:text-properties officeooo:rsid="00af4bb2" fo:background-color="transparent" loext:char-shading-value="0"/>
    </style:style>
    <style:style style:name="T11" style:family="text">
      <style:text-properties officeooo:rsid="00cc031e" fo:background-color="transparent" loext:char-shading-value="0"/>
    </style:style>
    <style:style style:name="T12" style:family="text">
      <style:text-properties officeooo:rsid="003372a3" fo:background-color="transparent" loext:char-shading-value="0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f0197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font-weight-asian="bold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7f0dc4" style:text-underline-mode="continuous" style:text-overline-mode="continuous" style:text-line-through-mode="continuous" style:letter-kerning="false" fo:background-color="transparent" loext:char-shading-value="0" style:language-asian="pl" style:country-asian="PL" style:font-style-asian="normal" style:font-weight-asian="bold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weight="bold" officeooo:rsid="008f0197" fo:background-color="transparent" loext:char-shading-value="0" style:language-asian="pl" style:country-asian="PL" style:font-weight-asian="bold" style:language-complex="pl" style:country-complex="PL" style:font-weight-complex="bold"/>
    </style:style>
    <style:style style:name="T16" style:family="text">
      <style:text-properties fo:font-weight="bold" fo:background-color="transparent" loext:char-shading-value="0" style:language-asian="pl" style:country-asian="PL" style:font-weight-asian="bold" style:language-complex="pl" style:country-complex="PL" style:font-weight-complex="bold"/>
    </style:style>
    <style:style style:name="T17" style:family="text">
      <style:text-properties officeooo:rsid="002ce017"/>
    </style:style>
    <style:style style:name="T18" style:family="text">
      <style:text-properties officeooo:rsid="00cdf761"/>
    </style:style>
    <style:style style:name="T19" style:family="text">
      <style:text-properties fo:font-weight="bold" officeooo:rsid="00ba66ea" style:font-weight-asian="bold" style:font-weight-complex="bold"/>
    </style:style>
    <style:style style:name="T20" style:family="text">
      <style:text-properties fo:font-weight="bold" officeooo:rsid="001ea3b8" style:font-weight-asian="bold" style:font-weight-complex="bold"/>
    </style:style>
    <style:style style:name="T21" style:family="text">
      <style:text-properties fo:color="#000000" loext:opacity="100%" style:font-name="Verdana" fo:font-weight="bold" officeooo:rsid="007f0dc4" style:font-weight-asian="bold" style:font-weight-complex="bold"/>
    </style:style>
    <style:style style:name="T22" style:family="text">
      <style:text-properties fo:color="#000000" loext:opacity="100%" style:font-name="Verdana" fo:font-weight="bold" officeooo:rsid="00476f77" style:font-weight-asian="bold" style:font-weight-complex="bold"/>
    </style:style>
    <style:style style:name="T23" style:family="text">
      <style:text-properties fo:color="#000000" loext:opacity="100%" style:font-name="Verdana" fo:font-weight="bold" officeooo:rsid="00806fd8" style:font-weight-asian="bold" style:font-weight-complex="bold"/>
    </style:style>
    <style:style style:name="T24" style:family="text">
      <style:text-properties fo:color="#000000" loext:opacity="100%" style:font-name="Verdana" fo:font-weight="bold" officeooo:rsid="0095b96d" style:font-weight-asian="bold" style:font-weight-complex="bold"/>
    </style:style>
    <style:style style:name="T25" style:family="text">
      <style:text-properties fo:color="#000000" loext:opacity="100%" style:font-name="Verdana" fo:font-weight="bold" officeooo:rsid="00b1b8d0" style:font-weight-asian="bold" style:font-weight-complex="bold"/>
    </style:style>
    <style:style style:name="T26" style:family="text">
      <style:text-properties fo:font-weight="bold" officeooo:rsid="00476f77" style:font-weight-asian="bold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4992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b899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372a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0ba69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8f0197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109694f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107b469" style:text-underline-mode="continuous" style:text-overline-mode="continuous" style:text-line-through-mode="continuous" style:letter-kerning="false" fo:background-color="transparent" loext:char-shading-value="0" style:font-size-asian="9pt" style:language-asian="pl" style:country-asian="PL" style:font-style-asian="normal" style:font-weight-asian="norm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officeooo:rsid="003885e7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name-complex="Times New Roman CE" style:language-complex="zxx" style:country-complex="none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color="#000000" loext:opacity="100%" style:text-underline-style="none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30">STAROSTA KOŁOBRZESKI</text:p>
          <text:p text:style-name="P31">Plac Ratuszowy 1</text:p>
          <text:p text:style-name="P31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<text:span text:style-name="T1">g dnia, </text:span><text:span text:style-name="T2">13 czerwca</text:span><text:span text:style-name="T3"> 2025</text:span><text:span text:style-name="T1"> r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B.674<text:span text:style-name="T4">0</text:span>.00<text:span text:style-name="T5">202</text:span><text:span text:style-name="T6">.202</text:span><text:span text:style-name="T5">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INFORMACJA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1"><text:tab/></text:span><text:span text:style-name="T7">Zgodnie z art. 72 ust. 6</text:span><text:span text:style-name="T1"> ustawy z dnia 03 października 2008 r. - o udostępnieniu informacji o środowisku i jego ochronie, udziale społeczeństwa w ochronie środowiska oraz o ocenach oddziaływania na środowisko (tekst jednolity Dz. U. z 20</text:span><text:span text:style-name="T8">2</text:span><text:span text:style-name="T9">4</text:span><text:span text:style-name="T8"> </text:span><text:span text:style-name="T1">r., poz. </text:span><text:span text:style-name="T9">1112</text:span><text:span text:style-name="T1">; z późn. zm.) Starosta Kołobrzeski informuje publicznie, że w dniu </text:span><text:span text:style-name="T2">13</text:span><text:span text:style-name="T10"> </text:span><text:span text:style-name="T11">czerwca</text:span><text:span text:style-name="T12"> 202</text:span><text:span text:style-name="T11">5</text:span><text:span text:style-name="T12"> </text:span><text:span text:style-name="T1">r. na wniosek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7"><text:span text:style-name="Strong_20_Emphasis"><text:span text:style-name="T13">Państwowego Gospodarstwa Leśnego Lasy Państwowe – Nadleśnictwo Gościno</text:span></text:span><text:span text:style-name="T14"/></text:p>
            <text:p text:style-name="P8"><text:span text:style-name="Strong_20_Emphasis"><text:span text:style-name="T15">ul. I</text:span></text:span><text:span text:style-name="Strong_20_Emphasis"><text:span text:style-name="T16">V Dywizji Wojska Polskiego </text:span></text:span><text:span text:style-name="Strong_20_Emphasis"><text:span text:style-name="T15">63</text:span></text:span><text:span text:style-name="Strong_20_Emphasis"><text:span text:style-name="T16">, 78-120 Gościno</text:span>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9">została wydana decyzja pozwolenia znak B.6740.<text:span text:style-name="T17">00</text:span><text:span text:style-name="T18">202.2025</text:span> 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10"><text:span text:style-name="Strong_20_Emphasis"><text:span text:style-name="T19">na </text:span></text:span><text:span text:style-name="Strong_20_Emphasis"><text:span text:style-name="T20">budow</text:span></text:span><text:span text:style-name="Strong_20_Emphasis"><text:span text:style-name="T21">ę</text:span></text:span><text:span text:style-name="Strong_20_Emphasis"><text:span text:style-name="T22"> </text:span></text:span><text:span text:style-name="Strong_20_Emphasis"><text:span text:style-name="T23">obiektu liniowego –</text:span></text:span><text:span text:style-name="Strong_20_Emphasis"><text:span text:style-name="T22"> drogi </text:span></text:span><text:span text:style-name="Strong_20_Emphasis"><text:span text:style-name="T24">dojazdowej </text:span></text:span><text:span text:style-name="Strong_20_Emphasis"><text:span text:style-name="T25">nr 15 </text:span></text:span><text:span text:style-name="Strong_20_Emphasis"><text:span text:style-name="T24">do gruntów leśnych (odcinek drogi zakładowej </text:span></text:span><text:span text:style-name="Strong_20_Emphasis"><text:span text:style-name="T25">prowadzący do gospodarstw leśnych</text:span></text:span><text:span text:style-name="Strong_20_Emphasis"><text:span text:style-name="T24">) w leśnictwie </text:span></text:span><text:span text:style-name="Strong_20_Emphasis"><text:span text:style-name="T25">Rzesznikowo</text:span></text:span><text:span text:style-name="Strong_20_Emphasis"><text:span text:style-name="T24"> </text:span></text:span><text:span text:style-name="Strong_20_Emphasis"><text:span text:style-name="T23">w miejscowości </text:span></text:span><text:span text:style-name="Strong_20_Emphasis"><text:span text:style-name="T24">Rzesznikowo</text:span></text:span><text:span text:style-name="Strong_20_Emphasis"><text:span text:style-name="T23">, </text:span></text:span><text:span text:style-name="Strong_20_Emphasis"><text:span text:style-name="T22">działka numer </text:span></text:span><text:span text:style-name="Strong_20_Emphasis"><text:span text:style-name="T25">518/5, 527/3, 539, 567, 568, 590, 591, 613, 614, 639/1</text:span></text:span><text:span text:style-name="Strong_20_Emphasis"><text:span text:style-name="T22">; obręb </text:span></text:span><text:span text:style-name="Strong_20_Emphasis"><text:span text:style-name="T24">Rzesznikowo</text:span></text:span><text:span text:style-name="Strong_20_Emphasis"><text:span text:style-name="T22">; Gościno </text:span></text:span><text:span text:style-name="Strong_20_Emphasis"><text:span text:style-name="T24">Rymań</text:span></text:span><text:span text:style-name="Strong_20_Emphasis"><text:span text:style-name="T26">;</text:span></text:span></text:p>
          </table:table-cell>
        </table:table-row>
        <table:table-row>
          <table:table-cell table:style-name="Tabela3.A1" office:value-type="string">
            <text:p text:style-name="P6"/>
          </table:table-cell>
        </table:table-row>
      </table:table>
      <text:p text:style-name="P11"><text:tab/>Informację, o wydaniu w/w decyzji i możliwości zapoznania się z jej treścią wraz z <text:s/>dokumentacją sprawy w siedzibie Wydziału Budownictwa Starostwa Powiatowego w Kołobrzegu</text:p>
      <text:p text:style-name="P12"><text:span text:style-name="T27">przy ul. Gryfitów 4-6 w pokoju 29 od poniedziałku do piątku od 7:30 ÷ 15:30 </text:span><text:span text:style-name="T28">(środa i piątek – dzień bez interesanta) po uprzednim umówieniu wizyty w Urzędzie </text:span><text:span text:style-name="T27">w terminie </text:span><text:span text:style-name="T29">14</text:span><text:span text:style-name="T27"> dni od dnia ukazania się tej informacji </text:span><text:span text:style-name="T30">na <text:s/>stronie BIP i na tablicach informacyjnych danych Urzędów.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6">(pieczęć imienna i podpis osoby upoważnionej)</text:p>
            <text:p text:style-name="P19">Z up. Starosty</text:p>
            <text:p text:style-name="P19">Alicja Kulon</text:p>
            <text:p text:style-name="P19">Naczelnik Wydziału Budownictwa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</table:table>
      <text:p text:style-name="P20">Otrzymuje:</text:p>
      <text:list text:style-name="L1">
        <text:list-item>
          <text:p text:style-name="P21"><text:span text:style-name="Strong_20_Emphasis"><text:span text:style-name="T31">Państwowe Gospodarstw</text:span></text:span><text:span text:style-name="Strong_20_Emphasis"><text:span text:style-name="T32">o</text:span></text:span><text:span text:style-name="Strong_20_Emphasis"><text:span text:style-name="T31"> Leśne Lasy Państwowe – Nadleśnictwo Gościno</text:span></text:span></text:p>
          <text:p text:style-name="P21"><text:span text:style-name="Strong_20_Emphasis"><text:span text:style-name="T33">za pośrednictwem pełnomocnika (ePUAP) </text:span></text:span></text:p>
          <text:p text:style-name="P22"/>
        </text:list-item>
      </text:list>
      <text:p text:style-name="P23"><text:span text:style-name="T34">Do wiadomości: </text:span><text:span text:style-name="T35"><text:s/></text:span></text:p>
      <text:list text:continue-numbering="true" text:style-name="L1">
        <text:list-item>
          <text:p text:style-name="P24">Wydział Budownictwa a/a 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/>
          </table:table-cell>
        </table:table-row>
        <table:table-row>
          <table:table-cell table:style-name="Tabela4.A1" office:value-type="string">
            <text:p text:style-name="P26">Sprawę prowadzi: <text:span text:style-name="T36">starszy </text:span><text:span text:style-name="T37">inspektor Jolanta Mikołajczyk </text:span></text:p>
            <text:p text:style-name="P26">Wydział Budownictwa, <text:span text:style-name="T38">ul. Gryfitów 4-6, 78-100 Kołobrzeg</text:span></text:p>
            <text:p text:style-name="P27"><text:span text:style-name="T39">tel. 094 35-301-60</text:span><text:span text:style-name="T40"> w. 225 / </text:span><text:span text:style-name="T41">fax 094 35-405-10</text:span></text:p>
            <text:p text:style-name="P28">http://www.powiat.kolobrzeg.pl, <text:s/>e-mail: starostwo@powiat.kolobrzeg.pl</text:p>
          </table:table-cell>
        </table:table-row>
        <table:table-row>
          <table:table-cell table:style-name="Tabela4.A1" office:value-type="string">
            <text:p text:style-name="P25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creation-date>2008-05-23T14:39:23</meta:creation-date>
    <dc:date>2025-06-13T07:15:49.286000000</dc:date>
    <meta:editing-cycles>454</meta:editing-cycles>
    <meta:editing-duration>P1DT15H50M31S</meta:editing-duration>
    <meta:print-date>2025-06-13T07:13:02.218000000</meta:print-date>
    <meta:printed-by>Pliki PDF</meta:printed-by>
    <meta:document-statistic meta:table-count="4" meta:image-count="0" meta:object-count="0" meta:page-count="1" meta:paragraph-count="28" meta:word-count="264" meta:character-count="1909" meta:non-whitespace-character-count="1660"/>
    <meta:user-defined meta:name="Info 1"/>
    <meta:user-defined meta:name="Info 2"/>
    <meta:user-defined meta:name="Info 3"/>
    <meta:user-defined meta:name="Info 4"/>
  </office:meta>
</office:document-meta>
</file>