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, 'Times New Roman'" style:font-family-generic="swiss"/>
    <style:font-face style:name="Arial1" svg:font-family="Arial" style:font-family-generic="swiss" style:font-pitch="variable"/>
    <style:font-face style:name="Cambria Math" svg:font-family="'Cambria Math'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/>
    <style:font-face style:name="Verdana" svg:font-family="Verdana"/>
    <style:font-face style:name="Verdana-Bold" svg:font-family="Verdana-Bold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2"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2" fo:font-size="8pt" style:text-underline-style="none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Verdana2" fo:font-size="8pt" style:text-underline-style="none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2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Verdana2" fo:font-size="10pt" style:text-underline-style="none" fo:font-weight="bold" officeooo:rsid="0084f45c" style:font-name-asian="TimesNewRomanPSMT" style:font-size-asian="10pt" style:font-weight-asian="bold" style:font-name-complex="TimesNewRomanPSMT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Verdana2" fo:font-size="10pt" fo:font-weight="bold" officeooo:paragraph-rsid="003eec68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2" fo:font-size="10pt" fo:font-weight="bold" officeooo:paragraph-rsid="007ca034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2" fo:font-size="10pt" fo:font-weight="bold" fo:background-color="#ffffff" style:font-name-asian="Verdana-Bold" style:font-size-asian="10pt" style:font-weight-asian="bold" style:font-name-complex="Verdana-Bold" style:font-size-complex="10pt" style:font-weight-complex="bold"/>
    </style:style>
    <style:style style:name="P11" style:family="paragraph" style:parent-style-name="Standard">
      <style:text-properties style:font-name="Verdana2" fo:font-size="10pt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Verdana2" fo:font-size="10pt" officeooo:paragraph-rsid="003eec68" style:font-size-asian="10pt" style:font-size-complex="10p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2" fo:font-size="10pt" officeooo:paragraph-rsid="006ab163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10pt" fo:font-weight="normal" officeooo:paragraph-rsid="0024f5a6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10pt" fo:font-weight="normal" officeooo:rsid="001865db" officeooo:paragraph-rsid="0024f5a6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2" fo:font-size="10pt" fo:font-weight="normal" officeooo:paragraph-rsid="0030b18f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2" fo:font-size="10pt" fo:font-weight="normal" officeooo:rsid="002ec213" officeooo:paragraph-rsid="0058417b" fo:background-color="transparent" style:font-size-asian="10pt" style:font-weight-asian="normal" style:font-name-complex="Arial" style:font-size-complex="10pt" style:font-weight-complex="normal" loext:shadow="none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justify" style:justify-single-word="false"/>
      <style:text-properties officeooo:paragraph-rsid="0058417b"/>
    </style:style>
    <style:style style:name="P23" style:family="paragraph" style:parent-style-name="Text_20_body">
      <style:paragraph-properties fo:text-align="justify" style:justify-single-word="false"/>
      <style:text-properties style:font-name="Verdana1" fo:font-size="10pt" fo:font-weight="normal" officeooo:rsid="002ec213" officeooo:paragraph-rsid="0030b18f" style:font-size-asian="10pt" style:font-weight-asian="normal" style:font-name-complex="Arial" style:font-size-complex="10pt" style:font-weight-complex="normal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" fo:font-size="10pt" fo:font-weight="bold"/>
    </style:style>
    <style:style style:name="P2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0pt" fo:font-weight="bold" officeooo:rsid="002d3253" officeooo:paragraph-rsid="002d3253"/>
    </style:style>
    <style:style style:name="P26" style:family="paragraph" style:parent-style-name="Standard" style:list-style-name="L1">
      <style:paragraph-properties fo:margin-top="0cm" fo:margin-bottom="0cm" style:contextual-spacing="false" fo:text-align="justify" style:justify-single-word="false" fo:hyphenation-ladder-count="no-limit" fo:keep-with-next="always"/>
      <style:text-properties style:font-name="Verdana2" fo:font-size="10pt" fo:font-weight="normal" officeooo:rsid="0059202c" officeooo:paragraph-rsid="00792acd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4" loext:hyphenation-zone="no-limit"/>
    </style:style>
    <style:style style:name="P27" style:family="paragraph" style:parent-style-name="Standard" style:list-style-name="L1">
      <style:paragraph-properties fo:margin-top="0cm" fo:margin-bottom="0cm" style:contextual-spacing="false" fo:text-align="justify" style:justify-single-word="false" fo:hyphenation-ladder-count="no-limit" fo:keep-with-next="always"/>
      <style:text-properties style:font-name="Verdana2" fo:font-size="10pt" fo:font-weight="normal" officeooo:rsid="0059202c" officeooo:paragraph-rsid="00792acd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8" style:family="paragraph" style:parent-style-name="Text_20_body" style:list-style-name="L1" style:master-page-name="">
      <style:paragraph-properties fo:margin-top="0cm" fo:margin-bottom="0cm" style:contextual-spacing="false" fo:text-align="justify" style:justify-single-word="false" style:page-number="auto"/>
      <style:text-properties officeooo:paragraph-rsid="0058417b"/>
    </style:style>
    <style:style style:name="P29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792acd"/>
    </style:style>
    <style:style style:name="P30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7ad09d"/>
    </style:style>
    <style:style style:name="P31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Verdana2" fo:font-size="10pt" fo:font-weight="normal" officeooo:rsid="0058417b" officeooo:paragraph-rsid="007ad09d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04fd" style:font-weight-asian="normal" style:font-weight-complex="normal"/>
    </style:style>
    <style:style style:name="T3" style:family="text">
      <style:text-properties fo:font-weight="normal" officeooo:rsid="0047ed62" style:font-weight-asian="normal" style:font-weight-complex="normal"/>
    </style:style>
    <style:style style:name="T4" style:family="text">
      <style:text-properties fo:font-weight="normal" officeooo:rsid="005643c1" style:font-weight-asian="normal" style:font-weight-complex="normal"/>
    </style:style>
    <style:style style:name="T5" style:family="text">
      <style:text-properties style:text-position="super 58%" style:font-name="Verdana2" fo:font-size="10pt" style:font-size-asian="10pt" style:font-size-complex="10pt"/>
    </style:style>
    <style:style style:name="T6" style:family="text">
      <style:text-properties style:font-name="Verdana2" fo:font-size="10pt" style:font-size-asian="10pt" style:font-size-complex="10pt"/>
    </style:style>
    <style:style style:name="T7" style:family="text">
      <style:text-properties style:font-name="Verdana2" fo:font-size="10pt" officeooo:rsid="002404fd" style:font-size-asian="10pt" style:font-size-complex="10pt"/>
    </style:style>
    <style:style style:name="T8" style:family="text">
      <style:text-properties style:font-name="Verdana2" fo:font-size="10pt" officeooo:rsid="0016879c" style:font-size-asian="10pt" style:font-size-complex="10pt"/>
    </style:style>
    <style:style style:name="T9" style:family="text">
      <style:text-properties style:font-name="Verdana2" fo:font-size="10pt" officeooo:rsid="0047ed62" style:font-size-asian="10pt" style:font-size-complex="10pt"/>
    </style:style>
    <style:style style:name="T10" style:family="text">
      <style:text-properties style:font-name="Verdana2" fo:font-size="10pt" officeooo:rsid="0058417b" style:font-size-asian="10pt" style:font-size-complex="10pt"/>
    </style:style>
    <style:style style:name="T11" style:family="text">
      <style:text-properties style:font-name="Verdana2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Verdana2" fo:font-size="10pt" fo:font-weight="normal" officeooo:rsid="002ec213" style:font-size-asian="10pt" style:font-weight-asian="normal" style:font-size-complex="10pt" style:font-weight-complex="normal"/>
    </style:style>
    <style:style style:name="T13" style:family="text">
      <style:text-properties style:font-name="Verdana2" fo:font-size="10pt" fo:font-weight="normal" officeooo:rsid="0058417b" style:font-size-asian="10pt" style:font-weight-asian="normal" style:font-size-complex="10pt" style:font-weight-complex="normal"/>
    </style:style>
    <style:style style:name="T14" style:family="text">
      <style:text-properties style:font-name="Verdana2" fo:font-size="10pt" fo:font-weight="normal" officeooo:rsid="0030b18f" style:font-size-asian="10pt" style:font-weight-asian="normal" style:font-size-complex="10pt" style:font-weight-complex="normal"/>
    </style:style>
    <style:style style:name="T15" style:family="text">
      <style:text-properties style:font-name="Verdana2" fo:font-size="10pt" fo:font-weight="normal" officeooo:rsid="0059202c" fo:background-color="transparent" loext:char-shading-value="0" style:font-size-asian="10pt" style:font-weight-asian="normal" style:font-size-complex="10pt" style:font-weight-complex="normal" loext:shadow="none"/>
    </style:style>
    <style:style style:name="T16" style:family="text">
      <style:text-properties fo:color="#000000" loext:opacity="100%" style:font-name="Verdana2" fo:font-size="10pt" officeooo:rsid="002404fd" style:font-size-asian="10pt" style:font-name-complex="Verdana2" style:font-size-complex="10pt"/>
    </style:style>
    <style:style style:name="T17" style:family="text">
      <style:text-properties fo:color="#000000" loext:opacity="100%" style:font-name="Verdana2" fo:font-size="10pt" officeooo:rsid="0047ed62" style:font-size-asian="10pt" style:font-name-complex="Verdana2" style:font-size-complex="10pt"/>
    </style:style>
    <style:style style:name="T18" style:family="text">
      <style:text-properties fo:color="#000000" loext:opacity="100%" style:font-name="Verdana2" fo:font-size="10pt" officeooo:rsid="0058417b" style:font-size-asian="10pt" style:font-name-complex="Verdana2" style:font-size-complex="10pt"/>
    </style:style>
    <style:style style:name="T19" style:family="text">
      <style:text-properties fo:color="#000000" loext:opacity="100%" style:text-position="super 58%" style:font-name="Verdana2" fo:font-size="10pt" officeooo:rsid="0058417b" style:font-size-asian="10pt" style:font-name-complex="Verdana2" style:font-size-complex="10pt"/>
    </style:style>
    <style:style style:name="T20" style:family="text">
      <style:text-properties officeooo:rsid="003eec68"/>
    </style:style>
    <style:style style:name="T21" style:family="text">
      <style:text-properties fo:background-color="transparent" loext:char-shading-value="0" loext:shadow="none"/>
    </style:style>
    <style:style style:name="T22" style:family="text">
      <style:text-properties officeooo:rsid="003c4673" fo:background-color="transparent" loext:char-shading-value="0" loext:shadow="none"/>
    </style:style>
    <style:style style:name="T23" style:family="text">
      <style:text-properties style:font-name-asian="Verdana2" style:font-name-complex="Verdana2"/>
    </style:style>
    <style:style style:name="T24" style:family="text">
      <style:text-properties officeooo:rsid="0063d840"/>
    </style:style>
    <style:style style:name="T25" style:family="text">
      <style:text-properties officeooo:rsid="0063d840" style:font-name-asian="Verdana-Bold" style:language-complex="zxx" style:country-complex="none" style:font-style-complex="italic"/>
    </style:style>
    <style:style style:name="T26" style:family="text">
      <style:text-properties officeooo:rsid="0066cb85"/>
    </style:style>
    <style:style style:name="T27" style:family="text">
      <style:text-properties officeooo:rsid="006ca6b6"/>
    </style:style>
    <style:style style:name="T28" style:family="text">
      <style:text-properties officeooo:rsid="00808283"/>
    </style:style>
    <style:style style:name="T29" style:family="text">
      <style:text-properties officeooo:rsid="0083e0ca"/>
    </style:style>
    <style:style style:name="fr1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draw:frame draw:style-name="fr1" draw:name="Ramka1" text:anchor-type="char" svg:x="1.75cm" svg:y="1.431cm" svg:width="5.235cm" svg:height="1.787cm" draw:z-index="0"><draw:text-box><text:p text:style-name="P7">STAROSTA KOŁOBRZESKI</text:p><text:p text:style-name="P4">Plac Ratuszowy 1</text:p><text:p text:style-name="P4">78-100 Kołobrzeg</text:p></draw:text-box></draw:frame><text:s text:c="8"/><text:span text:style-name="T1"><text:s text:c="28"/></text:span><text:s text:c="51"/><text:span text:style-name="T1">Kołobrzeg, dnia </text:span><text:span text:style-name="T4">18 czerwca </text:span><text:span text:style-name="T2">202</text:span><text:span text:style-name="T3">5</text:span><text:span text:style-name="T2">r</text:span><text:span text:style-name="T1">. <text:s text:c="118"/></text:span></text:p>
      <text:p text:style-name="P9"><text:span text:style-name="T1"><text:s/>GN.684</text:span><text:span text:style-name="T4">5</text:span><text:span text:style-name="T1">.000</text:span><text:span text:style-name="T4">43</text:span><text:span text:style-name="T1">.20</text:span><text:span text:style-name="T2">2</text:span><text:span text:style-name="T4">5</text:span></text:p>
      <text:p text:style-name="P5"/>
      <text:p text:style-name="P21"><text:s text:c="82"/></text:p>
      <text:p text:style-name="P20"/>
      <text:p text:style-name="P24"><text:s text:c="60"/>INFORMACJA</text:p>
      <text:p text:style-name="P25">o wyniku przetargu <text:span text:style-name="T27">na dzierżawę części nieruchomości Skarbu Państwa</text:span></text:p>
      <text:p text:style-name="P11"/>
      <text:p text:style-name="P13"><text:tab/>Na podstawie § 12 <text:span text:style-name="T20">r</text:span>ozporządzenia Rady Ministrów z dnia 14 września 2004r. <text:s text:c="25"/>w sprawie sposobu i trybu przeprowadzania przetargów oraz rokowań na zbycie nieruchomości (<text:span text:style-name="T28">tj. </text:span>Dz. U. z 2021r. poz. 2213), </text:p>
      <text:p text:style-name="P8"/>
      <text:p text:style-name="P22"><text:span text:style-name="T11"><text:tab/>Starosta Kołobrzeski, działający w imieniu Skarbu Państwa informuje, </text:span><text:span text:style-name="T6">że <text:s text:c="22"/>w dniu </text:span><text:span text:style-name="T10">10 czerwca 2025r. </text:span><text:span text:style-name="T6">o godz. 10</text:span><text:span text:style-name="T5">00</text:span><text:span text:style-name="T6"> został przeprowadzony w siedzibie Starostwa Powiatowego w Kołobrzegu przy Pl. Ratuszowym </text:span><text:span text:style-name="T8">1</text:span><text:span text:style-name="T6"> </text:span><text:span text:style-name="T7">pierwszy ustny przetarg </text:span><text:span text:style-name="T9">nie</text:span><text:span text:style-name="T7">ograniczony </text:span><text:span text:style-name="T16">na </text:span><text:span text:style-name="T18">dzierżawę części o pow. 10,90m</text:span><text:span text:style-name="T19">2</text:span><text:span text:style-name="T18"> nieruchomości</text:span><text:span text:style-name="T17"> </text:span><text:span text:style-name="T16">stanowiącej własność Skarbu Państwa, oznaczonej działk</text:span><text:span text:style-name="T18">ami nr 153/1 i nr 152/3 położonej w obrębie ewidencyjnym nr 13 miasto Kołobrzeg, księga wieczysta nr KO1L/00041926/1 z przeznaczeniem na prowadzenie działalności handlowej. <text:s text:c="138"/></text:span></text:p>
      <text:list text:style-name="L1">
        <text:list-item>
          <text:p text:style-name="P28"><text:span text:style-name="T12">Liczba osób dopuszczonych do przetargu: </text:span><text:span text:style-name="T13">1</text:span></text:p>
        </text:list-item>
        <text:list-item>
          <text:p text:style-name="P29"><text:span text:style-name="T14">Liczba osób niedopuszczonych do przetargu: 0</text:span><text:span text:style-name="T13"> <text:s text:c="11"/></text:span></text:p>
        </text:list-item>
        <text:list-item>
          <text:p text:style-name="P26">Cena wywoławcza rocznego czynszu dzierżawnego: 485,86 zł netto</text:p>
        </text:list-item>
        <text:list-item>
          <text:p text:style-name="P27"><text:span text:style-name="T22">Najwyższa cena </text:span><text:span text:style-name="T21">rocznego czynszu dzierżawnego </text:span><text:span text:style-name="T22">osiągnięt</text:span><text:span text:style-name="T21">ego </text:span><text:span text:style-name="T22">w przetargu:</text:span> 495,86zł netto. <text:span text:style-name="T29">Do czynszu dzierżawnego zostanie doliczony </text:span><text:span text:style-name="T24">podat</text:span><text:span text:style-name="T29">e</text:span><text:span text:style-name="T24">k </text:span><text:span text:style-name="T25">od towarów i usług VAT <text:s text:c="22"/>w wysokości 23%. </text:span></text:p>
        </text:list-item>
        <text:list-item>
          <text:p text:style-name="P30"><text:span text:style-name="T15">Osoba ustalona w przetargu jako dzierżawca części ww. nieruchomości: Alicja Hrynkiewicz</text:span><text:span text:style-name="T13"> <text:s text:c="5"/></text:span></text:p>
          <text:p text:style-name="P31"><text:s text:c="8"/></text:p>
        </text:list-item>
      </text:list>
      <text:p text:style-name="P14">Informację wywiesza się na tablicy ogłoszeń <text:span text:style-name="T23">w siedzibie Starostwa Powiatowego w Kołobrzegu przy Placu Ratuszowym 1 i ul. Gryfitów 4-6,</text:span> oraz zamieszcza się <text:span text:style-name="T23">na stronie internetowej www.spkolobrzeg.finn.pl</text:span> na okres 7 dni tj. od <text:span text:style-name="T26">18 czerwca 2025r. </text:span>do <text:span text:style-name="T26">25 czerwca 2025r. </text:span></text:p>
      <text:p text:style-name="P12"/>
      <text:p text:style-name="P19"><text:s text:c="176"/></text:p>
      <text:p text:style-name="P23"/>
      <text:p text:style-name="P18"><text:s text:c="119"/></text:p>
      <text:p text:style-name="P12"><text:s text:c="79"/></text:p>
      <text:p text:style-name="P15"/>
      <text:p text:style-name="P17"><text:s text:c="89"/></text:p>
      <text:p text:style-name="P17"/>
      <text:p text:style-name="P16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3"><text:s text:c="22"/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, 'Times New Roman'" style:font-family-generic="swiss"/>
    <style:font-face style:name="Arial1" svg:font-family="Arial" style:font-family-generic="swiss" style:font-pitch="variable"/>
    <style:font-face style:name="Cambria Math" svg:font-family="'Cambria Math'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/>
    <style:font-face style:name="Verdana" svg:font-family="Verdana"/>
    <style:font-face style:name="Verdana-Bold" svg:font-family="Verdana-Bold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499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1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œlnie" style:family="paragraph">
      <style:paragraph-properties fo:orphans="2" fo:widows="2"/>
      <style:text-properties style:use-window-font-color="true" loext:opacity="0%" style:font-name="Times New Roman1" fo:font-family="'Times New Roman'" style:font-family-generic="roman" style:font-pitch="variable" fo:font-size="12pt" fo:language="zxx" fo:country="non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, 'Times New Roman'" style:font-family-generic="swiss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Cambria Math" style:font-family-asian="'Cambria Math'" style:font-pitch-asian="variable" style:font-size-asian="10pt" style:language-asian="pl" style:country-asian="PL" style:font-name-complex="Times New Roman" style:font-family-complex="'Times New Roman'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text-align="start" style:justify-single-word="false" fo:orphans="2" fo:widows="2" fo:hyphenation-ladder-count="no-limit" style:vertical-align="auto"/>
      <style:text-properties fo:font-size="12pt" fo:language="pl" fo:country="PL" style:font-size-asian="12pt" style:language-asian="zh" style:country-asian="CN" style:font-name-complex="Times New Roman" style:font-family-complex="'Times New Roman'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Cambria Math" style:font-family-asian="'Cambria Math'" style:font-pitch-asian="variable" style:font-size-asian="10pt" style:language-asian="pl" style:country-asian="PL" style:font-name-complex="Times New Roman" style:font-family-complex="'Times New Roman'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loext:num-list-format="%1%" text:bullet-char="-">
        <style:list-level-properties text:min-label-width="0.635cm"/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08-09-29T11:25:54</meta:creation-date>
    <dc:date>2025-06-12T10:17:28.666000000</dc:date>
    <meta:editing-cycles>173</meta:editing-cycles>
    <meta:editing-duration>P1DT16H12M11S</meta:editing-duration>
    <meta:print-date>2025-06-12T10:17:53.434000000</meta:print-date>
    <meta:document-statistic meta:table-count="0" meta:image-count="0" meta:object-count="0" meta:page-count="1" meta:paragraph-count="22" meta:word-count="224" meta:character-count="2645" meta:non-whitespace-character-count="1368"/>
    <meta:user-defined meta:name="Info 1"/>
    <meta:user-defined meta:name="Info 2"/>
    <meta:user-defined meta:name="Info 3"/>
    <meta:user-defined meta:name="Info 4"/>
  </office:meta>
</office:document-meta>
</file>