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8eb0f"/>
    </style:style>
    <style:style style:name="T2" style:family="text">
      <style:text-properties officeooo:rsid="01490c51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5611ca" style:font-size-asian="10pt" style:font-size-complex="10pt"/>
    </style:style>
    <style:style style:name="T8" style:family="text">
      <style:text-properties style:font-name="Verdana1" fo:font-size="10pt" officeooo:rsid="0156fa0a" style:font-size-asian="10pt" style:font-size-complex="10pt"/>
    </style:style>
    <style:style style:name="T9" style:family="text">
      <style:text-properties style:font-name="Verdana1" fo:font-size="10pt" officeooo:rsid="014d2e2d" style:font-size-asian="10pt" style:font-size-complex="10pt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5611ca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officeooo:rsid="010e483f"/>
    </style:style>
    <style:style style:name="T21" style:family="text">
      <style:text-properties officeooo:rsid="012e03ed"/>
    </style:style>
    <style:style style:name="T22" style:family="text">
      <style:text-properties officeooo:rsid="000e59ba"/>
    </style:style>
    <style:style style:name="T23" style:family="text">
      <style:text-properties fo:color="#000000" loext:opacity="100%" style:font-name="Verdana3" style:font-name-asian="Verdana2" style:font-name-complex="Verdana2"/>
    </style:style>
    <style:style style:name="T24" style:family="text">
      <style:text-properties style:font-name-asian="Verdana2" style:font-name-complex="Verdana2"/>
    </style:style>
    <style:style style:name="T25" style:family="text">
      <style:text-properties fo:font-weight="bold" style:font-name-asian="Verdana2" style:font-weight-asian="bold" style:font-name-complex="Calibri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weight="bold" officeooo:rsid="00cff79b" style:font-weight-asian="bold" style:font-name-complex="Calibri1"/>
    </style:style>
    <style:style style:name="T28" style:family="text">
      <style:text-properties fo:font-weight="bold" officeooo:rsid="015611ca" style:font-weight-asian="bold" style:font-name-complex="Calibri1"/>
    </style:style>
    <style:style style:name="T29" style:family="text">
      <style:text-properties fo:font-weight="bold" officeooo:rsid="0156fa0a" style:font-weight-asian="bold" style:font-name-complex="Calibri1"/>
    </style:style>
    <style:style style:name="T30" style:family="text">
      <style:text-properties fo:font-weight="bold" officeooo:rsid="014d2e2d" style:font-weight-asian="bold" style:font-name-complex="Calibri1"/>
    </style:style>
    <style:style style:name="T31" style:family="text">
      <style:text-properties fo:font-weight="bold" officeooo:rsid="0158eb0f" style:font-weight-asian="bold" style:font-name-complex="Calibri1"/>
    </style:style>
    <style:style style:name="T32" style:family="text">
      <style:text-properties fo:font-weight="bold" officeooo:rsid="01412ce5" style:font-weight-asian="bold" style:font-name-complex="Calibri1"/>
    </style:style>
    <style:style style:name="T33" style:family="text">
      <style:text-properties style:font-name-complex="Calibri1"/>
    </style:style>
    <style:style style:name="T34" style:family="text">
      <style:text-properties fo:color="#ff0000" loext:opacity="100%" style:font-name-complex="Calibri1"/>
    </style:style>
    <style:style style:name="T35" style:family="text">
      <style:text-properties fo:color="#552579" loext:opacity="100%" style:font-name-complex="Calibri1"/>
    </style:style>
    <style:style style:name="T36" style:family="text">
      <style:text-properties fo:color="#c00000" loext:opacity="100%" fo:font-style="italic" style:font-style-asian="italic" style:font-name-complex="Calibri1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8eb0f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39" style:family="text">
      <style:text-properties officeooo:rsid="0131be04"/>
    </style:style>
    <style:style style:name="T40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03 lipca</text:span><text:span text:style-name="T2">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1</text:span><text:span text:style-name="T8">6</text:span><text:span text:style-name="T6">.202</text:span><text:span text:style-name="T9">5</text:span></text:p>
      <text:p text:style-name="P4"><text:s/></text:p>
      <text:p text:style-name="P4"/>
      <text:p text:style-name="P5"><text:span text:style-name="Internet_20_link"><text:span text:style-name="T10">P4 Sp. z o. o.</text:span></text:span></text:p>
      <text:p text:style-name="P5"><text:span text:style-name="Internet_20_link"><text:span text:style-name="T10">ul. Wynalazek 1</text:span></text:span></text:p>
      <text:p text:style-name="P5"><text:span text:style-name="Internet_20_link"><text:span text:style-name="T10"><text:s/>02-677 Warszawa </text:span></text:span></text:p>
      <text:p text:style-name="P6"><text:bookmark-start text:name="page25R_mcid41"/><text:span text:style-name="Internet_20_link"><text:span text:style-name="T10"/></text:span></text:p>
      <text:p text:style-name="P7"/>
      <text:p text:style-name="P8"><text:span text:style-name="T11"><text:tab/></text:span><text:span text:style-name="T12">Starosta Kołobrzeski informuje, iż w terminie 30 dni od dnia doręczenia</text:span><text:span text:style-name="T11"> (</text:span><text:span text:style-name="T13">02 czerwca</text:span><text:span text:style-name="T14"> <text:s text:c="11"/>2025 r.)</text:span><text:span text:style-name="T15"> </text:span><text:span text:style-name="markedcontent"><text:span text:style-name="T16">zgłoszenia o zmianie danych w zakresie wielkości i rodzaju emisji dla instalacji radiokomunikacyjnej </text:span></text:span><text:span text:style-name="markedcontent"><text:span text:style-name="markedcontent"><text:span text:style-name="markedcontent"><text:span text:style-name="markedcontent"><text:span text:style-name="markedcontent"><text:span text:style-name="T17">(KOL0012A), zlokalizowanej </text:span></text:span></text:span></text:span></text:span></text:span><text:span text:style-name="markedcontent"><text:span text:style-name="markedcontent"><text:span text:style-name="markedcontent"><text:span text:style-name="markedcontent"><text:span text:style-name="markedcontent"><text:span text:style-name="markedcontent"><text:span text:style-name="T17">przy ul. Szpitalnej 7</text:span></text:span></text:span></text:span></text:span></text:span></text:span><text:span text:style-name="markedcontent"><text:span text:style-name="markedcontent"><text:span text:style-name="markedcontent"><text:span text:style-name="T17">, 78 – 100 Kołobrzeg, </text:span></text:span></text:span></text:span><text:span text:style-name="markedcontent"><text:span text:style-name="markedcontent"><text:span text:style-name="T17">powiat kołobrzeski</text:span></text:span></text:span><text:span text:style-name="markedcontent"><text:span text:style-name="T16">, województwo: zachodniopomorskie</text:span></text:span><text:span text:style-name="T18">,</text:span><text:span text:style-name="T11"> </text:span><text:span text:style-name="T19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0">A</text:span>dresat </text:p>
        </text:list-item>
        <text:list-item>
          <text:p text:style-name="P12"><text:span text:style-name="T21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2">starszy inspektor</text:span> Marlena Matusiak <text:line-break/>Pismo sporządziła <text:span text:style-name="T22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3">www.powiat.kolobrzeg.pl / e-meil:</text:span><text:a xlink:type="simple" xlink:href="mailto:starostwo@powiat.kolobrzeg.pl" text:style-name="Internet_20_link" text:visited-style-name="Visited_20_Internet_20_Link"><text:span text:style-name="T24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5">Za</text:span><text:span text:style-name="T26">łącznik do </text:span><text:span text:style-name="T27">pisma</text:span><text:span text:style-name="T26"> <text:s/>Starosty Kołobrzeskiego </text:span></text:p>
      <text:p text:style-name="P25"><text:span text:style-name="T26">znak: OŚ.</text:span><text:span text:style-name="T27">6221</text:span><text:span text:style-name="T26">.000</text:span><text:span text:style-name="T28">1</text:span><text:span text:style-name="T29">6</text:span><text:span text:style-name="T26">.202</text:span><text:span text:style-name="T30">5</text:span><text:span text:style-name="T26"> z dnia </text:span><text:span text:style-name="T31">03 lipca</text:span><text:span text:style-name="T32"> 2025</text:span><text:span text:style-name="T26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3"> <text:s/></text:span></text:p>
      <text:p text:style-name="P28"><text:span text:style-name="T26">informuję, że</text:span><text:span text:style-name="T33">:</text:span></text:p>
      <text:list text:style-name="WWNum1aaa">
        <text:list-item>
          <text:p text:style-name="P29"><text:span text:style-name="T33">Administratorem Pani/Pana danych</text:span><text:span text:style-name="T34"> </text:span><text:span text:style-name="T33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3">Kontakt z Inspektorem Ochrony Danych w Starostwie Powiatowym w Kołobrzegu możliwy jest pod numerem tel. </text:span>94 354 76 18 w. 155<text:span text:style-name="T33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5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3">art. 6 ust. 1 lit. c</text:span><text:span text:style-name="T36"> </text:span><text:span text:style-name="T33">RODO</text:span></text:p>
            <text:p text:style-name="P35"><text:span text:style-name="T33">art. 6 ust. 1 lit. e</text:span><text:span text:style-name="T36"> </text:span><text:span text:style-name="T33">RODO</text:span></text:p>
            <text:p text:style-name="P37"><text:span text:style-name="markedcontent"><text:span text:style-name="T37">art. 152 ust. 7a ustawy z dnia 27 kwietnia 2001 r. - Prawo ochrony środowiska (tekst jednolity Dz.U. z 202</text:span></text:span><text:span text:style-name="markedcontent"><text:span text:style-name="T38">5</text:span></text:span><text:span text:style-name="markedcontent"><text:span text:style-name="T37">r. poz. </text:span></text:span><text:span text:style-name="markedcontent"><text:span text:style-name="T38">647</text:span></text:span><text:span text:style-name="markedcontent"><text:span text:style-name="T37">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9">o</text:span>nych w rozdziale III RODO<text:span text:style-name="T33">.</text:span></text:p>
      <text:list text:continue-numbering="true" text:style-name="WWNum1aaa">
        <text:list-item>
          <text:p text:style-name="P44"><text:span text:style-name="T33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numeracji" style:display-name="Znaki numeracji" style:family="text"/>
    <style:style style:name="Znaki_20_przypisów_20_końcowych" style:display-name="Znaki przypisów końcowych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1M25S</meta:editing-duration>
    <meta:editing-cycles>320</meta:editing-cycles>
    <meta:generator>LibreOffice/25.2.4.3$Windows_X86_64 LibreOffice_project/33e196637044ead23f5c3226cde09b47731f7e27</meta:generator>
    <dc:title>Zgłoszenie instalacji wytwarzającej pole elektromagnetyczne</dc:title>
    <meta:initial-creator>P4</meta:initial-creator>
    <meta:printed-by>Pliki PDF</meta:printed-by>
    <dc:date>2025-07-03T10:24:14.557195900</dc:date>
    <meta:print-date>2025-05-15T15:18:29.769000000</meta:print-date>
    <meta:document-statistic meta:table-count="1" meta:image-count="0" meta:object-count="0" meta:page-count="2" meta:paragraph-count="46" meta:word-count="468" meta:character-count="3368" meta:non-whitespace-character-count="2919"/>
  </office:meta>
</office:document-meta>
</file>