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 style:master-page-name="">
      <style:paragraph-properties fo:margin-top="0cm" fo:margin-bottom="0cm" style:contextual-spacing="false" fo:line-height="100%" style:page-number="auto">
        <style:tab-stops/>
      </style:paragraph-properties>
      <style:text-properties officeooo:paragraph-rsid="0146feba"/>
    </style:style>
    <style:style style:name="P6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officeooo:paragraph-rsid="0146feb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Verdana3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29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0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1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2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3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34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5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36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7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38" style:family="paragraph" style:parent-style-name="Standard">
      <style:paragraph-properties fo:text-align="justify" style:justify-single-word="false"/>
      <style:text-properties officeooo:paragraph-rsid="0139bc29"/>
    </style:style>
    <style:style style:name="P39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40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41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4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5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6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49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4d1dcd"/>
    </style:style>
    <style:style style:name="T2" style:family="text">
      <style:text-properties officeooo:rsid="0146feba"/>
    </style:style>
    <style:style style:name="T3" style:family="text">
      <style:text-properties officeooo:rsid="014166a7"/>
    </style:style>
    <style:style style:name="T4" style:family="text">
      <style:text-properties officeooo:rsid="00c34bdb"/>
    </style:style>
    <style:style style:name="T5" style:family="text">
      <style:text-properties style:font-name="Verdana3" fo:font-size="10pt" style:font-size-asian="10pt" style:font-size-complex="10pt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officeooo:rsid="01449a92" style:font-size-asian="10pt" style:font-size-complex="10pt"/>
    </style:style>
    <style:style style:name="T8" style:family="text">
      <style:text-properties style:font-name="Verdana1" fo:font-size="10pt" officeooo:rsid="014b8ea5" style:font-size-asian="10pt" style:font-size-complex="10pt"/>
    </style:style>
    <style:style style:name="T9" style:family="text">
      <style:text-properties fo:color="#000000" loext:opacity="100%" style:font-name="Verdana3" fo:font-size="10pt" style:text-underline-style="none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style:font-name="Verdana1" fo:font-size="10pt" style:text-underline-style="none" fo:font-weight="bold" style:font-size-asian="10pt" style:font-weight-asian="bold" style:font-size-complex="10pt" style:font-weight-complex="bold"/>
    </style:style>
    <style:style style:name="T11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14b8ea5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46feba" style:font-size-asian="10pt" style:font-weight-asian="normal" style:font-size-complex="10pt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49cb1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name-complex="Calibri1" style:font-size-complex="10pt" style:language-complex="ar" style:country-complex="SA" style:font-style-complex="normal" style:font-weight-complex="normal"/>
    </style:style>
    <style:style style:name="T20" style:family="text">
      <style:text-properties style:font-name="Verdana3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21" style:family="text">
      <style:text-properties style:font-name="Verdana3" fo:font-size="10pt" style:text-underline-style="none" fo:font-weight="normal" officeooo:rsid="010fcafe" style:font-size-asian="10pt" style:font-weight-asian="normal" style:font-size-complex="10pt" style:font-weight-complex="normal"/>
    </style:style>
    <style:style style:name="T22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officeooo:rsid="010e483f"/>
    </style:style>
    <style:style style:name="T24" style:family="text">
      <style:text-properties officeooo:rsid="012e03ed"/>
    </style:style>
    <style:style style:name="T25" style:family="text">
      <style:text-properties officeooo:rsid="000e59ba"/>
    </style:style>
    <style:style style:name="T26" style:family="text">
      <style:text-properties fo:color="#000000" loext:opacity="100%" style:font-name="Verdana3" style:font-name-asian="Verdana2" style:font-name-complex="Verdana2"/>
    </style:style>
    <style:style style:name="T27" style:family="text">
      <style:text-properties style:font-name-asian="Verdana2" style:font-name-complex="Verdana2"/>
    </style:style>
    <style:style style:name="T28" style:family="text">
      <style:text-properties fo:font-weight="bold" style:font-name-asian="Verdana2" style:font-weight-asian="bold" style:font-name-complex="Calibri"/>
    </style:style>
    <style:style style:name="T29" style:family="text">
      <style:text-properties fo:font-weight="bold" style:font-weight-asian="bold" style:font-name-complex="Calibri1"/>
    </style:style>
    <style:style style:name="T30" style:family="text">
      <style:text-properties fo:font-weight="bold" officeooo:rsid="00cff79b" style:font-weight-asian="bold" style:font-name-complex="Calibri1"/>
    </style:style>
    <style:style style:name="T31" style:family="text">
      <style:text-properties fo:font-weight="bold" officeooo:rsid="01449a92" style:font-weight-asian="bold" style:font-name-complex="Calibri1"/>
    </style:style>
    <style:style style:name="T32" style:family="text">
      <style:text-properties fo:font-weight="bold" officeooo:rsid="014b8ea5" style:font-weight-asian="bold" style:font-name-complex="Calibri1"/>
    </style:style>
    <style:style style:name="T33" style:family="text">
      <style:text-properties fo:font-weight="bold" officeooo:rsid="014d1dcd" style:font-weight-asian="bold" style:font-name-complex="Calibri1"/>
    </style:style>
    <style:style style:name="T34" style:family="text">
      <style:text-properties fo:font-weight="bold" officeooo:rsid="01412ce5" style:font-weight-asian="bold" style:font-name-complex="Calibri1"/>
    </style:style>
    <style:style style:name="T35" style:family="text">
      <style:text-properties style:font-name-complex="Calibri1"/>
    </style:style>
    <style:style style:name="T36" style:family="text">
      <style:text-properties fo:color="#ff0000" loext:opacity="100%" style:font-name-complex="Calibri1"/>
    </style:style>
    <style:style style:name="T37" style:family="text">
      <style:text-properties fo:color="#552579" loext:opacity="100%" style:font-name-complex="Calibri1"/>
    </style:style>
    <style:style style:name="T38" style:family="text">
      <style:text-properties fo:color="#c00000" loext:opacity="100%" fo:font-style="italic" style:font-style-asian="italic" style:font-name-complex="Calibri1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4d1dcd" style:letter-kerning="false" style:text-blinking="false" style:font-family-asian="Verdana" style:font-family-generic-asian="system" style:font-pitch-asian="variable" style:font-size-asian="10pt" style:language-asian="pl" style:country-asian="PL" style:font-style-asian="normal" style:font-weight-asian="normal" style:font-family-complex="Verdan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T41" style:family="text">
      <style:text-properties officeooo:rsid="0131be04"/>
    </style:style>
    <style:style style:name="T42" style:family="text">
      <style:text-properties style:language-asian="pl" style:country-asian="PL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50">Starostwo Powiatowe <text:s/></text:p>
          <text:p text:style-name="P50">w Kołobrzegu</text:p>
          <text:p text:style-name="P51">Plac Ratuszowy 1</text:p>
          <text:p text:style-name="P51">78-100 Kołobrzeg</text:p>
        </draw:text-box>
      </draw:frame>
      <text:p text:style-name="P1">Kołobrzeg, <text:span text:style-name="T1">04 lipca</text:span><text:span text:style-name="T2"> </text:span><text:span text:style-name="T3">2025</text:span><text:span text:style-name="T4"> </text:span>r.</text:p>
      <text:p text:style-name="P1"/>
      <text:p text:style-name="P2"/>
      <text:p text:style-name="P3"><text:span text:style-name="T5">O</text:span><text:span text:style-name="T6">Ś.6221.000</text:span><text:span text:style-name="T7">1</text:span><text:span text:style-name="T8">8</text:span><text:span text:style-name="T6">.202</text:span><text:span text:style-name="T7">5</text:span></text:p>
      <text:p text:style-name="P4"><text:s/></text:p>
      <text:p text:style-name="P4"/>
      <text:p text:style-name="P5" loext:marker-style-name="T5"><text:span text:style-name="Internet_20_link"><text:span text:style-name="T9"><text:tab/><text:tab/><text:tab/><text:tab/><text:tab/><text:tab/><text:tab/>P4 Sp. z o. o.</text:span></text:span></text:p>
      <text:p text:style-name="P6" loext:marker-style-name="T5"><text:span text:style-name="Internet_20_link"><text:span text:style-name="T9"><text:tab/><text:tab/><text:tab/><text:tab/><text:tab/><text:tab/><text:tab/>ul. Wynalazek 1</text:span></text:span></text:p>
      <text:p text:style-name="P6" loext:marker-style-name="T5"><text:span text:style-name="Internet_20_link"><text:span text:style-name="T9"><text:s/><text:tab/><text:tab/><text:tab/><text:tab/><text:tab/><text:tab/><text:tab/>02-677 Warszawa </text:span></text:span></text:p>
      <text:p text:style-name="P7"><text:bookmark-start text:name="page25R_mcid41"/><text:span text:style-name="Internet_20_link"><text:span text:style-name="T10"/></text:span></text:p>
      <text:p text:style-name="P8"/>
      <text:p text:style-name="P9"><text:span text:style-name="T11"><text:tab/></text:span><text:span text:style-name="T12">Starosta Kołobrzeski informuje, iż w terminie 30 dni od dnia doręczenia</text:span><text:span text:style-name="T11"> (</text:span><text:span text:style-name="T13">02 czerwca</text:span><text:span text:style-name="T14"> <text:s text:c="11"/>2025 </text:span><text:span text:style-name="T11">r.) </text:span><text:span text:style-name="markedcontent"><text:span text:style-name="T15">zgłoszeni</text:span></text:span><text:span text:style-name="markedcontent"><text:span text:style-name="T16">a </text:span></text:span><text:span text:style-name="markedcontent"><text:span text:style-name="T17">nowej </text:span></text:span><text:span text:style-name="markedcontent"><text:span text:style-name="T18">instalacji wytwarzającej pole elektromagnetyczne – stacji bazowej telefonii komórkowej </text:span></text:span><text:span text:style-name="markedcontent"><text:span text:style-name="markedcontent"><text:span text:style-name="T19">(</text:span></text:span></text:span><text:span text:style-name="markedcontent"><text:span text:style-name="markedcontent"><text:span text:style-name="markedcontent"><text:span text:style-name="markedcontent"><text:span text:style-name="markedcontent"><text:span text:style-name="T19">KOL0032A), zlokalizowanej </text:span></text:span></text:span></text:span></text:span></text:span><text:span text:style-name="markedcontent"><text:span text:style-name="markedcontent"><text:span text:style-name="markedcontent"><text:span text:style-name="markedcontent"><text:span text:style-name="markedcontent"><text:span text:style-name="markedcontent"><text:span text:style-name="T19">przy ul. Morawskiego 10</text:span></text:span></text:span></text:span></text:span></text:span></text:span><text:span text:style-name="markedcontent"><text:span text:style-name="markedcontent"><text:span text:style-name="markedcontent"><text:span text:style-name="T19">, 78 – 100 Kołobrzeg, </text:span></text:span></text:span></text:span><text:span text:style-name="markedcontent"><text:span text:style-name="markedcontent"><text:span text:style-name="T19">powiat kołobrzeski,</text:span></text:span></text:span><text:span text:style-name="markedcontent"><text:span text:style-name="T18"> </text:span></text:span><text:span text:style-name="T20">województwo: zachodniopomorskie</text:span><text:span text:style-name="T21">,</text:span><text:span text:style-name="T11"> </text:span><text:span text:style-name="T22">nie wniósł sprzeciwu w drodze decyzji.</text:span></text:p>
      <text:p text:style-name="P10"/>
      <text:p text:style-name="P11"/>
      <text:p text:style-name="P11"/>
      <text:p text:style-name="P11">Otrzymują:</text:p>
      <text:list text:style-name="L1">
        <text:list-item>
          <text:p text:style-name="P12"><text:span text:style-name="T23">A</text:span>dresat </text:p>
        </text:list-item>
        <text:list-item>
          <text:p text:style-name="P13"><text:span text:style-name="T24">OŚ </text:span>a/a</text:p>
        </text:list-item>
      </text:list>
      <text:p text:style-name="P14"/>
      <text:p text:style-name="P15"/>
      <text:p text:style-name="P16"/>
      <text:p text:style-name="P17"/>
      <text:p text:style-name="P18"/>
      <text:p text:style-name="P17"/>
      <text:p text:style-name="P19"/>
      <text:p text:style-name="P17"/>
      <text:p text:style-name="P17"/>
      <text:p text:style-name="P17"/>
      <text:p text:style-name="P17"/>
      <text:p text:style-name="P17"/>
      <text:p text:style-name="P19"><text:bookmark-start text:name="page20R_mcid8 kopia 1"/><text:bookmark-start text:name="page20R_mcid14 kopia 1"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Sprawę prowadzi: <text:span text:style-name="T25">starszy inspektor</text:span> Marlena Matusiak <text:line-break/>Pismo sporządziła <text:span text:style-name="T25">starszy inspektor</text:span> Marlena Matusiak</text:p>
      <text:p text:style-name="P21">Wydział Ochrony Środowiska <text:line-break/>ul. Gryfitów 4-6, 78-100 Kołobrzeg<text:line-break/>tel. 94 3530160 w.235 </text:p>
      <text:p text:style-name="P22"><text:span text:style-name="T26">www.powiat.kolobrzeg.pl / e-meil:</text:span><text:a xlink:type="simple" xlink:href="mailto:starostwo@powiat.kolobrzeg.pl" text:style-name="Internet_20_link" text:visited-style-name="Visited_20_Internet_20_Link"><text:span text:style-name="T27">starostwo@powiat.kolobrzeg.pl</text:span></text:a><text:bookmark-end text:name="page25R_mcid41"/></text:p>
      <text:p text:style-name="P23"/>
      <text:p text:style-name="P24"/>
      <text:p text:style-name="P24"/>
      <text:p text:style-name="P25"><text:soft-page-break/><text:span text:style-name="T28">Za</text:span><text:span text:style-name="T29">łącznik do </text:span><text:span text:style-name="T30">pisma</text:span><text:span text:style-name="T29"> <text:s/>Starosty Kołobrzeskiego </text:span></text:p>
      <text:p text:style-name="P26"><text:span text:style-name="T29">znak: OŚ.</text:span><text:span text:style-name="T30">6221</text:span><text:span text:style-name="T29">.000</text:span><text:span text:style-name="T31">1</text:span><text:span text:style-name="T32">8</text:span><text:span text:style-name="T29">.202</text:span><text:span text:style-name="T31">5</text:span><text:span text:style-name="T29"> z dnia </text:span><text:span text:style-name="T33">04 lipca </text:span><text:span text:style-name="T34">2025</text:span><text:span text:style-name="T29"> r.</text:span></text:p>
      <text:p text:style-name="P27">INFORMACJA DOTYCZĄCA PRZETWARZANIA DANYCH OSOBOWYCH </text:p>
      <text:p text:style-name="P27">W STAROSTWIE POWIATOWYM W KOŁOBRZEGU</text:p>
      <text:p text:style-name="P28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5"> <text:s/></text:span></text:p>
      <text:p text:style-name="P29"><text:span text:style-name="T29">informuję, że</text:span><text:span text:style-name="T35">:</text:span></text:p>
      <text:list text:style-name="WWNum1aaa">
        <text:list-item>
          <text:p text:style-name="P30"><text:span text:style-name="T35">Administratorem Pani/Pana danych</text:span><text:span text:style-name="T36"> </text:span><text:span text:style-name="T35">osobowych jest Starosta Kołobrzeski</text:span>, </text:p>
        </text:list-item>
      </text:list>
      <text:p text:style-name="P31">pl. Ratuszowy 1, 78 - 100 Kołobrzeg, tel. 94 354 76 18.</text:p>
      <text:p text:style-name="P32"/>
      <text:list text:continue-numbering="true" text:style-name="WWNum1aaa">
        <text:list-item>
          <text:p text:style-name="P33"><text:span text:style-name="T35">Kontakt z Inspektorem Ochrony Danych w Starostwie Powiatowym w Kołobrzegu możliwy jest pod numerem tel. </text:span>94 354 76 18 w. 155<text:span text:style-name="T35"> lub adresem email iod@powiat.kolobrzeg.pl</text:span></text:p>
        </text:list-item>
        <text:list-item>
          <text:p text:style-name="P34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5">Cel</text:p>
          </table:table-cell>
          <table:table-cell table:style-name="Tabela1.A1" office:value-type="string">
            <text:p text:style-name="P35">Podstawa prawna</text:p>
          </table:table-cell>
        </table:table-row>
        <table:table-row table:style-name="Tabela1.2">
          <table:table-cell table:style-name="Tabela1.A1" office:value-type="string">
            <text:p text:style-name="P36"><text:span text:style-name="T37">- </text:span>wypełnienia obowiązku prawnego ciążącego na administratorze,</text:p>
            <text:p text:style-name="P36">- wykonanie zadania realizowanego w interesie publicznym lub w ramach sprawowania władzy publicznej powierzonej administratorowi,</text:p>
            <text:p text:style-name="P37"/>
            <text:p text:style-name="P37"/>
          </table:table-cell>
          <table:table-cell table:style-name="Tabela1.A1" office:value-type="string">
            <text:p text:style-name="P36"><text:span text:style-name="T35">art. 6 ust. 1 lit. c</text:span><text:span text:style-name="T38"> </text:span><text:span text:style-name="T35">RODO</text:span></text:p>
            <text:p text:style-name="P36"><text:span text:style-name="T35">art. 6 ust. 1 lit. e</text:span><text:span text:style-name="T38"> </text:span><text:span text:style-name="T35">RODO</text:span></text:p>
            <text:p text:style-name="P38"><text:span text:style-name="markedcontent"><text:span text:style-name="T39">art. 152 ust. 7a ustawy z dnia 27 kwietnia 2001 r. - Prawo ochrony środowiska (tekst jednolity Dz.U. z 202</text:span></text:span><text:span text:style-name="markedcontent"><text:span text:style-name="T40">5</text:span></text:span><text:span text:style-name="markedcontent"><text:span text:style-name="T39"> r. poz. </text:span></text:span><text:span text:style-name="markedcontent"><text:span text:style-name="T40">647</text:span></text:span><text:span text:style-name="markedcontent"><text:span text:style-name="T39">)</text:span></text:span></text:p>
            <text:p text:style-name="P39"><text:s/></text:p>
            <text:p text:style-name="P40"/>
          </table:table-cell>
        </table:table-row>
      </table:table>
      <text:list text:continue-numbering="true" text:style-name="WWNum1aaa">
        <text:list-item>
          <text:p text:style-name="P41">W związku z przetwarzaniem danych w celu, o którym mowa w pkt 3 o<text:span text:style-name="T35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2"><text:span text:style-name="T35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3">Posiada Pani/Pan prawo żądać: </text:p>
        </text:list-item>
      </text:list>
      <text:p text:style-name="P44">dostępu do swoich danych osobowych, ich sprostowania, usunięcia lub ograniczenia przetwarzania, które realizowane będą na zasadach określ<text:span text:style-name="T41">o</text:span>nych w rozdziale III RODO<text:span text:style-name="T35">.</text:span></text:p>
      <text:list text:continue-numbering="true" text:style-name="WWNum1aaa">
        <text:list-item>
          <text:p text:style-name="P45"><text:span text:style-name="T35">Przysługuje Pani/Panu prawo wniesienia skargi do organu nadzorczego, tj. Prezesa Urzędu Ochrony Danych Osobowych </text:span><text:span text:style-name="T42">na niezgodne z RODO przetwarzanie danych osobowych przez administratora.</text:span></text:p>
        </text:list-item>
        <text:list-item>
          <text:p text:style-name="P34">Podanie danych osobowych jest wymogiem ustawowym.</text:p>
        </text:list-item>
        <text:list-item>
          <text:p text:style-name="P42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46">Administrator danych osobowych</text:p>
      <text:p text:style-name="P47">Potwierdzam zapoznanie się z informacją:</text:p>
      <text:p text:style-name="P47">…………………………………………………………………</text:p>
      <text:p text:style-name="P47">Data<text:tab/><text:tab/> <text:s text:c="4"/>Podpis</text:p>
      <text:p text:style-name="P48"/>
      <text:p text:style-name="P49"><text:bookmark-end text:name="page20R_mcid8 kopia 1"/><text:bookmark-end text:name="page20R_mcid14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Normal_20_Table_20__28_WW_29_" style:display-name="Normal Table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andardowy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łówka_20_i_20_stopka" style:display-name="Główka i stopka" style:family="paragraph" style:parent-style-name="Standard"/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Domyślna_20_czcionka_20_akapitu" style:display-name="Domyślna czcionka akapitu" style:family="text"/>
    <style:style style:name="Endnote_20_Characters1111" style:display-name="Endnote Characters11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Characters1111" style:display-name="Footnote Characters1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Characters11111" style:display-name="Endnote Characters11111" style:family="text">
      <style:text-properties style:text-position="super 58%"/>
    </style:style>
    <style:style style:name="Znaki_20_przypisów_20_końcowych" style:display-name="Znaki przypisów końcowych" style:family="text">
      <style:text-properties style:text-position="super 58%"/>
    </style:style>
    <style:style style:name="Footnote_20_Characters11111" style:display-name="Footnote Characters11111" style:family="text">
      <style:text-properties style:text-position="super 58%"/>
    </style:style>
    <style:style style:name="Znaki_20_przypisów_20_dolnych" style:display-name="Znaki przypisów dolnych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3H40M54S</meta:editing-duration>
    <meta:editing-cycles>308</meta:editing-cycles>
    <meta:generator>LibreOffice/25.2.4.3$Windows_X86_64 LibreOffice_project/33e196637044ead23f5c3226cde09b47731f7e27</meta:generator>
    <dc:title>Zgłoszenie instalacji wytwarzającej pole elektromagnetyczne</dc:title>
    <meta:initial-creator>P4</meta:initial-creator>
    <meta:printed-by>Pliki PDF</meta:printed-by>
    <dc:date>2025-07-04T08:30:38.528603400</dc:date>
    <meta:print-date>2025-05-19T15:26:09.259000000</meta:print-date>
    <meta:document-statistic meta:table-count="1" meta:image-count="0" meta:object-count="0" meta:page-count="2" meta:paragraph-count="46" meta:word-count="466" meta:character-count="3395" meta:non-whitespace-character-count="2926"/>
  </office:meta>
</office:document-meta>
</file>