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6.974cm" table:align="right"/>
    </style:style>
    <style:style style:name="Tabela6.A" style:family="table-column">
      <style:table-column-properties style:column-width="5.636cm"/>
    </style:style>
    <style:style style:name="Tabela6.B" style:family="table-column">
      <style:table-column-properties style:column-width="5.676cm"/>
    </style:style>
    <style:style style:name="Tabela6.C" style:family="table-column">
      <style:table-column-properties style:column-width="5.662cm"/>
    </style:style>
    <style:style style:name="Tabela6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officeooo:paragraph-rsid="007a4864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1" fo:font-size="9pt" style:font-size-asian="7.84999990463257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0c799f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0pt" fo:font-weight="normal" officeooo:paragraph-rsid="000c799f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10pt" officeooo:paragraph-rsid="009e9889" fo:background-color="transparen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219709" officeooo:paragraph-rsid="009e9889" style:text-underline-mode="continuous" style:text-overline-mode="continuous" style:text-line-through-mode="continuous" style:letter-kerning="false" fo:background-color="#ffff0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10pt" style:text-underline-style="solid" style:text-underline-width="auto" style:text-underline-color="font-color" fo:font-weight="normal" officeooo:paragraph-rsid="009e9889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normal" officeooo:paragraph-rsid="009e9889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10pt" style:text-underline-style="none" fo:font-weight="bold" officeooo:rsid="01a7d40c" officeooo:paragraph-rsid="009e9889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10pt" fo:font-weight="normal" officeooo:paragraph-rsid="009e9889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8ce1c2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6bf2e" style:font-name-asian="Times New Roman" style:font-size-asian="8.75pt" style:font-name-complex="Times New Roman" style:font-size-complex="10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56bf2e" style:font-name-asian="Times New Roman" style:font-size-asian="6pt" style:font-name-complex="Times New Roman" style:font-size-complex="6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6bf2e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56bf2e" style:font-name-asian="Times New Roman" style:font-size-asian="6pt" style:font-weight-asian="normal" style:font-name-complex="Arial" style:font-size-complex="6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56bf2e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52a65f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4183d8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2efde0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" style:family="text">
      <style:text-properties fo:font-weight="normal" officeooo:rsid="009e9889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officeooo:rsid="0226155d" fo:background-color="transparent" loext:char-shading-value="0" style:font-name-asian="Times New Roman CE" style:font-weight-asian="normal" style:font-name-complex="Times New Roman CE" style:font-weight-complex="normal"/>
    </style:style>
    <style:style style:name="T4" style:family="text">
      <style:text-properties style:font-name="Verdana1" fo:font-size="10pt" fo:background-color="transparent" loext:char-shading-value="0" style:font-size-asian="10pt" style:font-size-complex="10pt"/>
    </style:style>
    <style:style style:name="T5" style:family="text">
      <style:text-properties style:font-name="Verdana1" fo:font-size="10pt" officeooo:rsid="002ec8e7" fo:background-color="transparent" loext:char-shading-value="0" style:font-size-asian="10pt" style:font-size-complex="10pt"/>
    </style:style>
    <style:style style:name="T6" style:family="text">
      <style:text-properties style:font-name="Verdana1" fo:font-size="10pt" officeooo:rsid="009e9889" fo:background-color="transparent" loext:char-shading-value="0" style:font-size-asian="10pt" style:font-size-complex="10pt"/>
    </style:style>
    <style:style style:name="T7" style:family="text">
      <style:text-properties style:font-name="Verdana1" fo:font-size="10pt" officeooo:rsid="00670f0c" fo:background-color="transparent" loext:char-shading-value="0" style:font-size-asian="10pt" style:font-size-complex="10pt"/>
    </style:style>
    <style:style style:name="T8" style:family="text">
      <style:text-properties style:font-name="Verdana1" fo:font-size="10pt" officeooo:rsid="007a4864" fo:background-color="transparent" loext:char-shading-value="0" style:font-size-asian="10pt" style:font-size-complex="10pt"/>
    </style:style>
    <style:style style:name="T9" style:family="text">
      <style:text-properties style:font-size-asian="10pt" style:font-size-complex="10pt"/>
    </style:style>
    <style:style style:name="T10" style:family="text">
      <style:text-properties officeooo:rsid="0004f10a" style:font-size-asian="10pt" style:font-size-complex="10pt"/>
    </style:style>
    <style:style style:name="T11" style:family="text">
      <style:text-properties officeooo:rsid="002ec8e7" style:font-size-asian="10pt" style:font-size-complex="10pt"/>
    </style:style>
    <style:style style:name="T12" style:family="text">
      <style:text-properties officeooo:rsid="007b1c8b" style:font-size-asian="10pt" style:font-size-complex="10pt"/>
    </style:style>
    <style:style style:name="T13" style:family="text">
      <style:text-properties officeooo:rsid="009ee960" style:font-size-asian="10pt" style:font-size-complex="10pt"/>
    </style:style>
    <style:style style:name="T14" style:family="text">
      <style:text-properties officeooo:rsid="00670f0c" style:font-size-asian="10pt" style:font-size-complex="10pt"/>
    </style:style>
    <style:style style:name="T15" style:family="text">
      <style:text-properties officeooo:rsid="001b67aa" style:font-size-asian="10pt" style:font-size-complex="10pt"/>
    </style:style>
    <style:style style:name="T16" style:family="text">
      <style:text-properties fo:font-weight="normal" style:font-size-asian="10pt" style:font-weight-asian="normal" style:font-size-complex="10pt" style:font-weight-complex="normal"/>
    </style:style>
    <style:style style:name="T17" style:family="text">
      <style:text-properties officeooo:rsid="0044373b" style:font-size-asian="10pt" style:font-size-complex="10pt"/>
    </style:style>
    <style:style style:name="T18" style:family="text">
      <style:text-properties officeooo:rsid="0046ccd9" style:font-size-asian="10pt" style:font-size-complex="10pt"/>
    </style:style>
    <style:style style:name="T19" style:family="text">
      <style:text-properties fo:font-weight="normal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c6d24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703813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296006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2766f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a28aa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234616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style:font-name="Verdana1" style:text-underline-style="none" officeooo:rsid="01e95f70"/>
    </style:style>
    <style:style style:name="T32" style:family="text">
      <style:text-properties style:font-name="Verdana1" style:text-underline-style="none" officeooo:rsid="023c4a0d"/>
    </style:style>
    <style:style style:name="T33" style:family="text">
      <style:text-properties style:font-name="Verdana1" style:text-underline-style="none" officeooo:rsid="0131e24b"/>
    </style:style>
    <style:style style:name="T34" style:family="text">
      <style:text-properties style:font-name="Verdana1" style:text-underline-style="none" officeooo:rsid="02459e1f"/>
    </style:style>
    <style:style style:name="T35" style:family="text">
      <style:text-properties style:font-name="Verdana1" style:text-underline-style="none"/>
    </style:style>
    <style:style style:name="T36" style:family="text">
      <style:text-properties style:font-name="Verdana1" style:text-underline-style="none" officeooo:rsid="0298f392"/>
    </style:style>
    <style:style style:name="T37" style:family="text">
      <style:text-properties style:font-name="Verdana1" style:text-underline-style="none" officeooo:rsid="01f6df4b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96006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3c4a0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459e1f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a75a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98f39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96006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83fbf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Verdana" style:font-family-generic="swiss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83fbf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7cce0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.75cm" svg:y="1.431cm" svg:width="5.293cm" draw:z-index="0">
        <draw:text-box fo:min-height="1.517cm">
          <text:p text:style-name="P28">STAROSTA KOŁOBRZESKI</text:p>
          <text:p text:style-name="P29">Plac Ratuszowy 1</text:p>
          <text:p text:style-name="P29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Kołobrzeg, dnia </text:span><text:span text:style-name="T2">08 lipca</text:span><text:span text:style-name="T3"> 2025</text:span><text:span text:style-name="T1"> 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4">B.6740.0</text:span><text:span text:style-name="T5">0</text:span><text:span text:style-name="T6">279</text:span><text:span text:style-name="T7">.202</text:span><text:span text:style-name="T8">5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OBWIESZCZENIE O WSZCZĘCIU POSTĘPOWANIA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5"><text:span text:style-name="T9"><text:tab/>Zgodnie z art. 11d. ust. 5 ustawy z dnia 10 kwietnia 2003 r. - </text:span><text:span text:style-name="T10">o</text:span><text:span text:style-name="T9"> szczególnych zasadach przygotowania i realizacji inwestycji w zakresie dróg publicznych (tekst jednolity Dz. U. z 20</text:span><text:span text:style-name="T11">2</text:span><text:span text:style-name="T12">4</text:span><text:span text:style-name="T9"> r., poz. </text:span><text:span text:style-name="T12">311</text:span><text:span text:style-name="T9">) Starosta Kołobrzeski zawiadamia, że w dniu </text:span><text:span text:style-name="T13">24 czerwca</text:span><text:span text:style-name="T14"> 202</text:span><text:span text:style-name="T12">5</text:span><text:span text:style-name="T15"> </text:span><text:span text:style-name="T16">r. </text:span><text:span text:style-name="T9">na wniosek </text:span><text:span text:style-name="T17">Prezydent</text:span><text:span text:style-name="T18">a</text:span><text:span text:style-name="T17"> Miasta Kołobrzeg</text:span><text:span text:style-name="T16"> </text:span><text:span text:style-name="T19">zostało wszczęte postępowanie administracyjne w sprawie wydania decyzji o zezwoleniu na realizację inwestycji drogowej polegającej:</text:span></text:p>
      <text:p text:style-name="P6"/>
      <text:p text:style-name="P7"><text:span text:style-name="T20">na </text:span><text:span text:style-name="T21">rozbud</text:span><text:span text:style-name="T22">ow</text:span><text:span text:style-name="T23">ie </text:span><text:span text:style-name="T24">z przebudową </text:span><text:span text:style-name="T25">publicznej </text:span><text:span text:style-name="T22">drogi </text:span><text:span text:style-name="T26">gminnej</text:span><text:span text:style-name="T22"> </text:span><text:span text:style-name="T23">– </text:span><text:span text:style-name="T27">ul. </text:span><text:span text:style-name="T24">Dubois </text:span><text:span text:style-name="T20">w miejscowości K</text:span><text:span text:style-name="T28">ołobrzeg; działka numer </text:span><text:span text:style-name="T24">230/10, 197/4, 236, 198, 237/1, 237/2, 200, 241/3, 202/8, 202/6, 204, 230/6, 246, 355</text:span><text:span text:style-name="T29">; obręb </text:span><text:span text:style-name="T24">12</text:span><text:span text:style-name="T29">; </text:span><text:span text:style-name="T30">Kołobrzeg (gmina miejska);</text:span></text:p>
      <text:p text:style-name="P8"/>
      <text:p text:style-name="P9">Działki objęte inwestycją przeznaczone w całości lub w części pod pas drogowy:</text:p>
      <text:p text:style-name="P10"><text:span text:style-name="T31">Kołobrzeg </text:span><text:span text:style-name="T32">(g</text:span><text:span text:style-name="T31">mina </text:span><text:span text:style-name="T32">m</text:span><text:span text:style-name="T33">i</text:span><text:span text:style-name="T34">ejska</text:span><text:span text:style-name="T32">)</text:span><text:span text:style-name="T35">, obręb </text:span><text:span text:style-name="T36">12</text:span><text:span text:style-name="T35">: dz</text:span><text:span text:style-name="T37">iałki numer</text:span><text:span text:style-name="T35"> </text:span><text:span text:style-name="T38">230/10, 198, 237/1, 237/2,</text:span><text:span text:style-name="T24"> </text:span><text:span text:style-name="T38">202/8, 202/6</text:span><text:span text:style-name="T39">;</text:span></text:p>
      <text:p text:style-name="P11"/>
      <text:p text:style-name="P12"><text:span text:style-name="T40">Działki z ograniczonym sposobem korzystania dla obowiązku budowy/przebudowy sieci uzbrojenia terenu i/lub obowiązku budowy/przebudowy innych dróg publicznych i/lub obowiązku budowy/przebudowy zjazdów</text:span><text:span text:style-name="T41">: </text:span><text:span text:style-name="T42">Kołobrzeg </text:span><text:span text:style-name="T43">(g</text:span><text:span text:style-name="T42">mina </text:span><text:span text:style-name="T43">m</text:span><text:span text:style-name="T44">i</text:span><text:span text:style-name="T45">ejska</text:span><text:span text:style-name="T43">)</text:span><text:span text:style-name="T46">, obręb </text:span><text:span text:style-name="T47">12</text:span><text:span text:style-name="T41">: dz</text:span><text:span text:style-name="T48">iałki numer</text:span><text:span text:style-name="T41"> </text:span><text:span text:style-name="T49">197/4, 236, 200, 241/3, 204, 230/6, 246, 355</text:span><text:span text:style-name="T41">;</text:span></text:p>
      <text:p text:style-name="P13"/>
      <text:p text:style-name="P14"><text:tab/><text:span text:style-name="T50">Jednocześnie, zgodnie z art. 10 § 1 cyt. wyżej ustawy Kpa informuję, że z zebranymi materiałami w sprawie wydania decyzji o zezwoleniu na realizację inwestycji drogowej</text:span><text:span text:style-name="T51"> można zapoznać się, uzyskać wyjaśnienia, składać wnioski i zastrzeżenia </text:span><text:span text:style-name="T52">w terminie 7 dni</text:span><text:span text:style-name="T51"> </text:span><text:span text:style-name="T50">od dnia ukazania się w/w obwieszczenia w prasie lokalnej,</text:span><text:span text:style-name="T51"> </text:span><text:span text:style-name="T53">po uprzednim telefonicznym uzgodnieniu terminu z pracownikiem Wydziału</text:span><text:span text:style-name="T51"> Budownictwa w Starostwie Powiatowym w Kołobrzegu przy ul. Gryfitów 4-6</text:span><text:span text:style-name="T54"> </text:span><text:span text:style-name="T55">(g</text:span><text:span text:style-name="T56">odziny przyjmowania interesantów</text:span><text:span text:style-name="T55">: p</text:span><text:span text:style-name="T56">oniedziałek </text:span><text:span text:style-name="T57">÷ </text:span><text:span text:style-name="T58">piątek</text:span><text:span text:style-name="T56"> 7:30 ÷ 15:30</text:span><text:span text:style-name="T59"> --- </text:span><text:span text:style-name="T60">uwaga </text:span><text:span text:style-name="T61">środa </text:span><text:span text:style-name="T62">i piątek</text:span><text:span text:style-name="T61"> dzień bez interesanta</text:span><text:span text:style-name="T56">)</text:span><text:span text:style-name="T51">, </text:span><text:span text:style-name="T63">drogą elektroniczną, </text:span><text:span text:style-name="T50">pocztą </text:span><text:span text:style-name="T63">tradycyjną, za pośrednictwem e-PUAP, </text:span><text:span text:style-name="T64">e-Doręczenia</text:span><text:span text:style-name="T63"> </text:span><text:span text:style-name="T50">lub bezpośrednio </text:span><text:span text:style-name="Domyślna_20_czcionka_20_akapitu"><text:span text:style-name="T65">w sekretariacie </text:span></text:span><text:span text:style-name="Domyślna_20_czcionka_20_akapitu"><text:span text:style-name="T66">na parterze budynku Starostwa Powiatowego w Kołobrzegu</text:span></text:span><text:span text:style-name="Domyślna_20_czcionka_20_akapitu"><text:span text:style-name="T55"> wraz z pismem przewodnim przywołującym znak sprawy.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18">(pieczęć imienna i podpis osoby upoważnionej)</text:p>
            <text:p text:style-name="P21">Z up. Starosty</text:p>
            <text:p text:style-name="P21">Alicja Kulon</text:p>
            <text:p text:style-name="P21">Naczelnik Wydziału Budownictwa</text:p>
          </table:table-cell>
        </table:table-row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</table:table>
      <text:p text:style-name="P22"/>
      <text:p text:style-name="P23"/>
      <text:p text:style-name="P24"/>
      <text:p text:style-name="P25"/>
      <text:p text:style-name="P25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08-05-23T14:39:23</meta:creation-date>
    <dc:date>2025-07-04T10:27:35.785718200</dc:date>
    <meta:editing-cycles>297</meta:editing-cycles>
    <meta:editing-duration>P1DT3H14M</meta:editing-duration>
    <meta:print-date>2022-01-26T09:56:04.108000000</meta:print-date>
    <meta:document-statistic meta:table-count="2" meta:image-count="0" meta:object-count="0" meta:page-count="1" meta:paragraph-count="18" meta:word-count="301" meta:character-count="2210" meta:non-whitespace-character-count="1924"/>
    <meta:user-defined meta:name="Info 1"/>
    <meta:user-defined meta:name="Info 2"/>
    <meta:user-defined meta:name="Info 3"/>
    <meta:user-defined meta:name="Info 4"/>
  </office:meta>
</office:document-meta>
</file>