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paragraph-rsid="002fb21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7f26" style:font-name-asian="Times New Roman1" style:font-size-asian="8.75pt" style:font-name-complex="Times New Roman1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7f26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Verdana" fo:font-size="11pt" fo:font-weight="normal" style:font-name-asian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text-properties style:font-name="Verdana" fo:font-size="9pt" style:text-underline-style="solid" style:text-underline-width="auto" style:text-underline-color="font-color" fo:font-weight="normal" officeooo:paragraph-rsid="00467f26" style:font-name-asian="Times New Roman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style:font-name-asian="Times New Roman" style:font-size-asian="9pt" style:font-name-complex="Times New Roman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67f26" style:font-name-asian="Times New Roman1" style:font-size-asian="6pt" style:font-name-complex="Times New Roman1" style:font-size-complex="6pt"/>
    </style:style>
    <style:style style:name="P17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fb237" officeooo:paragraph-rsid="004fb237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3474ea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writing-mode="lr-tb"/>
    </style:style>
    <style:style style:name="P28" style:family="paragraph" style:parent-style-name="Standard">
      <style:paragraph-properties fo:text-align="center" style:justify-single-word="false" style:writing-mode="lr-tb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04fb237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67f26" style:font-name-asian="Times New Roman1" style:font-size-asian="6pt" style:font-weight-asian="normal" style:font-name-complex="Arial" style:font-size-complex="6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officeooo:rsid="004fb237" officeooo:paragraph-rsid="004fb237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11c01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d4f5e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f2e70a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2ce017" style:font-size-asian="10pt" style:font-size-complex="10pt"/>
    </style:style>
    <style:style style:name="T8" style:family="text">
      <style:text-properties style:font-name="Verdana" fo:font-size="10pt" officeooo:rsid="003e7616" style:font-size-asian="10pt" style:font-size-complex="10pt"/>
    </style:style>
    <style:style style:name="T9" style:family="text">
      <style:text-properties style:font-name="Verdana" fo:font-size="10pt" officeooo:rsid="00410ab6" style:font-size-asian="10pt" style:font-size-complex="10pt"/>
    </style:style>
    <style:style style:name="T10" style:family="text">
      <style:text-properties style:font-name="Verdana" fo:font-size="10pt" officeooo:rsid="001b8990" style:font-size-asian="10pt" style:font-size-complex="10pt"/>
    </style:style>
    <style:style style:name="T11" style:family="text">
      <style:text-properties style:font-name="Verdana" fo:font-size="10pt" officeooo:rsid="00423197" style:font-size-asian="10pt" style:font-size-complex="10pt"/>
    </style:style>
    <style:style style:name="T12" style:family="text">
      <style:text-properties style:font-name="Verdana" fo:font-size="10pt" officeooo:rsid="0010ba69" style:font-size-asian="10pt" style:font-size-complex="10pt"/>
    </style:style>
    <style:style style:name="T13" style:family="text">
      <style:text-properties style:font-name="Verdana" fo:font-size="10pt" officeooo:rsid="0049c8d2" style:font-size-asian="10pt" style:font-size-complex="10pt"/>
    </style:style>
    <style:style style:name="T14" style:family="text">
      <style:text-properties style:font-name="Verdana" fo:font-size="10pt" officeooo:rsid="004cb829" style:font-size-asian="10pt" style:font-size-complex="10pt"/>
    </style:style>
    <style:style style:name="T15" style:family="text">
      <style:text-properties style:font-name="Verdana" fo:font-size="10pt" officeooo:rsid="004fb237" style:font-size-asian="10pt" style:font-size-complex="10pt"/>
    </style:style>
    <style:style style:name="T16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17" style:family="text">
      <style:text-properties style:font-name="Verdana" fo:font-size="10pt" officeooo:rsid="00441a0f" style:font-name-asian="Times New Roman CE" style:font-size-asian="10pt" style:font-name-complex="Times New Roman CE" style:font-size-complex="10pt"/>
    </style:style>
    <style:style style:name="T18" style:family="text">
      <style:text-properties style:font-name="Verdana" fo:font-size="10pt" officeooo:rsid="004fb237" style:font-name-asian="Times New Roman CE" style:font-size-asian="10pt" style:font-name-complex="Times New Roman CE" style:font-size-complex="10pt"/>
    </style:style>
    <style:style style:name="T1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8">Plac Ratuszowy 1</text:p>
          <text:p text:style-name="P8">78-100 Kołobrzeg</text:p>
        </draw:text-box>
      </draw:frame>
      <text:p text:style-name="P25"><text:span text:style-name="T6">Kołobrzeg, dnia </text:span><text:span text:style-name="T15">11 lipca 2025</text:span><text:span text:style-name="T8"> </text:span><text:span text:style-name="T16">r.</text:span></text:p>
      <text:p text:style-name="P9"/>
      <text:p text:style-name="Standard"><text:span text:style-name="T16">B.6740.0</text:span><text:span text:style-name="T18">0154</text:span><text:span text:style-name="T17">.202</text:span><text:span text:style-name="T18">5</text:span></text:p>
      <text:p text:style-name="P24"/>
      <text:p text:style-name="P24"/>
      <text:p text:style-name="P11"/>
      <text:p text:style-name="P11">INFORMACJA</text:p>
      <text:p text:style-name="P10"/>
      <text:p text:style-name="P10"/>
      <text:p text:style-name="P10"/>
      <text:p text:style-name="P26"><text:span text:style-name="T16">Zgodnie z art. 72 ust. 6</text:span><text:span text:style-name="T6"> ustawy z dnia 03 października 2008 r. - o udostępnieniu informacji o środowisku i jego ochronie, udziale społeczeństwa w ochronie środowiska oraz o ocenach oddziaływania na środowisko (tekst jednolity Dz. U. z 20</text:span><text:span text:style-name="T7">2</text:span><text:span text:style-name="T15">4</text:span><text:span text:style-name="T9"> </text:span><text:span text:style-name="T6">r., poz. </text:span><text:span text:style-name="T15">1112</text:span><text:span text:style-name="T6">; z późn. zm.) Starosta Kołobrzeski informuje publicznie, że w dniu </text:span><text:span text:style-name="T15">11 lipca 2025</text:span><text:span text:style-name="T8"> </text:span><text:span text:style-name="T6">r. na wniosek :</text:span></text:p>
      <text:p text:style-name="P4"/>
      <text:p text:style-name="P18">Gmina Miasto Kołobrzeg</text:p>
      <text:p text:style-name="P31"><text:span text:style-name="T5">u</text:span><text:span text:style-name="T4">l. Ratuszowa 13, 78-100 Kołobrzeg</text:span></text:p>
      <text:p text:style-name="P2"/>
      <text:p text:style-name="P28"><text:span text:style-name="T6">została wydana decyzja pozwolenia znak B.6740.</text:span><text:span text:style-name="T7">00</text:span><text:span text:style-name="T15">154.2025</text:span></text:p>
      <text:p text:style-name="P5"/>
      <text:p text:style-name="P29"><text:span text:style-name="T19">na</text:span><text:span text:style-name="Strong_20_Emphasis"><text:span text:style-name="T3"> </text:span></text:span><text:span text:style-name="Strong_20_Emphasis"><text:span text:style-name="T1">przebudowę mostu </text:span></text:span><text:span text:style-name="Strong_20_Emphasis"><text:span text:style-name="T2">nad Kanałem Drzewnym Małym na wysokości ul. Św. Wojciecha, działki nr 241, 244, 245/1 i 245/2, obręb 17, miasto Kołobrzeg.</text:span></text:span></text:p>
      <text:p text:style-name="P17"/>
      <text:p text:style-name="P5"><text:tab/>Informację, o wydaniu w/w decyzji i możliwości zapoznania się z jej treścią wraz z</text:p>
      <text:p text:style-name="P5">dokumentacją sprawy w siedzibie Wydziału Budownictwa Starostwa Powiatowego w Kołobrzegu</text:p>
      <text:p text:style-name="P27"><text:span text:style-name="T6">przy ul. Gryfitów 4-6 w pokoju 29 od poniedziałku do piątku od 7.30 ÷ 15.30 </text:span><text:span text:style-name="T10">(środa i piątek – dzień bez interesanta) po uprzednim umówieniu wizyty w Urzędzie </text:span><text:span text:style-name="T6">w terminie </text:span><text:span text:style-name="T11">14</text:span><text:span text:style-name="T6"> dni od dnia ukazania się tej informacji </text:span><text:span text:style-name="T12">na <text:s/>stronie BIP i na tablicach informacyjnych danych Urzędów.</text:span></text:p>
      <text:p text:style-name="P27"><text:span text:style-name="T12"><text:tab/></text:span><text:span text:style-name="T13">Informacja </text:span><text:span text:style-name="T14">publiczna nastąpiła</text:span><text:span text:style-name="T13"> w dniu </text:span><text:span text:style-name="T15">11 lipca</text:span><text:span text:style-name="T13"> 202</text:span><text:span text:style-name="T15">5</text:span><text:span text:style-name="T13"> r.</text:span></text:p>
      <text:p text:style-name="P3"/>
      <text:p text:style-name="P12"><text:tab/></text:p>
      <text:p text:style-name="P12"/>
      <text:p text:style-name="P12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Tabela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1">(pieczęć imienna i podpis osoby upoważnionej)</text:p>
            <text:p text:style-name="P22">Z up. Starosty</text:p>
            <text:p text:style-name="P23">Alicja Kulon</text:p>
            <text:p text:style-name="P22">Naczelnik Wydziału Budownictwa</text:p>
          </table:table-cell>
        </table:table-row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4-30T11:05:17</meta:creation-date>
    <dc:date>2025-07-11T09:42:13.062000000</dc:date>
    <meta:editing-cycles>284</meta:editing-cycles>
    <meta:editing-duration>P2DT23H16M43S</meta:editing-duration>
    <meta:document-statistic meta:table-count="1" meta:image-count="0" meta:object-count="0" meta:page-count="1" meta:paragraph-count="21" meta:word-count="205" meta:character-count="1361" meta:non-whitespace-character-count="1171"/>
    <meta:user-defined meta:name="Info 1"/>
    <meta:user-defined meta:name="Info 2"/>
    <meta:user-defined meta:name="Info 3"/>
    <meta:user-defined meta:name="Info 4"/>
  </office:meta>
</office:document-meta>
</file>