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officeooo:paragraph-rsid="00a370c8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c42a09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c42a09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c42a09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c42a09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text-underline-style="none" fo:font-weight="normal" officeooo:rsid="01a7d40c" officeooo:paragraph-rsid="00c42a09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c42a09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normal" officeooo:paragraph-rsid="00c42a09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3fbf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81f22" style:font-name-asian="Times New Roman" style:font-size-asian="7pt" style:font-name-complex="Times New Roman" style:font-size-complex="8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81f22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81f22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81f22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981f22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3d85d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bb2899"/>
    </style:style>
    <style:style style:name="T2" style:family="text">
      <style:text-properties officeooo:rsid="008ac404" fo:background-color="transparent" loext:char-shading-value="0"/>
    </style:style>
    <style:style style:name="T3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style:font-name="Verdana" fo:font-size="10pt" fo:background-color="transparent" loext:char-shading-value="0" style:font-size-asian="10pt" style:font-size-complex="10pt"/>
    </style:style>
    <style:style style:name="T5" style:family="text">
      <style:text-properties style:font-name="Verdana" fo:font-size="10pt" officeooo:rsid="00bacb39" fo:background-color="transparent" loext:char-shading-value="0" style:font-size-asian="10pt" style:font-size-complex="10pt"/>
    </style:style>
    <style:style style:name="T6" style:family="text">
      <style:text-properties style:font-name="Verdana" fo:font-size="10pt" officeooo:rsid="00a370c8" fo:background-color="transparent" loext:char-shading-value="0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4f10a" style:font-size-asian="10pt" style:font-size-complex="10pt"/>
    </style:style>
    <style:style style:name="T9" style:family="text">
      <style:text-properties style:font-name="Verdana" fo:font-size="10pt" officeooo:rsid="003fe063" style:font-size-asian="10pt" style:font-size-complex="10pt"/>
    </style:style>
    <style:style style:name="T10" style:family="text">
      <style:text-properties style:font-name="Verdana" fo:font-size="10pt" officeooo:rsid="00a370c8" style:font-size-asian="10pt" style:font-size-complex="10pt"/>
    </style:style>
    <style:style style:name="T11" style:family="text">
      <style:text-properties style:font-name="Verdana" fo:font-size="10pt" officeooo:rsid="00bb2899" style:font-size-asian="10pt" style:font-size-complex="10pt"/>
    </style:style>
    <style:style style:name="T12" style:family="text">
      <style:text-properties style:font-name="Verdana" fo:font-size="10pt" officeooo:rsid="00a530be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552748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65207d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4972f4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Verdana" fo:font-weight="bold" officeooo:rsid="036fb7b0" style:font-weight-asian="bold" style:font-weight-complex="bold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officeooo:rsid="01030665" style:font-weight-asian="bold" style:font-weight-complex="bold"/>
    </style:style>
    <style:style style:name="T21" style:family="text">
      <style:text-properties style:font-name="Verdana" fo:font-weight="bold" officeooo:rsid="02e2cffb" style:font-weight-asian="bold" style:font-weight-complex="bold"/>
    </style:style>
    <style:style style:name="T22" style:family="text">
      <style:text-properties style:font-name="Verdana" fo:font-weight="bold" officeooo:rsid="035f02ee" style:font-weight-asian="bold" style:font-weight-complex="bold"/>
    </style:style>
    <style:style style:name="T23" style:family="text">
      <style:text-properties style:font-name="Verdana" fo:font-weight="bold" officeooo:rsid="03a156aa" style:font-weight-asian="bold" style:font-weight-complex="bold"/>
    </style:style>
    <style:style style:name="T24" style:family="text">
      <style:text-properties style:font-name="Verdana" fo:font-weight="bold" officeooo:rsid="033a935a" style:font-weight-asian="bold" style:font-weight-complex="bold"/>
    </style:style>
    <style:style style:name="T25" style:family="text">
      <style:text-properties style:font-name="Verdana" fo:font-weight="bold" officeooo:rsid="02b75301" style:font-weight-asian="bold" style:font-weight-complex="bold"/>
    </style:style>
    <style:style style:name="T26" style:family="text">
      <style:text-properties style:font-name="Verdana" fo:font-weight="bold" officeooo:rsid="03348fe3" style:font-weight-asian="bold" style:font-weight-complex="bold"/>
    </style:style>
    <style:style style:name="T27" style:family="text">
      <style:text-properties style:font-name="Verdana" fo:font-weight="bold" officeooo:rsid="03a171dc" style:font-weight-asian="bold" style:font-weight-complex="bold"/>
    </style:style>
    <style:style style:name="T28" style:family="text">
      <style:text-properties style:font-name="Verdana" fo:font-weight="bold" officeooo:rsid="03228c0a" style:font-weight-asian="bold" style:font-weight-complex="bold"/>
    </style:style>
    <style:style style:name="T29" style:family="text">
      <style:text-properties style:font-name="Verdana" fo:font-weight="bold" officeooo:rsid="001dc12f" style:font-size-asian="8.75pt" style:font-weight-asian="bold" style:font-weight-complex="bold"/>
    </style:style>
    <style:style style:name="T30" style:family="text">
      <style:text-properties style:font-name="Verdana" fo:font-weight="bold" officeooo:rsid="001c2a2c" style:font-size-asian="8.75pt" style:font-weight-asian="bold" style:font-weight-complex="bold"/>
    </style:style>
    <style:style style:name="T31" style:family="text">
      <style:text-properties style:font-name="Verdana" fo:font-weight="bold" officeooo:rsid="0396322a" style:font-size-asian="8.75pt" style:font-weight-asian="bold" style:font-weight-complex="bold"/>
    </style:style>
    <style:style style:name="T32" style:family="text">
      <style:text-properties style:font-name="Verdana" style:text-underline-style="none" officeooo:rsid="01e95f70"/>
    </style:style>
    <style:style style:name="T33" style:family="text">
      <style:text-properties style:font-name="Verdana" style:text-underline-style="none" officeooo:rsid="02292875"/>
    </style:style>
    <style:style style:name="T34" style:family="text">
      <style:text-properties style:font-name="Verdana" style:text-underline-style="none" officeooo:rsid="00e9a8b4"/>
    </style:style>
    <style:style style:name="T35" style:family="text">
      <style:text-properties style:font-name="Verdana" style:text-underline-style="none"/>
    </style:style>
    <style:style style:name="T36" style:family="text">
      <style:text-properties style:font-name="Verdana" style:text-underline-style="none" officeooo:rsid="03a4298f"/>
    </style:style>
    <style:style style:name="T37" style:family="text">
      <style:text-properties style:font-name="Verdana" style:text-underline-style="none" officeooo:rsid="01f6df4b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dc12f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c55cc3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style:font-name="Verdana" style:text-underline-style="none" officeooo:rsid="01f6df4b"/>
    </style:style>
    <style:style style:name="T44" style:family="text">
      <style:text-properties style:font-name="Verdana" style:text-underline-styl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9a8b4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a4298f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c2a2c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style:font-name="Times New Roman CE"/>
    </style:style>
    <style:style style:name="T53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4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5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6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8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9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weight-asian="bold" style:font-name-complex="Times New Roman CE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style:font-family-generic="swiss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9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70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4">STAROSTA KOŁOBRZESKI</text:p>
          <text:p text:style-name="P25">Plac Ratuszowy 1</text:p>
          <text:p text:style-name="P25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28 lipca</text:span><text:span text:style-name="T2"> 2025 </text:span><text:span text:style-name="T3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4">B.6740.00</text:span><text:span text:style-name="T5">294</text:span><text:span text:style-name="T6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</table:table-row>
      </table:table>
      <text:p text:style-name="P5"><text:span text:style-name="T7"><text:tab/>Zgodnie z art. 11d. ust. 5 ustawy z dnia 10 kwietnia 2003 r. - </text:span><text:span text:style-name="T8">o</text:span><text:span text:style-name="T7"> szczególnych zasadach przygotowania i realizacji inwestycji w zakresie dróg publicznych (tekst jednolity Dz. U. z 20</text:span><text:span text:style-name="T9">2</text:span><text:span text:style-name="T10">4</text:span><text:span text:style-name="T7"> r., poz. </text:span><text:span text:style-name="T10">311</text:span><text:span text:style-name="T7">) Starosta Kołobrzeski zawiadamia, że w dniu </text:span><text:span text:style-name="T11">04 lipca</text:span><text:span text:style-name="T12"> 2025</text:span><text:span text:style-name="T13"> r. </text:span><text:span text:style-name="T7">na wniosek</text:span><text:span text:style-name="T13"> </text:span><text:span text:style-name="T14">Wójta Gminy </text:span><text:span text:style-name="T15">Kołobrzeg</text:span><text:span text:style-name="T13"> </text:span><text:span text:style-name="T16">zostało wszczęte postępowanie administracyjne w sprawie wydania decyzji o zezwoleniu na realizację inwestycji drogowej polegającej </text:span><text:span text:style-name="T17">na</text:span><text:span text:style-name="T16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18">rozbudowie</text:span><text:span text:style-name="T19"> </text:span><text:span text:style-name="T20">z przebudową </text:span><text:span text:style-name="T19">drogi </text:span><text:span text:style-name="T21">gminnej – </text:span><text:span text:style-name="T22">ulicy </text:span><text:span text:style-name="T23">Cichej</text:span><text:span text:style-name="T22"> </text:span><text:span text:style-name="T24">w </text:span><text:span text:style-name="T25">miejscowośc</text:span><text:span text:style-name="T26">i </text:span><text:span text:style-name="T27">Grzybowo</text:span><text:span text:style-name="T19">; </text:span><text:span text:style-name="T28">działka numer </text:span><text:span text:style-name="T29">1/19, 105/18, 107/4, 107/5, 108/5, 109/1, 110/24, 110/25, 110/26, 110/42, 110/75, 110/83, 110/84, 110/85, 110/87, 113/1, 113/4, 113/9, 113/10, 114/1, 115/3, 116/11, 117/17, 121/1, 121/2, 123/13, 124/9, 126/14, 127/18, 127/28, 127/39, 128/1, 129/13, 129/18, 130/5, 130/6, 131/7, 131/9, 132/10, 132/9, 133/16, 134/14, 135/23, 135/24, 199/4, 199/5, 203, 204, 212, 271/4</text:span><text:span text:style-name="T30">, obr</text:span><text:span text:style-name="T31">ęb</text:span><text:span text:style-name="T30"> Grzybowo; dz</text:span><text:span text:style-name="T31">iałka</text:span><text:span text:style-name="T30"> n</text:span><text:span text:style-name="T31">umer</text:span><text:span text:style-name="T30"> 232/1, 234/2, obr</text:span><text:span text:style-name="T31">ęb</text:span><text:span text:style-name="T30"> Stary Borek, Kołobrzeg (gmina wiejska);</text:span></text:p>
            <text:p text:style-name="P8"/>
            <text:p text:style-name="P9">Działki objęte inwestycją przeznaczone w całości lub w części pod pas drogowy:</text:p>
            <text:p text:style-name="P10"><text:span text:style-name="T32">Kołobrzeg </text:span><text:span text:style-name="T33">(gmina </text:span><text:span text:style-name="T34">wiejska</text:span><text:span text:style-name="T33">)</text:span><text:span text:style-name="T35">, obręb </text:span><text:span text:style-name="T36">Grzybowo</text:span><text:span text:style-name="T35">: dz</text:span><text:span text:style-name="T37">iałki numer</text:span><text:span text:style-name="T35"> </text:span><text:span text:style-name="T38">109/1, 110/75, 110/83, </text:span><text:span text:style-name="T39">1</text:span><text:span text:style-name="T38">14/1, 115/3, 116/11, 121/2, 127/28, 127/39, 128/1, 130/5, 131/9, 134/14</text:span><text:span text:style-name="T40">;</text:span></text:p>
            <text:p text:style-name="P11"/>
            <text:p text:style-name="P12"><text:span text:style-name="T41">Działki z ograniczonym sposobem korzystania dla obowiązku budowy/przebudowy sieci uzbrojenia terenu i/lub obowiązku budowy/przebudowy innych dróg publicznych i/lub obowiązku budowy/przebudowy zjazdów</text:span><text:span text:style-name="T42">: </text:span></text:p>
            <text:p text:style-name="P10"><text:span text:style-name="T32">Kołobrzeg </text:span><text:span text:style-name="T33">(gmina </text:span><text:span text:style-name="T34">wiejska</text:span><text:span text:style-name="T33">)</text:span><text:span text:style-name="T35">, obręb </text:span><text:span text:style-name="T36">Grzybowo</text:span><text:span text:style-name="T35">: dz</text:span><text:span text:style-name="T37">iał</text:span><text:span text:style-name="T43">ki numer</text:span><text:span text:style-name="T44"> </text:span><text:span text:style-name="T38">1/19, 105/18, 107/4, 107/5, 108/5, 110/24, 110/25, 110/26, 110/42, 110/84, 110/85, 110/87, 113/1, 113/4, 113/9, 113/10, 117/17, 121/1, 121/2, 123/13, 124/9, 126/14, 127/18, 129/13, 129/18, 130/6, 131/7, 132/10, 132/9, 133/16, 135/23, 135/24, 199/4, 199/5, 203, 204, 212, 271/4</text:span><text:span text:style-name="T40">;</text:span></text:p>
            <text:p text:style-name="P13"><text:span text:style-name="T45">Kołobrzeg </text:span><text:span text:style-name="T46">(gmina </text:span><text:span text:style-name="T47">wiejska</text:span><text:span text:style-name="T46">)</text:span><text:span text:style-name="T48">, obręb </text:span><text:span text:style-name="T49">Stary Borek</text:span><text:span text:style-name="T48">: dz</text:span><text:span text:style-name="T50">iałki numer </text:span><text:span text:style-name="T51">232/1, 234/2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4"><text:span text:style-name="T52"><text:tab/></text:span><text:span text:style-name="T53">Jednocześnie, zgodnie z art. 10 § 1 cyt. wyżej ustawy Kpa informuję, że z zebranymi materiałami w sprawie wydania decyzji o zezwoleniu na realizację inwestycji drogowej</text:span><text:span text:style-name="T54"> można zapoznać się, uzyskać wyjaśnienia, składać wnioski i zastrzeżenia</text:span><text:span text:style-name="T55"> </text:span><text:span text:style-name="T56">w terminie 7 dni</text:span><text:span text:style-name="T55"> </text:span><text:span text:style-name="T57">od dnia ukazania się w/w obwieszczenia w prasie lokalnej,</text:span><text:span text:style-name="T54"> </text:span><text:span text:style-name="T58">po uprzednim telefonicznym uzgodnieniu terminu z pracownikiem Wydziału</text:span><text:span text:style-name="T54"> Budownictwa w Starostwie Powiatowym w Kołobrzegu przy ul. Gryfitów 4-6</text:span><text:span text:style-name="T59"> </text:span><text:span text:style-name="T60">(g</text:span><text:span text:style-name="T61">odziny przyjmowania interesantów</text:span><text:span text:style-name="T60">: p</text:span><text:span text:style-name="T61">oniedziałek </text:span><text:span text:style-name="T62">÷ </text:span><text:span text:style-name="T63">piątek</text:span><text:span text:style-name="T61"> 7:30 ÷ 15:30</text:span><text:span text:style-name="T64"> --- </text:span><text:span text:style-name="T65">uwaga </text:span><text:span text:style-name="T66">środa </text:span><text:span text:style-name="T67">i piątek</text:span><text:span text:style-name="T66"> dzień bez interesanta</text:span><text:span text:style-name="T61">)</text:span><text:span text:style-name="T54">, </text:span><text:span text:style-name="T68">drogą elektroniczną, </text:span><text:span text:style-name="T69">pocztą </text:span><text:span text:style-name="T68">tradycyjną, za pośrednictwem e-PUAP, </text:span><text:span text:style-name="T70">e-Doręczenia</text:span><text:span text:style-name="T68"> </text:span><text:span text:style-name="T69">lub bezpośrednio </text:span><text:span text:style-name="Domyślna_20_czcionka_20_akapitu"><text:span text:style-name="T71">w sekretariacie </text:span></text:span><text:span text:style-name="Domyślna_20_czcionka_20_akapitu"><text:span text:style-name="T72">na parterze budynku Starostwa Powiatowego w Kołobrzegu</text:span></text:span><text:span text:style-name="Domyślna_20_czcionka_20_akapitu"><text:span text:style-name="T60"> wraz z pismem przewodnim przywołującym znak sprawy.</text:span>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8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2"><text:span text:style-name="T73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08-05-23T14:39:23</meta:creation-date>
    <dc:date>2025-07-11T11:41:44.767672700</dc:date>
    <meta:print-date>2021-05-17T12:31:46.191000000</meta:print-date>
    <meta:editing-cycles>323</meta:editing-cycles>
    <meta:editing-duration>P1DT4H58M16S</meta:editing-duration>
    <meta:document-statistic meta:table-count="3" meta:image-count="0" meta:object-count="0" meta:page-count="1" meta:paragraph-count="21" meta:word-count="391" meta:character-count="2902" meta:non-whitespace-character-count="2528"/>
    <meta:user-defined meta:name="Info 1"/>
    <meta:user-defined meta:name="Info 2"/>
    <meta:user-defined meta:name="Info 3"/>
    <meta:user-defined meta:name="Info 4"/>
  </office:meta>
</office:document-meta>
</file>