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-Bold1" svg:font-family="Verdana-Bold" style:font-family-generic="roman" style:font-pitch="variable"/>
    <style:font-face style:name="Verdana-Italic" svg:font-family="Verdana-Italic" style:font-family-generic="script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Pogrubiony" style:font-family-generic="swiss" style:font-pitch="variable"/>
  </office:font-face-decls>
  <office:automatic-styles>
    <style:style style:name="Tabela2" style:family="table">
      <style:table-properties style:width="18.856cm" fo:margin-left="-1.207cm" fo:margin-right="-0.651cm" table:align="margins"/>
    </style:style>
    <style:style style:name="Tabela2.A" style:family="table-column">
      <style:table-column-properties style:column-width="4.498cm" style:rel-column-width="15632*"/>
    </style:style>
    <style:style style:name="Tabela2.B" style:family="table-column">
      <style:table-column-properties style:column-width="14.358cm" style:rel-column-width="4990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 style:master-page-name="">
      <loext:graphic-properties draw:fill="none"/>
      <style:paragraph-properties fo:margin-left="-0.3cm" fo:margin-right="-0.3cm" fo:margin-top="0cm" fo:margin-bottom="0cm" style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Verdana2" fo:font-size="10pt" fo:font-weight="bold" officeooo:paragraph-rsid="0034ce1b" style:font-name-asian="Verdana-Bold" style:font-size-asian="10pt" style:font-weight-asian="bold" style:font-name-complex="Verdana-Bold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6.63cm"/>
        </style:tab-stops>
      </style:paragraph-properties>
      <style:text-properties style:font-name="Verdana2" fo:font-size="10pt" fo:font-style="normal" style:font-name-asian="Verdana-Italic" style:font-size-asian="10pt" style:font-style-asian="normal" style:font-name-complex="Verdana-Italic" style:font-size-complex="10pt"/>
    </style:style>
    <style:style style:name="P4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style:font-name="Verdana2" fo:font-size="10pt" fo:font-weight="normal" style:font-name-asian="Verdana-Bold" style:font-size-asian="10pt" style:font-weight-asian="normal" style:font-name-complex="Verdana-Bold" style:font-size-complex="10pt" style:font-weight-complex="normal"/>
    </style:style>
    <style:style style:name="P5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style:font-name="Verdana2" fo:font-size="10pt" fo:font-weight="normal" officeooo:paragraph-rsid="006be10a" style:font-name-asian="Verdana-Bold" style:font-size-asian="10pt" style:font-weight-asian="normal" style:font-name-complex="Verdana-Bold" style:font-size-complex="10pt" style:font-weight-complex="normal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style:font-name="Verdana2" fo:font-size="10pt" fo:font-weight="normal" officeooo:paragraph-rsid="006be10a" style:font-name-asian="Verdana-Bold" style:font-size-asian="10pt" style:font-weight-asian="normal" style:font-name-complex="Verdana-Bold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2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Verdana2" fo:font-size="9pt" officeooo:rsid="0067fca0" officeooo:paragraph-rsid="0067fca0" fo:background-color="transparent" style:font-name-asian="Verdana-Bold" style:font-size-asian="9pt" style:font-name-complex="Verdana-Bold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2" fo:font-size="9pt" officeooo:paragraph-rsid="009b7053" style:font-size-asian="9pt" style:font-size-complex="9pt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Verdana2" fo:font-size="9pt" fo:font-weight="bold" officeooo:rsid="003938ff" officeooo:paragraph-rsid="003938ff" style:font-name-asian="Verdana-Bold" style:font-size-asian="9pt" style:font-weight-asian="bold" style:font-name-complex="Verdana-Bold" style:font-size-complex="9pt" style:font-weight-complex="bold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Verdana2" fo:font-size="9pt" fo:font-weight="bold" officeooo:rsid="003938ff" officeooo:paragraph-rsid="00401f04" style:font-name-asian="Verdana-Bold" style:font-size-asian="9pt" style:font-weight-asian="bold" style:font-name-complex="Verdana-Bold" style:font-size-complex="9pt" style:font-weight-complex="bold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Verdana2" fo:font-size="9pt" fo:font-weight="bold" style:font-name-asian="Verdana-Bold" style:font-size-asian="9pt" style:font-weight-asian="bold" style:font-name-complex="Verdana-Bold" style:font-size-complex="9pt" style:font-weight-complex="bold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Verdana2" fo:font-size="9pt" fo:font-weight="bold" officeooo:rsid="00520b4c" officeooo:paragraph-rsid="00562f42" style:font-name-asian="Verdana-Bold" style:font-size-asian="9pt" style:font-weight-asian="bold" style:font-name-complex="Verdana-Bold" style:font-size-complex="9pt" style:font-weight-complex="bold"/>
    </style:style>
    <style:style style:name="P1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Verdana2" fo:font-size="9pt" style:font-name-asian="Verdana-Bold" style:font-size-asian="9pt" style:font-name-complex="Verdana-Bold" style:font-size-complex="9pt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text:number-lines="false" text:line-number="0"/>
      <style:text-properties style:font-name="Verdana2" fo:font-size="9pt" officeooo:paragraph-rsid="00713bd3" style:font-name-asian="Verdana-Bold" style:font-size-asian="9pt" style:font-name-complex="Verdana-Bold" style:font-size-complex="9pt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text:number-lines="false" text:line-number="0"/>
      <style:text-properties style:font-name="Verdana2" fo:font-size="9pt" officeooo:rsid="0038ca56" officeooo:paragraph-rsid="0038ca56" style:font-name-asian="Verdana-Bold" style:font-size-asian="9pt" style:font-name-complex="Verdana-Bold" style:font-size-complex="9pt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text:number-lines="false" text:line-number="0"/>
      <style:text-properties style:font-name="Verdana2" fo:font-size="9pt" officeooo:rsid="00401f04" officeooo:paragraph-rsid="00401f04" style:font-name-asian="Verdana-Bold" style:font-size-asian="9pt" style:font-name-complex="Verdana-Bold" style:font-size-complex="9pt"/>
    </style:style>
    <style:style style:name="P18" style:family="paragraph" style:parent-style-name="Standard" style:master-page-name="">
      <loext:graphic-properties draw:fill="none"/>
      <style:paragraph-properties fo:margin-left="-1.199cm" fo:margin-right="-0.7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text-autospace="none"/>
      <style:text-properties style:font-name="Verdana2" fo:font-size="9pt" officeooo:paragraph-rsid="009de524" style:font-name-asian="Verdana1" style:font-size-asian="9pt" style:font-name-complex="Verdana1" style:font-size-complex="9pt"/>
    </style:style>
    <style:style style:name="P19" style:family="paragraph" style:parent-style-name="Standard">
      <loext:graphic-properties draw:fill="none"/>
      <style:paragraph-properties fo:margin-left="-1.199cm" fo:margin-right="-0.7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/>
      <style:text-properties style:font-name="Verdana2" fo:font-size="9pt" officeooo:paragraph-rsid="009de524" style:font-name-asian="Verdana1" style:font-size-asian="9pt" style:font-name-complex="Verdana1" style:font-size-complex="9pt"/>
    </style:style>
    <style:style style:name="P20" style:family="paragraph" style:parent-style-name="Standard">
      <style:paragraph-properties fo:margin-top="0.199cm" fo:margin-bottom="0.199cm" style:contextual-spacing="false" fo:text-align="center" style:justify-single-word="false" style:text-autospace="none"/>
      <style:text-properties style:font-name="Verdana2" fo:font-size="12pt" fo:font-weight="bold" officeooo:paragraph-rsid="0093d06f" style:font-name-asian="Verdana-Bold" style:font-size-asian="12pt" style:font-weight-asian="bold" style:font-name-complex="Verdana-Bold" style:font-size-complex="12pt" style:font-weight-complex="bold"/>
    </style:style>
    <style:style style:name="P21" style:family="paragraph" style:parent-style-name="Standard">
      <style:paragraph-properties fo:margin-left="-0.425cm" fo:margin-right="0cm" fo:margin-top="0cm" fo:margin-bottom="0.199cm" style:contextual-spacing="false" fo:text-align="center" style:justify-single-word="false" fo:text-indent="0cm" style:auto-text-indent="false" style:text-autospace="none"/>
      <style:text-properties style:use-window-font-color="true" loext:opacity="0%" style:font-name="Verdana2" fo:font-size="11pt" fo:language="pl" fo:country="PL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font-name="Verdana2" fo:font-size="9pt" fo:font-weight="bold" officeooo:rsid="0038cce6" officeooo:paragraph-rsid="0038ca56" style:font-name-asian="Verdana-Bold" style:font-size-asian="9pt" style:font-weight-asian="bold" style:font-name-complex="Verdana-Bold" style:font-size-complex="9pt" style:font-weight-complex="bold"/>
    </style:style>
    <style:style style:name="P23" style:family="paragraph" style:parent-style-name="Standard">
      <style:paragraph-properties style:line-height-at-least="0.353cm" fo:text-align="justify" style:justify-single-word="false">
        <style:tab-stops>
          <style:tab-stop style:position="0.053cm"/>
        </style:tab-stops>
      </style:paragraph-properties>
      <style:text-properties fo:font-size="9pt" officeooo:paragraph-rsid="009ab364" style:font-size-asian="9pt" style:font-size-complex="9pt"/>
    </style:style>
    <style:style style:name="P24" style:family="paragraph" style:parent-style-name="Standard">
      <loext:graphic-properties draw:fill="none"/>
      <style:paragraph-properties fo:margin-left="-1.199cm" fo:margin-right="-0.7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/>
      <style:text-properties officeooo:paragraph-rsid="009de524"/>
    </style:style>
    <style:style style:name="P25" style:family="paragraph" style:parent-style-name="Standard">
      <loext:graphic-properties draw:fill="none"/>
      <style:paragraph-properties fo:margin-left="-1.199cm" fo:margin-right="-0.7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/>
      <style:text-properties style:font-name="Verdana1" fo:font-size="10pt" officeooo:paragraph-rsid="009de524" style:font-name-asian="Verdana1" style:font-size-asian="10pt" style:font-name-complex="Verdana1" style:font-size-complex="10pt"/>
    </style:style>
    <style:style style:name="P26" style:family="paragraph" style:parent-style-name="Standard">
      <loext:graphic-properties draw:fill="none"/>
      <style:paragraph-properties fo:margin-left="-1.199cm" fo:margin-right="-0.7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text-autospace="none"/>
      <style:text-properties officeooo:paragraph-rsid="009de524"/>
    </style:style>
    <style:style style:name="T1" style:family="text">
      <style:text-properties style:use-window-font-color="true" loext:opacity="0%" fo:font-size="11pt" fo:language="pl" fo:country="PL" fo:font-style="italic" fo:font-weight="bold" officeooo:rsid="0004d881" style:font-name-asian="Times New Roman" style:font-size-asian="11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fo:font-size="16pt" fo:font-weight="bold" officeooo:rsid="0004d881" style:font-size-asian="16pt" style:font-weight-asian="bold" style:font-size-complex="16pt" style:font-weight-complex="bold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9ab364" fo:background-color="transparent" loext:char-shading-value="0"/>
    </style:style>
    <style:style style:name="T5" style:family="text">
      <style:text-properties officeooo:rsid="0038995e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officeooo:rsid="0038ca56"/>
    </style:style>
    <style:style style:name="T8" style:family="text">
      <style:text-properties fo:font-variant="normal" fo:text-transform="none" fo:letter-spacing="normal" fo:font-style="normal" officeooo:rsid="008c8520"/>
    </style:style>
    <style:style style:name="T9" style:family="text">
      <style:text-properties fo:font-variant="normal" fo:text-transform="none" style:text-position="0% 100%" style:font-name="Verdana2" fo:letter-spacing="normal" fo:font-style="normal" style:font-name-asian="Times New Roman" style:font-style-asian="normal" style:font-name-complex="Verdana2" style:language-complex="zxx" style:country-complex="none"/>
    </style:style>
    <style:style style:name="T10" style:family="text">
      <style:text-properties fo:font-variant="normal" fo:text-transform="none" style:text-position="0% 100%" style:font-name="Verdana2" fo:letter-spacing="normal" fo:font-style="normal" style:font-name-asian="Verdana2" style:font-style-asian="normal" style:font-name-complex="Verdana2" style:language-complex="zxx" style:country-complex="none"/>
    </style:style>
    <style:style style:name="T11" style:family="text">
      <style:text-properties fo:font-variant="normal" fo:text-transform="none" style:text-position="0% 100%" fo:letter-spacing="normal" fo:font-style="normal" style:text-underline-style="none" fo:font-weight="normal" officeooo:rsid="000eac8d" style:font-name-asian="Times New Roman" style:font-style-asian="normal" style:font-weight-asian="normal" style:font-name-complex="Verdana2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text-position="0% 100%" fo:letter-spacing="normal" fo:font-style="normal" style:text-underline-style="none" fo:font-weight="normal" officeooo:rsid="00955769" style:font-name-asian="Times New Roman" style:font-style-asian="normal" style:font-weight-asian="normal" style:font-name-complex="Verdana2" style:language-complex="zxx" style:country-complex="none" style:font-style-complex="normal" style:font-weight-complex="normal"/>
    </style:style>
    <style:style style:name="T13" style:family="text">
      <style:text-properties officeooo:rsid="0038cb05"/>
    </style:style>
    <style:style style:name="T14" style:family="text">
      <style:text-properties officeooo:rsid="0077a808"/>
    </style:style>
    <style:style style:name="T15" style:family="text">
      <style:text-properties officeooo:rsid="0041d518"/>
    </style:style>
    <style:style style:name="T16" style:family="text">
      <style:text-properties officeooo:rsid="005e47a1"/>
    </style:style>
    <style:style style:name="T17" style:family="text">
      <style:text-properties officeooo:rsid="00602854"/>
    </style:style>
    <style:style style:name="T18" style:family="text">
      <style:text-properties officeooo:rsid="0061ba52"/>
    </style:style>
    <style:style style:name="T19" style:family="text">
      <style:text-properties officeooo:rsid="006533cb"/>
    </style:style>
    <style:style style:name="T20" style:family="text">
      <style:text-properties style:text-position="super 58%" officeooo:rsid="006be10a"/>
    </style:style>
    <style:style style:name="T21" style:family="text">
      <style:text-properties style:text-position="0% 100%" officeooo:rsid="00781ccc"/>
    </style:style>
    <style:style style:name="T22" style:family="text">
      <style:text-properties style:text-position="0% 100%" officeooo:rsid="006c40c7"/>
    </style:style>
    <style:style style:name="T23" style:family="text">
      <style:text-properties style:text-position="0% 100%" officeooo:rsid="006be10a"/>
    </style:style>
    <style:style style:name="T24" style:family="text">
      <style:text-properties style:text-position="0% 100%" officeooo:rsid="009ab364"/>
    </style:style>
    <style:style style:name="T25" style:family="text">
      <style:text-properties style:font-style-complex="normal"/>
    </style:style>
    <style:style style:name="T26" style:family="text">
      <style:text-properties officeooo:rsid="0038995e" style:font-style-complex="normal"/>
    </style:style>
    <style:style style:name="T27" style:family="text">
      <style:text-properties officeooo:rsid="0004d881" style:font-style-complex="normal"/>
    </style:style>
    <style:style style:name="T28" style:family="text">
      <style:text-properties officeooo:rsid="009488fb" style:font-style-complex="normal"/>
    </style:style>
    <style:style style:name="T29" style:family="text">
      <style:text-properties officeooo:rsid="006ce9f7"/>
    </style:style>
    <style:style style:name="T30" style:family="text">
      <style:text-properties officeooo:rsid="006ff1bc"/>
    </style:style>
    <style:style style:name="T31" style:family="text">
      <style:text-properties style:font-name="Verdana2" fo:font-size="9pt" style:font-name-asian="Verdana1" style:font-size-asian="9pt" style:font-name-complex="Verdana1" style:font-size-complex="9pt"/>
    </style:style>
    <style:style style:name="T32" style:family="text">
      <style:text-properties style:font-name="Verdana2" fo:font-size="9pt" officeooo:rsid="0089d2cd" style:font-name-asian="Verdana1" style:font-size-asian="9pt" style:font-name-complex="Verdana1" style:font-size-complex="9pt"/>
    </style:style>
    <style:style style:name="T33" style:family="text">
      <style:text-properties style:font-name="Verdana2" fo:font-size="9pt" officeooo:rsid="009de524" style:font-name-asian="Verdana1" style:font-size-asian="9pt" style:font-name-complex="Verdana1" style:font-size-complex="9pt"/>
    </style:style>
    <style:style style:name="T34" style:family="text">
      <style:text-properties style:font-name="Verdana2" fo:font-size="9pt" officeooo:rsid="00a0240e" style:font-name-asian="Verdana1" style:font-size-asian="9pt" style:font-name-complex="Verdana1" style:font-size-complex="9pt"/>
    </style:style>
    <style:style style:name="T35" style:family="text">
      <style:text-properties style:font-name="Verdana" fo:font-size="8pt" style:font-name-asian="Verdana1" style:font-size-asian="8pt" style:font-name-complex="Verdana1" style:font-size-complex="9pt"/>
    </style:style>
    <style:style style:name="T36" style:family="text">
      <style:text-properties officeooo:rsid="006be10a"/>
    </style:style>
    <style:style style:name="T37" style:family="text">
      <style:text-properties fo:font-style="normal" style:text-underline-style="none" fo:font-weight="normal" officeooo:rsid="000eac8d" style:font-name-asian="Verdana-Bold" style:font-style-asian="normal" style:font-weight-asian="normal" style:font-name-complex="Verdana-Bold" style:font-style-complex="normal" style:font-weight-complex="normal"/>
    </style:style>
    <style:style style:name="T38" style:family="text">
      <style:text-properties fo:font-style="normal" style:text-underline-style="none" fo:font-weight="normal" officeooo:rsid="000eac8d" style:font-name-asian="Verdana-Bold" style:font-style-asian="normal" style:font-weight-asian="normal" style:font-name-complex="Verdana2" style:font-style-complex="normal" style:font-weight-complex="normal"/>
    </style:style>
    <style:style style:name="T39" style:family="text">
      <style:text-properties fo:font-style="normal" style:text-underline-style="none" fo:font-weight="normal" officeooo:rsid="00955769" style:font-name-asian="Verdana-Bold" style:font-style-asian="normal" style:font-weight-asian="normal" style:font-name-complex="Verdana2" style:font-style-complex="normal" style:font-weight-complex="normal"/>
    </style:style>
    <style:style style:name="T40" style:family="text">
      <style:text-properties fo:font-style="normal" style:text-underline-style="none" fo:font-weight="normal" officeooo:rsid="009b7053" style:font-name-asian="Verdana-Bold" style:font-style-asian="normal" style:font-weight-asian="normal" style:font-name-complex="Verdana2" style:font-style-complex="normal" style:font-weight-complex="normal"/>
    </style:style>
    <style:style style:name="T41" style:family="text">
      <style:text-properties fo:font-style="normal" style:text-underline-style="none" fo:font-weight="bold" officeooo:rsid="009b7053" style:font-name-asian="Verdana-Bold" style:font-style-asian="normal" style:font-weight-asian="bold" style:font-name-complex="Verdana2" style:font-style-complex="normal" style:font-weight-complex="bold"/>
    </style:style>
    <style:style style:name="T42" style:family="text">
      <style:text-properties style:font-name="Verdana4" fo:font-size="9pt" fo:font-weight="bold" officeooo:rsid="0089d2cd" style:font-name-asian="Verdana1" style:font-size-asian="9pt" style:font-weight-asian="bold" style:font-name-complex="Verdana1" style:font-size-complex="9pt" style:font-weight-complex="bold"/>
    </style:style>
    <style:style style:name="T43" style:family="text">
      <style:text-properties officeooo:rsid="009488fb"/>
    </style:style>
    <style:style style:name="T44" style:family="text">
      <style:text-properties officeooo:rsid="009ab364"/>
    </style:style>
    <style:style style:name="T45" style:family="text">
      <style:text-properties officeooo:rsid="009b7053"/>
    </style:style>
    <style:style style:name="T46" style:family="text">
      <style:text-properties style:font-name-asian="Verdana2" style:font-name-complex="Verdana2"/>
    </style:style>
    <style:style style:name="T47" style:family="text">
      <style:text-properties officeooo:rsid="00878a1f" style:font-name-asian="Verdana2" style:font-name-complex="Verdana2"/>
    </style:style>
    <style:style style:name="T48" style:family="text">
      <style:text-properties fo:color="#000000" loext:opacity="100%" fo:language="pl" fo:country="PL" style:font-name-asian="Verdana2" style:language-asian="pl" style:country-asian="PL" style:font-name-complex="Verdana2" style:language-complex="pl" style:country-complex="PL"/>
    </style:style>
    <style:style style:name="T49" style:family="text">
      <style:text-properties style:font-name-complex="Verdana2"/>
    </style:style>
    <style:style style:name="T50" style:family="text">
      <style:text-properties style:font-name="Verdana-Bold1" fo:font-size="10pt" fo:font-weight="bold" style:font-size-asian="10pt" style:font-weight-asian="bol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2.136cm" svg:y="1.838cm" svg:width="5.293cm" draw:z-index="0">
        <draw:text-box fo:min-height="1.517cm">
          <text:p text:style-name="P1">STAROSTA KOŁOBRZESKI</text:p>
          <text:p text:style-name="P7">Plac Ratuszowy 1</text:p>
          <text:p text:style-name="P7">78-100 Kołobrzeg</text:p>
        </draw:text-box>
      </draw:frame>
      <text:p text:style-name="P21"/>
      <text:p text:style-name="P4"><text:s/></text:p>
      <text:p text:style-name="P5"><text:s text:c="4"/>GN.6845.0<text:span text:style-name="T30">00</text:span><text:span text:style-name="T43">64</text:span><text:span text:style-name="T30">.</text:span>20<text:span text:style-name="T5">2</text:span><text:span text:style-name="T43">5</text:span><text:span text:style-name="T5"><text:tab/><text:tab/></text:span></text:p>
      <text:p text:style-name="P6"><text:span text:style-name="T2">W Y K A Z</text:span><text:span text:style-name="T1"> </text:span></text:p>
      <text:p text:style-name="P3"><text:span text:style-name="T25">Na podstawie art. 35 ust. 1 i 2 ustawy z dnia 21 sierpnia 1997 roku o gospodarce nieruchomościami <text:s/>(tj. <text:s/>Dz. U. z 20</text:span><text:span text:style-name="T26">2</text:span><text:span text:style-name="T28">4</text:span><text:span text:style-name="T25"> r. poz. </text:span><text:span text:style-name="T28">1145</text:span><text:span text:style-name="T26"> </text:span><text:span text:style-name="T25">z</text:span><text:span text:style-name="T27">e</text:span><text:span text:style-name="T25"> zm.)</text:span></text:p>
      <text:p text:style-name="P20">STAROSTA KOŁOBRZESKI</text:p>
      <text:p text:style-name="P2">podaje do publicznej wiadomości wykaz nieruchomości Skarbu Państwa <text:s/>przeznaczonej do oddania w dzierżawę w trybie <text:s/>bezprzetargowym<text:span text:style-name="T3"> na czas oznaczony do lat </text:span><text:span text:style-name="T4">5</text:span><text:span text:style-name="T3"> <text:s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"><text:span text:style-name="T7">O</text:span><text:span text:style-name="T6">znaczenie nieruchomości według księgi wieczystej oraz katastru </text:span><text:span text:style-name="T8">n</text:span><text:span text:style-name="T6">ieruchomości</text:span> </text:p>
          </table:table-cell>
          <table:table-cell table:style-name="Tabela2.B1" office:value-type="string">
            <text:p text:style-name="P16">Dział<text:span text:style-name="T16">ki</text:span> nr <text:span text:style-name="T16">152/3 o pow. 0,0025 ha i nr 153/1 o pow. 0,0391 ha <text:s/></text:span>obręb<text:span text:style-name="T17"> </text:span><text:span text:style-name="T44">ewidencyjny nr</text:span> <text:span text:style-name="T13">13 miasto Kołobrzeg, przy ul. Grochowskiej, </text:span><text:span text:style-name="T44">stanowiące własność Skarbu Państwa, </text:span><text:span text:style-name="T13">dla których Sąd Rejonowy w Kołobrzegu prowadzi księgę wieczysta nr KO1L/00041926/1.</text:span></text:p>
          </table:table-cell>
        </table:table-row>
        <table:table-row>
          <table:table-cell table:style-name="Tabela2.A2" office:value-type="string">
            <text:p text:style-name="P10">Opis nieruchomości</text:p>
          </table:table-cell>
          <table:table-cell table:style-name="Tabela2.B2" office:value-type="string">
            <text:p text:style-name="P15"><text:span text:style-name="T36">Przedmiotem dzierżawy jest część o pow. </text:span><text:span text:style-name="T44">23,67 </text:span><text:span text:style-name="T36">m</text:span><text:span text:style-name="T20">2 </text:span><text:span text:style-name="T23">ww. działek położonych w obrębie </text:span><text:span text:style-name="T24">ewidencyjnym nr</text:span><text:span text:style-name="T23"> 13 miasta Kołobrzeg, przy ul. Grochowskiej, </text:span><text:span text:style-name="T21">zajęty</text:span><text:span text:style-name="T22">ch</text:span><text:span text:style-name="T21"> </text:span><text:span text:style-name="T24">pod obiekt gastronomiczny i stoliki dla gości z przeznaczeniem na prowadzenie działalności gastronomicznej.</text:span></text:p>
          </table:table-cell>
        </table:table-row>
        <table:table-row>
          <table:table-cell table:style-name="Tabela2.A2" office:value-type="string">
            <text:p text:style-name="P11"><text:span text:style-name="T14">P</text:span>rzeznaczenie nieruchomości i sposób jej zagospodarowania </text:p>
          </table:table-cell>
          <table:table-cell table:style-name="Tabela2.B2" office:value-type="string">
            <text:p text:style-name="P17">Oddanie <text:span text:style-name="T18">części </text:span>nieruchomości w dzierżawę z przeznaczeniem <text:span text:style-name="T15">na prowadzenie <text:s/>działalności gastronomicznej.</text:span></text:p>
          </table:table-cell>
        </table:table-row>
        <table:table-row>
          <table:table-cell table:style-name="Tabela2.A2" office:value-type="string">
            <text:p text:style-name="P12">Przeznaczenie </text:p>
            <text:p text:style-name="P12">w studium uwarunkowań <text:s text:c="22"/>i kierunków zagospodarowania przestrzennego miasta Kołobrzeg </text:p>
          </table:table-cell>
          <table:table-cell table:style-name="Tabela2.B2" office:value-type="string">
            <text:p text:style-name="P23"><text:span text:style-name="T9">Dla przedmiotowych działek brak jest miejscowego planu zagospodarowania przestrzennego. W studium uwarunkowań i kierunków zagospodarowania przestrzennego Gminy Miejskiej w Kołobrzegu – działki nr 153/1 i nr 153/2 obręb 13 miasto Kołobrzeg leżą na terenie oznaczonym symbolem „MW-12” – teren o przewadze zabudowy mieszkaniowej wielorodzinnej z usługami towarzyszącymi. W kierunkach rozwoju zapisano, iż jest to teren istniejącej zabudowy mieszkaniowej wielorodzinnej, jednorodzinnej oraz mieszkaniowo-usługowej i oświatowej, z możliwością uzupełnienia terenu o następujące preferowane funkcje: mieszkaniową wielorodzinną, usługową, gastronomiczną, rekreacyjno-sportową, usługowo-oświatową; gdzie należy dążyć do rewitalizacji zabudowy zgodnie z wytycznymi zapisanymi w ustaleniach ogólnych studium. </text:span><text:span text:style-name="T10"><text:s/></text:span></text:p>
          </table:table-cell>
        </table:table-row>
        <table:table-row>
          <table:table-cell table:style-name="Tabela2.A2" office:value-type="string">
            <text:p text:style-name="P12">Forma władania </text:p>
          </table:table-cell>
          <table:table-cell table:style-name="Tabela2.B2" office:value-type="string">
            <text:p text:style-name="P14">Dzierżawa na czas oznaczony do <text:span text:style-name="T29">lat </text:span><text:span text:style-name="T45">5</text:span><text:span text:style-name="T29"> </text:span></text:p>
          </table:table-cell>
        </table:table-row>
        <table:table-row>
          <table:table-cell table:style-name="Tabela2.A2" office:value-type="string">
            <text:p text:style-name="P12">Czynsz dzierżawny </text:p>
          </table:table-cell>
          <table:table-cell table:style-name="Tabela2.B2" office:value-type="string">
            <text:p text:style-name="P9"><text:span text:style-name="T11">Zgodnie z zarządzeniem nr 21/2025 Starosty Kołobrzeskiego w sprawie ustalenia minimalnych stawek czynszu </text:span><text:span text:style-name="T38">za korzystanie z gruntów stanowiących własność Skarbu Państwa położonych na terenie miasta Kołobrzeg,</text:span><text:span text:style-name="T37"> </text:span><text:span text:style-name="T39">czynsz za dzierżawę gruntu o pow. </text:span><text:span text:style-name="T12">23,67 m²</text:span><text:span text:style-name="T39"> stanowiącego część </text:span><text:span text:style-name="T40">ww. </text:span><text:span text:style-name="T39">działek wyniesie </text:span><text:span text:style-name="T41">1161,37 zł brutto</text:span><text:span text:style-name="T40"> </text:span><text:span text:style-name="T41">miesięcznie</text:span><text:span text:style-name="T40"> <text:s text:c="4"/>w tym podatek VAT 23 % tj. 217,17 zł. </text:span></text:p>
          </table:table-cell>
        </table:table-row>
        <table:table-row>
          <table:table-cell table:style-name="Tabela2.A2" office:value-type="string">
            <text:p text:style-name="P13">Termin wnoszenia opłat</text:p>
          </table:table-cell>
          <table:table-cell table:style-name="Tabela2.B2" office:value-type="string">
            <text:p text:style-name="P8">Czynsz dzierżawny płatny do 25-go dnia każdego miesiąca </text:p>
          </table:table-cell>
        </table:table-row>
        <table:table-row>
          <table:table-cell table:style-name="Tabela2.A2" office:value-type="string">
            <text:p text:style-name="P12">Dodatkowe informacje </text:p>
          </table:table-cell>
          <table:table-cell table:style-name="Tabela2.B2" office:value-type="string">
            <text:p text:style-name="P14">1. Wszelkie koszty związane z utrzymaniem nieruchomości i opłatami lokalnymi ponosić będzie <text:span text:style-name="T19">D</text:span>zierżawca. </text:p>
            <text:p text:style-name="P14">2.Czynsz dzierżawny podlega corocznej waloryzacji o wskaźnik wzrostu cen towarów i usług konsumpcyjnych za rok poprzedni, ogłoszony przez Prezesa Głównego Urzędu Statystycznego w Monitorze Polskim. <text:s/></text:p>
          </table:table-cell>
        </table:table-row>
      </table:table>
      <text:p text:style-name="P18"><text:span text:style-name="T46">Niniejszy wykaz podaje się do publicznej wiadomości w siedzibie Starostwa Powiatowego w </text:span><text:span text:style-name="T47">K</text:span><text:span text:style-name="T46">ołobrzegu przy Placu Ratuszowym 1 i ul. Gryfitów 4-6, na stronie internetowej <text:s/></text:span><text:a xlink:type="simple" xlink:href="http://www.spkolobrzeg.finn.pl/" text:style-name="Internet_20_link" text:visited-style-name="Visited_20_Internet_20_Link"><text:span text:style-name="Internet_20_link"><text:span text:style-name="T48">www.spkolobrzeg.finn.pl</text:span></text:span></text:a><text:span text:style-name="T46">, w Dzienniku internetowym (www.</text:span><text:span text:style-name="T49">infopublikator.pl</text:span><text:span text:style-name="T46">) oraz na stronie podmiotowej Wojewody Zachodniopomorskiego w Biuletynie Informacji Publicznej na okres 21.</text:span> <text:s text:c="3"/></text:p>
      <text:p text:style-name="P24"><text:span text:style-name="T31"><text:s text:c="118"/></text:span><text:span text:style-name="T50">STAROSTA</text:span></text:p>
      <text:p text:style-name="P19"><text:span text:style-name="T50"><text:s text:c="127"/>Mirosław Tessikowski</text:span></text:p>
      <text:p text:style-name="P25"><text:s text:c="118"/></text:p>
      <text:p text:style-name="P19"/>
      <text:p text:style-name="P19"><text:s text:c="14"/></text:p>
      <text:p text:style-name="P19"/>
      <text:p text:style-name="P19"/>
      <text:p text:style-name="P19"/>
      <text:p text:style-name="P24"><text:span text:style-name="T31"><text:s text:c="3"/></text:span><text:span text:style-name="T32"><text:s text:c="16"/></text:span><text:span text:style-name="T42"><text:s text:c="180"/></text:span><text:span text:style-name="T31">Kołobrzeg, dnia </text:span><text:span text:style-name="T34">31</text:span><text:span text:style-name="T33"> lipca 2025r. </text:span><text:span text:style-name="T35"><text:s text:c="6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-Bold1" svg:font-family="Verdana-Bold" style:font-family-generic="roman" style:font-pitch="variable"/>
    <style:font-face style:name="Verdana-Italic" svg:font-family="Verdana-Italic" style:font-family-generic="script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Pogrubio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Verdana3" style:font-family-asian="Verdana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36" style:family="paragraph" style:parent-style-name="Standard" style:default-outline-level="">
      <style:paragraph-properties style:line-height-at-least="0.39cm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09-05-17T15:38:15</meta:creation-date>
    <dc:date>2025-07-31T12:44:56.191000000</dc:date>
    <meta:print-date>2025-07-31T11:31:22.296000000</meta:print-date>
    <dc:language>pl-PL</dc:language>
    <meta:editing-cycles>242</meta:editing-cycles>
    <meta:editing-duration>P2DT14H53M3S</meta:editing-duration>
    <meta:document-statistic meta:table-count="1" meta:image-count="0" meta:object-count="0" meta:page-count="1" meta:paragraph-count="33" meta:word-count="430" meta:character-count="3974" meta:non-whitespace-character-count="2866"/>
    <meta:user-defined meta:name="Info 1"/>
    <meta:user-defined meta:name="Info 2"/>
    <meta:user-defined meta:name="Info 3"/>
    <meta:user-defined meta:name="Info 4"/>
  </office:meta>
</office:document-meta>
</file>