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automatic-styles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Verdana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name-asian="Times New Roman CE" style:font-size-asian="11pt" style:font-name-complex="Times New Roman CE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officeooo:rsid="0051f487" officeooo:paragraph-rsid="0051f487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51f487" officeooo:paragraph-rsid="0051f487" style:text-underline-mode="continuous" style:text-overline-mode="continuous" style:text-line-through-mode="continuous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officeooo:paragraph-rsid="002fb213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writing-mode="lr-tb"/>
      <style:text-properties officeooo:paragraph-rsid="0051f487"/>
    </style:style>
    <style:style style:name="P14" style:family="paragraph" style:parent-style-name="Standard">
      <style:paragraph-properties fo:text-align="justify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5" style:family="paragraph" style:parent-style-name="Standard">
      <style:paragraph-properties fo:text-align="justify" style:justify-single-word="false" style:writing-mode="lr-tb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name-asian="Times New Roman CE" style:font-size-asian="10pt" style:font-name-complex="Times New Roman CE" style:font-size-complex="10pt"/>
    </style:style>
    <style:style style:name="P17" style:family="paragraph" style:parent-style-name="Standard">
      <style:paragraph-properties style:text-autospace="none"/>
      <style:text-properties style:font-name="Verdana" fo:font-size="11pt" fo:font-weight="normal" style:font-name-asian="Times New Roman" style:font-name-complex="Times New Roman"/>
    </style:style>
    <style:style style:name="P18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8.75pt" style:font-name-complex="Times New Roman1" style:font-size-complex="10pt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467f26" style:font-name-asian="Times New Roman1" style:font-size-asian="6pt" style:font-name-complex="Times New Roman1" style:font-size-complex="6pt"/>
    </style:style>
    <style:style style:name="P2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467f26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467f26" style:font-name-asian="Times New Roman1" style:font-size-asian="6pt" style:font-weight-asian="normal" style:font-name-complex="Arial" style:font-size-complex="6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3474ea" officeooo:paragraph-rsid="00467f26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6" style:family="paragraph" style:parent-style-name="Standard">
      <style:text-properties style:font-name="Verdana" fo:font-size="9pt" style:text-underline-style="solid" style:text-underline-width="auto" style:text-underline-color="font-color" fo:font-weight="normal" officeooo:paragraph-rsid="00467f26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officeooo:rsid="0051f487" style:font-size-asian="10pt" style:font-size-complex="10pt"/>
    </style:style>
    <style:style style:name="T3" style:family="text">
      <style:text-properties style:font-name="Verdana" fo:font-size="10pt" officeooo:rsid="003e7616" style:font-size-asian="10pt" style:font-size-complex="10pt"/>
    </style:style>
    <style:style style:name="T4" style:family="text">
      <style:text-properties style:font-name="Verdana" fo:font-size="10pt" style:font-name-asian="Times New Roman CE" style:font-size-asian="10pt" style:font-name-complex="Times New Roman CE" style:font-size-complex="10pt"/>
    </style:style>
    <style:style style:name="T5" style:family="text">
      <style:text-properties style:font-name="Verdana" fo:font-size="10pt" officeooo:rsid="002ce017" style:font-name-asian="Times New Roman CE" style:font-size-asian="10pt" style:font-name-complex="Times New Roman CE" style:font-size-complex="10pt"/>
    </style:style>
    <style:style style:name="T6" style:family="text">
      <style:text-properties style:font-name="Verdana" fo:font-size="10pt" officeooo:rsid="0051f487" style:font-name-asian="Times New Roman CE" style:font-size-asian="10pt" style:font-name-complex="Times New Roman CE" style:font-size-complex="10pt"/>
    </style:style>
    <style:style style:name="T7" style:family="text">
      <style:text-properties style:font-name="Verdana" fo:font-size="10pt" officeooo:rsid="00410ab6" style:font-size-asian="10pt" style:font-size-complex="10pt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1665493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style:font-name="Verdana" fo:font-size="10pt" officeooo:rsid="002ce017" style:font-size-asian="10pt" style:font-size-complex="10pt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32f43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f48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ab5e40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f48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41128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51f48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692c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ba51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96ad08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59af1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9cf507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8f6cb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5775c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115711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dc6ee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8e6634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style:font-name="Verdana" fo:font-size="10pt" officeooo:rsid="001b8990" style:font-size-asian="10pt" style:font-size-complex="10pt"/>
    </style:style>
    <style:style style:name="T29" style:family="text">
      <style:text-properties style:font-name="Verdana" fo:font-size="10pt" officeooo:rsid="00423197" style:font-size-asian="10pt" style:font-size-complex="10pt"/>
    </style:style>
    <style:style style:name="T30" style:family="text">
      <style:text-properties style:font-name="Verdana" fo:font-size="10pt" officeooo:rsid="0010ba69" style:font-size-asian="10pt" style:font-size-complex="10pt"/>
    </style:style>
    <style:style style:name="T31" style:family="text">
      <style:text-properties style:font-name="Verdana" fo:font-size="10pt" officeooo:rsid="0049c8d2" style:font-size-asian="10pt" style:font-size-complex="10pt"/>
    </style:style>
    <style:style style:name="T32" style:family="text">
      <style:text-properties style:font-name="Verdana" fo:font-size="10pt" officeooo:rsid="004cb829" style:font-size-asian="10pt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9">STAROSTA KOŁOBRZESKI</text:p>
          <text:p text:style-name="P30">Plac Ratuszowy 1</text:p>
          <text:p text:style-name="P30">78-100 Kołobrzeg</text:p>
        </draw:text-box>
      </draw:frame>
      <text:p text:style-name="P1"><text:span text:style-name="T1">Kołobrzeg, dnia </text:span><text:span text:style-name="T2">11 sierpnia 2025</text:span><text:span text:style-name="T3"> </text:span><text:span text:style-name="T4">r.</text:span></text:p>
      <text:p text:style-name="P2"/>
      <text:p text:style-name="Standard"><text:span text:style-name="T4">B.6740.0</text:span><text:span text:style-name="T5">0</text:span><text:span text:style-name="T6">266.2025</text:span></text:p>
      <text:p text:style-name="P3"/>
      <text:p text:style-name="P3"/>
      <text:p text:style-name="P4"/>
      <text:p text:style-name="P4">INFORMACJA</text:p>
      <text:p text:style-name="P5"/>
      <text:p text:style-name="P5"/>
      <text:p text:style-name="P5"/>
      <text:p text:style-name="P6"><text:span text:style-name="T4">Zgodnie z art. 72 ust. 6</text:span><text:span text:style-name="T1"> ustawy z dnia 03 października 2008r. - o udostępnieniu informacji o środowisku i jego ochronie, udziale społeczeństwa w ochronie środowiska oraz o ocenach oddziaływania na środowisko (tekst jednolity Dz. U. z </text:span><text:span text:style-name="T2">2024</text:span><text:span text:style-name="T7"> </text:span><text:span text:style-name="T1">r., poz. </text:span><text:span text:style-name="T2">1112</text:span><text:span text:style-name="T1">; z późn. zm.) Starosta Kołobrzeski informuje publicznie, że w dniu </text:span><text:span text:style-name="T2">11 sierpnia 2025</text:span><text:span text:style-name="T3"> </text:span><text:span text:style-name="T1">r. na wniosek :</text:span></text:p>
      <text:p text:style-name="P7"/>
      <text:p text:style-name="P8"><text:span text:style-name="T8">R</text:span><text:span text:style-name="T9">efleks Sp. z o.o.</text:span></text:p>
      <text:p text:style-name="P9">ul. Składowa 12, 15-399 Białystok</text:p>
      <text:p text:style-name="P10"/>
      <text:p text:style-name="P11"><text:span text:style-name="T1">została wydana decyzja pozwolenia znak B.6740.</text:span><text:span text:style-name="T10">00</text:span><text:span text:style-name="T2">266.2025</text:span></text:p>
      <text:p text:style-name="P12"/>
      <text:p text:style-name="P13"><text:span text:style-name="T11">na</text:span><text:span text:style-name="Strong_20_Emphasis"><text:span text:style-name="T12"> </text:span></text:span><text:span text:style-name="Strong_20_Emphasis"><text:span text:style-name="T13">zmianę </text:span></text:span><text:span text:style-name="Strong_20_Emphasis"><text:span text:style-name="T14">decyzj</text:span></text:span><text:span text:style-name="Strong_20_Emphasis"><text:span text:style-name="T15">i</text:span></text:span><text:span text:style-name="Strong_20_Emphasis"><text:span text:style-name="T16"> </text:span></text:span><text:span text:style-name="Strong_20_Emphasis"><text:span text:style-name="T16">Starost</text:span></text:span><text:span text:style-name="Strong_20_Emphasis"><text:span text:style-name="T17">y</text:span></text:span><text:span text:style-name="Strong_20_Emphasis"><text:span text:style-name="T16"> Kołobrzeskiego </text:span></text:span><text:span text:style-name="Strong_20_Emphasis"><text:span text:style-name="T18">znak B.6740.00</text:span></text:span><text:span text:style-name="Strong_20_Emphasis"><text:span text:style-name="T19">083.2024</text:span></text:span><text:span text:style-name="Strong_20_Emphasis"><text:span text:style-name="T18"> z dnia </text:span></text:span><text:span text:style-name="Strong_20_Emphasis"><text:span text:style-name="T19">23</text:span></text:span><text:span text:style-name="Strong_20_Emphasis"><text:span text:style-name="T20"> kwietnia</text:span></text:span><text:span text:style-name="Strong_20_Emphasis"><text:span text:style-name="T18"> 20</text:span></text:span><text:span text:style-name="Strong_20_Emphasis"><text:span text:style-name="T19">24</text:span></text:span><text:span text:style-name="Strong_20_Emphasis"><text:span text:style-name="T20"> </text:span></text:span><text:span text:style-name="Strong_20_Emphasis"><text:span text:style-name="T18">r.</text:span></text:span><text:span text:style-name="Strong_20_Emphasis"><text:span text:style-name="T21"> </text:span></text:span><text:span text:style-name="Strong_20_Emphasis"><text:span text:style-name="T22">przeniesioną w dniu 16 października 2024 r. decyzją znak B.6740.00420.2024 </text:span></text:span><text:span text:style-name="Strong_20_Emphasis"><text:span text:style-name="T23">- </text:span></text:span><text:span text:style-name="Strong_20_Emphasis"><text:span text:style-name="T24">pozwolenia na budowę </text:span></text:span><text:span text:style-name="Strong_20_Emphasis"><text:span text:style-name="T25">instalacji paneli fotowoltaicznych – elektrowni słonecznej o mocy elektrycznej <text:s/>do 1,0 MW wraz z niezbędnymi do jej funkcjonowania obiektami i urządzeniami infrastruktury technicznej, kontenerami stacji transformatorowej (lokalizacja 1) na terenie części działki <text:s/>nr 347/4, obręb Charzyno, gmina Siemyśl</text:span></text:span><text:span text:style-name="Strong_20_Emphasis"><text:span text:style-name="T20"> </text:span></text:span><text:span text:style-name="Strong_20_Emphasis"><text:span text:style-name="T26">w części: </text:span></text:span><text:span text:style-name="Strong_20_Emphasis"><text:span text:style-name="T27">zatwierdzenia projektu zamiennego </text:span></text:span><text:span text:style-name="Strong_20_Emphasis"><text:span text:style-name="T19">zagospodarowania terenu i </text:span></text:span><text:span text:style-name="Strong_20_Emphasis"><text:span text:style-name="T20">architektoniczno-budowlanego</text:span></text:span><text:span text:style-name="Strong_20_Emphasis"><text:span text:style-name="T27">.</text:span></text:span></text:p>
      <text:p text:style-name="P14"/>
      <text:p text:style-name="P12"><text:tab/>Informację, o wydaniu w/w decyzji i możliwości zapoznania się z jej treścią wraz z</text:p>
      <text:p text:style-name="P12">dokumentacją sprawy w siedzibie Wydziału Budownictwa Starostwa Powiatowego w Kołobrzegu</text:p>
      <text:p text:style-name="P15"><text:span text:style-name="T1">przy ul. Gryfitów 4-6 w pokoju 29 od poniedziałku do piątku od 7.30 ÷ 15.30 </text:span><text:span text:style-name="T28">(środa i piątek – dzień bez interesanta) po uprzednim umówieniu wizyty w Urzędzie </text:span><text:span text:style-name="T1">w terminie </text:span><text:span text:style-name="T29">14</text:span><text:span text:style-name="T1"> dni od dnia ukazania się tej informacji </text:span><text:span text:style-name="T30">na <text:s/>stronie BIP i na tablicach informacyjnych danych Urzędów.</text:span></text:p>
      <text:p text:style-name="P15"><text:span text:style-name="T30"><text:tab/></text:span><text:span text:style-name="T31">Informacja </text:span><text:span text:style-name="T32">publiczna nastąpiła</text:span><text:span text:style-name="T31"> w dniu </text:span><text:span text:style-name="T2">11 sierpnia 2025</text:span><text:span text:style-name="T31"> r.</text:span></text:p>
      <text:p text:style-name="P16"/>
      <text:p text:style-name="P17"><text:tab/></text:p>
      <text:p text:style-name="P17"/>
      <text:p text:style-name="P17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</table:table-cell>
          <table:table-cell table:style-name="Tabela3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3"/>
          </table:table-cell>
          <table:table-cell table:style-name="Tabela3.A1" office:value-type="string">
            <text:p text:style-name="P22">(pieczęć imienna i podpis osoby upoważnionej)</text:p>
            <text:p text:style-name="P24">Z up. Starosty</text:p>
            <text:p text:style-name="P25">Alicja Kulon</text:p>
            <text:p text:style-name="P24">Naczelnik Wydziału Budownictwa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9"/>
          </table:table-cell>
        </table:table-row>
      </table:table>
      <text:p text:style-name="P26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Verdana-Bold" svg:font-family="Verdana-Bol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08-04-30T11:05:17</meta:creation-date>
    <dc:date>2025-08-11T10:27:23.920046600</dc:date>
    <meta:editing-cycles>285</meta:editing-cycles>
    <meta:editing-duration>P2DT23H16M3S</meta:editing-duration>
    <meta:document-statistic meta:table-count="1" meta:image-count="0" meta:object-count="0" meta:page-count="1" meta:paragraph-count="21" meta:word-count="255" meta:character-count="1815" meta:non-whitespace-character-count="1572"/>
    <meta:user-defined meta:name="Info 1"/>
    <meta:user-defined meta:name="Info 2"/>
    <meta:user-defined meta:name="Info 3"/>
    <meta:user-defined meta:name="Info 4"/>
  </office:meta>
</office:document-meta>
</file>